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tru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true"/>
    </style:style>
    <style:style style:name="P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true"/>
    </style:style>
    <style:style style:name="P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true"/>
    </style:style>
    <style:style style:name="P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true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true"/>
    </style:style>
    <style:style style:name="P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" style:parent-style-name="內文" style:family="paragraph">
      <style:paragraph-properties fo:widows="2" fo:orphans="2" fo:line-height="0.3055in" fo:margin-left="0.172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line-height-at-least="0in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line-height-at-least="0in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line-height-at-least="0in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line-height-at-least="0in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line-height-at-least="0in" fo:margin-left="0.1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line-break="normal" fo:text-align="end" style:line-height-at-least="0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end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style:line-height-at-least="0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 fo:margin-left="0.34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 fo:margin-left="0.34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 fo:margin-left="0.34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東海大學生活助學金『生活服務學習』同意書</text:p>
      <text:p text:style-name="P2"/>
      <text:p text:style-name="P3"><text:s text:c="4"/>依據教育部之大專校院弱勢學生助學計畫第二項生活助學金之(四)生活服務學習第三款--實施原則辦理。</text:p>
      <text:p text:style-name="P4"/>
      <text:p text:style-name="P5"/>
      <text:p text:style-name="P6"/>
      <text:p text:style-name="P7"/>
      <text:p text:style-name="P8">壹、「服務學習」活動具結</text:p>
      <text:p text:style-name="P9"/>
      <text:p text:style-name="P10"><text:span text:style-name="T11">　　</text:span><text:span text:style-name="T12">本人</text:span><text:span text:style-name="T13"><text:s/></text:span><text:span text:style-name="T14"><text:s text:c="9"/></text:span><text:span text:style-name="T15">就讀</text:span><text:span text:style-name="T16"><text:s/></text:span><text:span text:style-name="T17"><text:s text:c="11"/>學系(所) <text:s text:c="5"/></text:span><text:span text:style-name="T18"><text:s/></text:span><text:span text:style-name="T19">年級，申請『東海大學</text:span><text:span text:style-name="T20">生活助學金</text:span><text:span text:style-name="T21">』，</text:span><text:span text:style-name="T22">同意基於服務精神，避免不勞而獲的反向教育，</text:span><text:span text:style-name="T23">若獲審查通過，即刻無異議的接受由</text:span><text:span text:style-name="T24">學校</text:span><text:span text:style-name="T25">安排之</text:span><text:span text:style-name="T26">生活</text:span><text:span text:style-name="T27">服務學習（依規定辦理），主動至</text:span><text:span text:style-name="T28">生活服務學習</text:span><text:span text:style-name="T29">單位報到，</text:span><text:span text:style-name="T30">以積極態度</text:span><text:span text:style-name="T31">配合單位的</text:span><text:span text:style-name="T32">生活</text:span><text:span text:style-name="T33">服務學習時段</text:span><text:span text:style-name="T34">，做好[服務]與[學習]的時間管理</text:span><text:span text:style-name="T35">。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立書人簽章：</text:span><text:span text:style-name="T43"><text:s text:c="3"/></text:span><text:span text:style-name="T44"><text:s text:c="2"/></text:span><text:span text:style-name="T45"><text:s text:c="15"/></text:span><text:span text:style-name="T46"><text:s/></text:span></text:p>
      <text:p text:style-name="P47"/>
      <text:p text:style-name="P48"><text:span text:style-name="T49">立書日期：</text:span><text:span text:style-name="T50"><text:s/></text:span><text:span text:style-name="T51"><text:s text:c="5"/></text:span><text:span text:style-name="T52"><text:s/></text:span><text:span text:style-name="T53">年</text:span><text:span text:style-name="T54"><text:s/></text:span><text:span text:style-name="T55"><text:s text:c="2"/></text:span><text:span text:style-name="T56"><text:s/></text:span><text:span text:style-name="T57"><text:s/></text:span><text:span text:style-name="T58"><text:s/></text:span><text:span text:style-name="T59">月</text:span><text:span text:style-name="T60"><text:s/></text:span><text:span text:style-name="T61"><text:s text:c="4"/></text:span><text:span text:style-name="T62"><text:s/></text:span><text:span text:style-name="T63">日</text:span></text:p>
      <text:p text:style-name="P64"/>
      <text:p text:style-name="P65"/>
      <text:p text:style-name="P66"/>
      <text:p text:style-name="P67"/>
      <text:p text:style-name="P68"><text:span text:style-name="T69">貳、</text:span><text:span text:style-name="T70">生活</text:span><text:span text:style-name="T71">服務學習</text:span><text:span text:style-name="T72">時程</text:span><text:span text:style-name="T73">說明</text:span></text:p>
      <text:p text:style-name="P74">1.日程起訖：106年09月 ~ 107年01月為原則。</text:p>
      <text:p text:style-name="P75">2.服務時段：依單位規定辦理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study</meta:initial-creator>
    <dc:creator>王啟桐</dc:creator>
    <meta:creation-date>2017-08-24T02:48:00Z</meta:creation-date>
    <dc:date>2017-08-24T02:48:00Z</dc:date>
    <meta:print-date>2017-01-03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