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ableColumn4" style:family="table-column">
      <style:table-column-properties style:column-width="1.5715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1291in" style:use-optimal-column-width="false"/>
    </style:style>
    <style:style style:name="Table3" style:family="table">
      <style:table-properties style:width="5.76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46" style:family="table-row">
      <style:table-row-properties style:min-row-height="1.0069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56" style:family="table-row">
      <style:table-row-properties style:min-row-height="1.006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5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<text:s text:c="2"/></text:p>
      <text:p text:style-name="P2"><text:s text:c="7"/>發給蒙藏語文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大學院校</text:p>
          </table:table-cell>
          <table:table-cell table:style-name="TableCell10">
            <text:p text:style-name="P11"/>
            <text:p text:style-name="P12"/>
          </table:table-cell>
          <table:table-cell table:style-name="TableCell13">
            <text:p text:style-name="P14">系所</text:p>
          </table:table-cell>
        </table:table-row>
        <table:table-row table:style-name="TableRow15">
          <table:table-cell table:style-name="TableCell16">
            <text:p text:style-name="P17">系所主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</table:table-row>
        <table:table-row table:style-name="TableRow22">
          <table:table-cell table:style-name="TableCell23">
            <text:p text:style-name="P24">系所承辦人</text:p>
          </table:table-cell>
          <table:table-cell table:style-name="TableCell25">
            <text:p text:style-name="P26"/>
          </table:table-cell>
          <table:table-cell table:style-name="TableCell27">
            <text:p text:style-name="P28">電話</text:p>
          </table:table-cell>
        </table:table-row>
        <table:table-row table:style-name="TableRow29">
          <table:table-cell table:style-name="TableCell30">
            <text:p text:style-name="P31">電子郵件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系所地址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申請項目</text:p>
          </table:table-cell>
          <table:table-cell table:style-name="TableCell42">
            <text:p text:style-name="P43">□蒙語</text:p>
          </table:table-cell>
          <table:table-cell table:style-name="TableCell44">
            <text:p text:style-name="P45">□藏語</text:p>
          </table:table-cell>
        </table:table-row>
        <table:table-row table:style-name="TableRow46">
          <table:table-cell table:style-name="TableCell47" table:number-columns-spanned="3">
            <text:p text:style-name="Standard"/>
            <text:p text:style-name="Standard"><text:span text:style-name="T48">授課教授姓名</text:span><text:span text:style-name="T49">:□</text:span><text:span text:style-name="T50">蒙語</text:span><text:span text:style-name="T51">:_________________</text:span></text:p>
            <text:p text:style-name="Standard"><text:span text:style-name="T52"><text:s/></text:span></text:p>
            <text:p text:style-name="P53"><text:s text:c="13"/>□藏語:_________________</text:p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研習期程</text:p>
            <text:p text:style-name="P59"/>
          </table:table-cell>
          <table:table-cell table:style-name="TableCell60" table:number-columns-spanned="2">
            <text:p text:style-name="P61">第一學年:自<text:s text:c="3"/>年<text:s text:c="3"/>月至<text:s text:c="4"/>年<text:s text:c="5"/>月</text:p>
            <text:p text:style-name="P62"/>
            <text:p text:style-name="Standard"><text:span text:style-name="T63">第二學年</text:span><text:span text:style-name="T64">:</text:span><text:span text:style-name="T65">自</text:span><text:span text:style-name="T66"><text:s text:c="3"/></text:span><text:span text:style-name="T67">年</text:span><text:span text:style-name="T68"><text:s text:c="3"/></text:span><text:span text:style-name="T69">月至</text:span><text:span text:style-name="T70"><text:s text:c="4"/></text:span><text:span text:style-name="T71">年</text:span><text:span text:style-name="T72"><text:s text:c="5"/></text:span><text:span text:style-name="T73">月</text:span></text:p>
          </table:table-cell>
          <table:covered-table-cell/>
        </table:table-row>
        <table:table-row table:style-name="TableRow74">
          <table:table-cell table:style-name="TableCell75">
            <text:p text:style-name="P76">檢具文件</text:p>
          </table:table-cell>
          <table:table-cell table:style-name="TableCell77" table:number-columns-spanned="2">
            <text:p text:style-name="P78">1.各院校系所申請公文</text:p>
            <text:p text:style-name="Standard"><text:span text:style-name="T79">2.</text:span><text:span text:style-name="T80">研習學員學年成績單</text:span></text:p>
            <text:p text:style-name="P81">3.申請表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/>
            <text:p text:style-name="P85"/>
            <text:p text:style-name="P86"><text:span text:style-name="T87">系所主管簽章</text:span><text:span text:style-name="T88">:________________</text:span><text:span text:style-name="T89">日期</text:span><text:span text:style-name="T90">:__________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  <text:p text:style-name="P94">申請日期: <text:s text:c="8"/>年<text:s text:c="6"/>月<text:s text:c="7"/>日</text:p>
          </table:table-cell>
          <table:covered-table-cell/>
          <table:covered-table-cell/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8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給蒙藏語文獎學金實施要點 </dc:title>
    <meta:initial-creator>user</meta:initial-creator>
    <dc:creator>王緯堯</dc:creator>
    <meta:creation-date>2018-09-07T07:24:00Z</meta:creation-date>
    <dc:date>2018-09-07T07:24:00Z</dc:date>
    <meta:print-date>2017-11-15T1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