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text:span><text:soft-page-break/><text:span text:style-name="T24">整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王緯堯</dc:creator>
    <meta:creation-date>2018-09-21T08:45:00Z</meta:creation-date>
    <dc:date>2018-09-21T08:45:00Z</dc:date>
    <meta:print-date>2014-06-25T08:33:00Z</meta:print-date>
    <meta:template xlink:href="Normal.dotm" xlink:type="simple"/>
    <meta:editing-cycles>2</meta:editing-cycles>
    <meta:editing-duration>PT60S</meta:editing-duration>
    <meta:document-statistic meta:page-count="2" meta:paragraph-count="1" meta:word-count="148" meta:character-count="991" meta:row-count="7" meta:non-whitespace-character-count="844"/>
  </office:meta>
</office:document-meta>
</file>