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text-line-through-style="soli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family-generic="roman"/>
    </style:style>
    <style:style style:name="ce6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FF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rid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studno</text:p>
          </table:table-cell>
          <table:table-cell table:number-columns-repeated="1638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G07210001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G07210004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G08210006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G07220021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G08220021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G08220028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G09220004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G07232003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G08231001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G08231002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G08231003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G09230202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G09310003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G08310012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G08310008</text:p>
          </table:table-cell>
          <table:table-cell table:number-columns-repeated="1638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G07310004</text:p>
          </table:table-cell>
          <table:table-cell table:number-columns-repeated="1638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G07310006</text:p>
          </table:table-cell>
          <table:table-cell table:number-columns-repeated="16382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G05310021</text:p>
          </table:table-cell>
          <table:table-cell table:number-columns-repeated="16382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G08330006</text:p>
          </table:table-cell>
          <table:table-cell table:number-columns-repeated="1638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G08330008</text:p>
          </table:table-cell>
          <table:table-cell table:number-columns-repeated="1638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G08330012</text:p>
          </table:table-cell>
          <table:table-cell table:number-columns-repeated="16382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G08330015</text:p>
          </table:table-cell>
          <table:table-cell table:number-columns-repeated="16382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G08330019</text:p>
          </table:table-cell>
          <table:table-cell table:number-columns-repeated="16382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G08330021</text:p>
          </table:table-cell>
          <table:table-cell table:number-columns-repeated="1638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G08330102</text:p>
          </table:table-cell>
          <table:table-cell table:number-columns-repeated="1638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G08330103</text:p>
          </table:table-cell>
          <table:table-cell table:number-columns-repeated="16382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G08330105</text:p>
          </table:table-cell>
          <table:table-cell table:number-columns-repeated="16382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G08330202</text:p>
          </table:table-cell>
          <table:table-cell table:number-columns-repeated="16382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G07330004</text:p>
          </table:table-cell>
          <table:table-cell table:number-columns-repeated="16382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G07330022</text:p>
          </table:table-cell>
          <table:table-cell table:number-columns-repeated="16382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D04330001</text:p>
          </table:table-cell>
          <table:table-cell table:number-columns-repeated="16382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G08410036</text:p>
          </table:table-cell>
          <table:table-cell table:number-columns-repeated="16382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G08410008</text:p>
          </table:table-cell>
          <table:table-cell table:number-columns-repeated="16382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G08410032</text:p>
          </table:table-cell>
          <table:table-cell table:number-columns-repeated="16382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G08410039</text:p>
          </table:table-cell>
          <table:table-cell table:number-columns-repeated="16382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G09410001</text:p>
          </table:table-cell>
          <table:table-cell table:number-columns-repeated="16382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G09410006</text:p>
          </table:table-cell>
          <table:table-cell table:number-columns-repeated="16382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G09410016</text:p>
          </table:table-cell>
          <table:table-cell table:number-columns-repeated="16382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G08420011</text:p>
          </table:table-cell>
          <table:table-cell table:number-columns-repeated="16382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G08420803</text:p>
          </table:table-cell>
          <table:table-cell table:number-columns-repeated="16382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G09420002</text:p>
          </table:table-cell>
          <table:table-cell table:number-columns-repeated="16382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G08440027</text:p>
          </table:table-cell>
          <table:table-cell table:number-columns-repeated="16382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G08440033</text:p>
          </table:table-cell>
          <table:table-cell table:number-columns-repeated="16382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G06457316</text:p>
          </table:table-cell>
          <table:table-cell table:number-columns-repeated="16382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G07457228</text:p>
          </table:table-cell>
          <table:table-cell table:number-columns-repeated="16382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G07457320</text:p>
          </table:table-cell>
          <table:table-cell table:number-columns-repeated="16382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G07457332</text:p>
          </table:table-cell>
          <table:table-cell table:number-columns-repeated="16382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G07457347</text:p>
          </table:table-cell>
          <table:table-cell table:number-columns-repeated="16382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G08457101</text:p>
          </table:table-cell>
          <table:table-cell table:number-columns-repeated="16382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G08457117</text:p>
          </table:table-cell>
          <table:table-cell table:number-columns-repeated="16382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G08457135</text:p>
          </table:table-cell>
          <table:table-cell table:number-columns-repeated="16382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G08457240</text:p>
          </table:table-cell>
          <table:table-cell table:number-columns-repeated="16382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G08457254</text:p>
          </table:table-cell>
          <table:table-cell table:number-columns-repeated="16382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G08457257</text:p>
          </table:table-cell>
          <table:table-cell table:number-columns-repeated="16382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G08457312</text:p>
          </table:table-cell>
          <table:table-cell table:number-columns-repeated="16382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G08457422</text:p>
          </table:table-cell>
          <table:table-cell table:number-columns-repeated="16382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G08457423</text:p>
          </table:table-cell>
          <table:table-cell table:number-columns-repeated="16382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G08457425</text:p>
          </table:table-cell>
          <table:table-cell table:number-columns-repeated="16382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G08457426</text:p>
          </table:table-cell>
          <table:table-cell table:number-columns-repeated="16382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G08457437</text:p>
          </table:table-cell>
          <table:table-cell table:number-columns-repeated="16382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3">
            <text:p>G08457520</text:p>
          </table:table-cell>
          <table:table-cell table:number-columns-repeated="16382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G08457501</text:p>
          </table:table-cell>
          <table:table-cell table:number-columns-repeated="16382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G08457502</text:p>
          </table:table-cell>
          <table:table-cell table:number-columns-repeated="16382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G08457504</text:p>
          </table:table-cell>
          <table:table-cell table:number-columns-repeated="16382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G08457506</text:p>
          </table:table-cell>
          <table:table-cell table:number-columns-repeated="16382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G08457509</text:p>
          </table:table-cell>
          <table:table-cell table:number-columns-repeated="16382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G08457511</text:p>
          </table:table-cell>
          <table:table-cell table:number-columns-repeated="16382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G08457512</text:p>
          </table:table-cell>
          <table:table-cell table:number-columns-repeated="16382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G08457515</text:p>
          </table:table-cell>
          <table:table-cell table:number-columns-repeated="16382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G08457517</text:p>
          </table:table-cell>
          <table:table-cell table:number-columns-repeated="16382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G08457518</text:p>
          </table:table-cell>
          <table:table-cell table:number-columns-repeated="16382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G08457519</text:p>
          </table:table-cell>
          <table:table-cell table:number-columns-repeated="16382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4">
            <text:p>G08457519</text:p>
          </table:table-cell>
          <table:table-cell table:number-columns-repeated="16382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G08457520</text:p>
          </table:table-cell>
          <table:table-cell table:number-columns-repeated="16382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G08457524</text:p>
          </table:table-cell>
          <table:table-cell table:number-columns-repeated="16382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5">
            <text:p>G08457424</text:p>
          </table:table-cell>
          <table:table-cell table:number-columns-repeated="16382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G09420002</text:p>
          </table:table-cell>
          <table:table-cell table:number-columns-repeated="16382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G07460005</text:p>
          </table:table-cell>
          <table:table-cell table:number-columns-repeated="16382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G08490007</text:p>
          </table:table-cell>
          <table:table-cell table:number-columns-repeated="16382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1">
            <text:p>G08490030</text:p>
          </table:table-cell>
          <table:table-cell table:number-columns-repeated="16382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G08520005</text:p>
          </table:table-cell>
          <table:table-cell table:number-columns-repeated="16382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G08520004</text:p>
          </table:table-cell>
          <table:table-cell table:number-columns-repeated="16382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D05530006</text:p>
          </table:table-cell>
          <table:table-cell table:number-columns-repeated="16382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D07530702</text:p>
          </table:table-cell>
          <table:table-cell table:number-columns-repeated="16382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G08457516</text:p>
          </table:table-cell>
          <table:table-cell table:number-columns-repeated="16382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G09531003</text:p>
          </table:table-cell>
          <table:table-cell table:number-columns-repeated="16382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G08540008</text:p>
          </table:table-cell>
          <table:table-cell table:number-columns-repeated="16382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G08540001</text:p>
          </table:table-cell>
          <table:table-cell table:number-columns-repeated="16382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G08540009</text:p>
          </table:table-cell>
          <table:table-cell table:number-columns-repeated="16382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G08587204</text:p>
          </table:table-cell>
          <table:table-cell table:number-columns-repeated="16382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G08587209</text:p>
          </table:table-cell>
          <table:table-cell table:number-columns-repeated="16382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G08587206</text:p>
          </table:table-cell>
          <table:table-cell table:number-columns-repeated="16382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D07610701</text:p>
          </table:table-cell>
          <table:table-cell table:number-columns-repeated="16382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G06610006</text:p>
          </table:table-cell>
          <table:table-cell table:number-columns-repeated="16382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G07610001</text:p>
          </table:table-cell>
          <table:table-cell table:number-columns-repeated="16382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6">
            <text:p>G08621016</text:p>
          </table:table-cell>
          <table:table-cell table:number-columns-repeated="16382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G08667012</text:p>
          </table:table-cell>
          <table:table-cell table:number-columns-repeated="16382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G09660005</text:p>
          </table:table-cell>
          <table:table-cell table:number-columns-repeated="16382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7">
            <text:p>G06730105</text:p>
          </table:table-cell>
          <table:table-cell table:number-columns-repeated="16382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G08740003</text:p>
          </table:table-cell>
          <table:table-cell table:number-columns-repeated="16382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Microsoft Office User</meta:initial-creator>
    <dc:creator>Microsoft Office User</dc:creator>
    <meta:creation-date>2021-08-16T03:10:27Z</meta:creation-date>
    <dc:date>2021-08-16T03:10:48Z</dc:date>
  </office:meta>
</office:document-meta>
</file>