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master-page-name="MP1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Standard" style:family="paragraph">
      <style:paragraph-properties fo:line-height="0.5277in"/>
    </style:style>
    <style:style style:name="T1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5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7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9" style:parent-style-name="Standard" style:family="paragraph">
      <style:paragraph-properties fo:line-height="0.5277in"/>
      <style:text-properties style:font-name="標楷體" style:font-name-asian="標楷體" style:font-name-complex="標楷體" fo:font-size="18pt" style:font-size-asian="18pt" style:font-size-complex="18pt"/>
    </style:style>
    <style:style style:name="P160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5" style:parent-style-name="Standard" style:family="paragraph">
      <style:paragraph-properties fo:text-align="center" fo:line-height="0.625in"/>
    </style:style>
    <style:style style:name="T1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7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P16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soft-page-break/>
      <text:p text:style-name="P152">家長同意書</text:p>
      <text:p text:style-name="P153"><text:span text:style-name="T154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text:span text:style-name="T155"></text:span><text:span text:style-name="T156">低收入戶資格、</text:span><text:span text:style-name="T157"></text:span><text:span text:style-name="T158">戶籍地址)，此資料僅供申請教育相關補助業務之參考，不得用作其他用途，特立此書為憑。</text:span></text:p>
      <text:p text:style-name="P159"/>
      <text:p text:style-name="P160"/>
      <text:p text:style-name="P161"><text:span text:style-name="T162">立同意書人(家長/監護人)：</text:span><text:span text:style-name="T163">　　　　　 <text:s text:c="2"/>　 (簽章)</text:span></text:p>
      <text:p text:style-name="P164"/>
      <text:p text:style-name="P165"><text:span text:style-name="T166">中　華　民　國 <text:s text:c="5"/>年 <text:s text:c="7"/>月 <text:s text:c="7"/>日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無間距" style:display-name="無間距" style:family="paragraph" style:parent-style-name="Standard">
      <style:paragraph-properties fo:widows="2" fo:orphans="2"/>
      <style:text-properties style:font-name="新細明體, PMingLiU" style:font-name-complex="新細明體, PMingLiU" fo:color="#000000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劉依宸</dc:creator>
    <meta:creation-date>2019-08-28T15:58:00Z</meta:creation-date>
    <dc:date>2021-08-19T06:33:00Z</dc:date>
    <meta:print-date>2009-08-26T10:04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7" meta:character-count="516" meta:row-count="3" meta:non-whitespace-character-count="440"/>
  </office:meta>
</office:document-meta>
</file>