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0.0569in"/>
    </style:style>
    <style:style style:name="TableColumn4" style:family="table-column">
      <style:table-column-properties style:column-width="2.4618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2.5208in"/>
    </style:style>
    <style:style style:name="TableColumn7" style:family="table-column">
      <style:table-column-properties style:column-width="0.043in"/>
    </style:style>
    <style:style style:name="Table1" style:family="table" style:master-page-name="MP0">
      <style:table-properties style:width="6.7368in" fo:margin-left="0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 style:min-row-height="0.5902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 style:min-row-height="0.5902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margin-top="0.25in" fo:line-height="0.3333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東海大學「培中清寒助學金」申請表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姓<text:s/><text:s text:c="2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<text:s text:c="3"/><text:s/>號</text:p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學 <text:s text:c="2"/><text:s/>院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<text:s text:c="3"/><text:s/>級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身分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<text:s text:c="3"/><text:s/>機</text:p>
          </table:table-cell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下列檢附文件資料表</text:p>
            <text:p text:style-name="P46">(申請學生勿填，由校方承辦人檢核勾選)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1、申請表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<text:s text:c="5"/></text:span><text:span text:style-name="T53"><text:s/>□</text:span><text:span text:style-name="T54">有</text:span><text:span text:style-name="T55"><text:s text:c="9"/></text:span><text:span text:style-name="T56">□</text:span><text:span text:style-name="T57">無 <text:s text:c="2"/></text:span><text:span text:style-name="T58"><text:s/></text:span></text:p>
          </table:table-cell>
          <table:covered-table-cell/>
          <table:table-cell>
            <text:p text:style-name="P51"/>
          </table:table-cell>
        </table:table-row>
        <table:table-row table:style-name="TableRow59">
          <table:table-cell table:style-name="TableCell60" table:number-columns-spanned="3">
            <text:p text:style-name="P61">2、系主任或院長推荐函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<text:s text:c="6"/></text:span><text:span text:style-name="T65">□</text:span><text:span text:style-name="T66">有</text:span><text:span text:style-name="T67"><text:s text:c="10"/></text:span><text:span text:style-name="T68">□</text:span><text:span text:style-name="T69">無 <text:s text:c="3"/></text:span></text:p>
          </table:table-cell>
          <table:covered-table-cell/>
          <table:table-cell>
            <text:p text:style-name="P63"/>
          </table:table-cell>
        </table:table-row>
        <table:table-row table:style-name="TableRow70">
          <table:table-cell table:style-name="TableCell71" table:number-columns-spanned="3">
            <text:p text:style-name="P72">3、家境清寒證明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<text:s text:c="6"/></text:span><text:span text:style-name="T76">□</text:span><text:span text:style-name="T77">有</text:span><text:span text:style-name="T78"><text:s text:c="10"/></text:span><text:span text:style-name="T79">□</text:span><text:span text:style-name="T80">無 <text:s text:c="3"/></text:span></text:p>
          </table:table-cell>
          <table:covered-table-cell/>
          <table:table-cell>
            <text:p text:style-name="P74"/>
          </table:table-cell>
        </table:table-row>
        <table:table-row table:style-name="TableRow81">
          <table:table-cell table:style-name="TableCell82" table:number-columns-spanned="3">
            <text:p text:style-name="P83">4、歷年成績單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<text:s text:c="6"/></text:span><text:span text:style-name="T87">□</text:span><text:span text:style-name="T88">有</text:span><text:span text:style-name="T89"><text:s text:c="10"/></text:span><text:span text:style-name="T90">□</text:span><text:span text:style-name="T91">無 <text:s text:c="3"/></text:span></text:p>
          </table:table-cell>
          <table:covered-table-cell/>
          <table:table-cell>
            <text:p text:style-name="P85"/>
          </table:table-cell>
        </table:table-row>
        <table:table-row table:style-name="TableRow92">
          <table:table-cell table:style-name="TableCell93" table:number-columns-spanned="3">
            <text:p text:style-name="P94">5、全戶戶籍謄本 (需有記事)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<text:s text:c="6"/></text:span><text:span text:style-name="T98">□</text:span><text:span text:style-name="T99">有</text:span><text:span text:style-name="T100"><text:s text:c="10"/></text:span><text:span text:style-name="T101">□</text:span><text:span text:style-name="T102">無 <text:s text:c="3"/></text:span></text:p>
          </table:table-cell>
          <table:covered-table-cell/>
          <table:table-cell>
            <text:p text:style-name="P96"/>
          </table:table-cell>
        </table:table-row>
        <table:table-row table:style-name="TableRow103">
          <table:table-cell table:style-name="TableCell104" table:number-columns-spanned="3">
            <text:p text:style-name="P105">6、郵局或銀行封面影本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<text:s text:c="6"/></text:span><text:span text:style-name="T109">□</text:span><text:span text:style-name="T110">有</text:span><text:span text:style-name="T111"><text:s text:c="10"/></text:span><text:span text:style-name="T112">□</text:span><text:span text:style-name="T113">無 <text:s text:c="3"/></text:span></text:p>
          </table:table-cell>
          <table:covered-table-cell/>
          <table:table-cell>
            <text:p text:style-name="P107"/>
          </table:table-cell>
        </table:table-row>
        <table:table-row table:style-name="TableRow114">
          <table:table-cell table:style-name="TableCell115" table:number-columns-spanned="2" table:number-rows-spanned="3">
            <text:p text:style-name="P116">說明</text:p>
          </table:table-cell>
          <table:covered-table-cell/>
          <table:table-cell table:style-name="TableCell117" table:number-columns-spanned="3">
            <text:p text:style-name="P118">1、助學金名額分配七名：中文系二名、歷史系一名、工學院一名、化材系一名、社會系二名，每名25,000元整，經獎助學金委員會核定後撥款。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2、清寒證明須為政府開立之低收入戶、中低收入戶、特境家庭子女，或國稅局開立之全戶所得70萬以下及財產清單650萬以下證明，外籍生清寒證明可由至國際處核章認定。</text:p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3、獲獎生須於接獲得獎通知後繳交感謝函或感謝卡一份。</text:p>
          </table:table-cell>
          <table:covered-table-cell/>
          <table:covered-table-cell/>
          <table:table-cell>
            <text:p text:style-name="P126"/>
          </table:table-cell>
        </table:table-row>
      </table:table>
      <text:p text:style-name="P127"><text:span text:style-name="T128">承辦人</text:span><text:span text:style-name="T129">/</text:span><text:span text:style-name="T130">分機：</text:span><text:span text:style-name="T131"><text:s text:c="28"/>系所</text:span><text:span text:style-name="T132">主</text:span><text:span text:style-name="T133">任</text:span><text:span text:style-name="T134">：</text:span><text:span text:style-name="T135"><text:s text:c="28"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緯堯</meta:initial-creator>
    <dc:creator>User</dc:creator>
    <meta:creation-date>2022-11-08T09:39:00Z</meta:creation-date>
    <dc:date>2022-11-09T09:20:00Z</dc:date>
    <meta:print-date>2021-10-18T02:35:00Z</meta:print-date>
    <meta:template xlink:href="Normal" xlink:type="simple"/>
    <meta:editing-cycles>2</meta:editing-cycles>
    <meta:editing-duration>PT3060S</meta:editing-duration>
    <meta:user-defined meta:name="GrammarlyDocumentId">383232330ff6983edf752e90024954adbaaae04764780107452b4793b16e6e98</meta:user-defined>
    <meta:document-statistic meta:page-count="1" meta:paragraph-count="52" meta:word-count="276" meta:character-count="526" meta:row-count="50" meta:non-whitespace-character-count="302"/>
  </office:meta>
</office:document-meta>
</file>