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73in"/>
    </style:style>
    <style:style style:name="TableColumn3" style:family="table-column">
      <style:table-column-properties style:column-width="0.9076in"/>
    </style:style>
    <style:style style:name="TableColumn4" style:family="table-column">
      <style:table-column-properties style:column-width="2.0097in"/>
    </style:style>
    <style:style style:name="TableColumn5" style:family="table-column">
      <style:table-column-properties style:column-width="0.9736in"/>
    </style:style>
    <style:style style:name="TableColumn6" style:family="table-column">
      <style:table-column-properties style:column-width="2.3277in"/>
    </style:style>
    <style:style style:name="Table1" style:family="table" style:master-page-name="MP0">
      <style:table-properties style:width="6.6861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Row10" style:family="table-row">
      <style:table-row-properties style:min-row-height="0.4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1" style:family="table-row">
      <style:table-row-properties style:min-row-height="0.4437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4437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445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ableRow71" style:family="table-row">
      <style:table-row-properties style:min-row-height="5.078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 style:min-row-height="0.5902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Row95" style:family="table-row">
      <style:table-row-properties style:min-row-height="0.668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00" style:family="table-row">
      <style:table-row-properties style:min-row-height="0.6694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04" style:parent-style-name="內文" style:family="paragraph">
      <style:paragraph-properties fo:margin-top="0.25in" fo:line-height="0.3333in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麗明營造股份有限公司獎學金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3">
            <text:p text:style-name="P12">申請資料</text:p>
          </table:table-cell>
          <table:table-cell table:style-name="TableCell13">
            <text:p text:style-name="P14">姓 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 <text:s text:c="3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系 <text:s/>級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檢附文件資料</text:p>
          </table:table-cell>
          <table:table-cell table:style-name="TableCell40" table:number-columns-spanned="2">
            <text:p text:style-name="P41">□<text:s text:c="2"/>1、申請表</text:p>
          </table:table-cell>
          <table:covered-table-cell/>
          <table:table-cell table:style-name="TableCell42" table:number-columns-spanned="2">
            <text:p text:style-name="P43">□<text:s text:c="2"/>2、成績單<text:s/>/ 班排</text:p>
            <text:p text:style-name="P44"><text:span text:style-name="T45"><text:s text:c="4"/></text:span><text:span text:style-name="T46"><text:s/></text:span><text:span text:style-name="T47">(</text:span><text:span text:style-name="T48"><text:s/></text:span><text:span text:style-name="T49">每一學科皆及格且班排前10%</text:span><text:span text:style-name="T50"><text:s/></text:span><text:span text:style-name="T51">）</text:span><text:span text:style-name="T52"><text:s/>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□</text:span><text:span text:style-name="T58"><text:s text:c="2"/></text:span><text:span text:style-name="T59">3</text:span><text:span text:style-name="T60">、</text:span><text:span text:style-name="T61">操行成績A以上</text:span></text:p>
          </table:table-cell>
          <table:covered-table-cell/>
          <table:table-cell table:style-name="TableCell62" table:number-columns-spanned="2">
            <text:p text:style-name="P63">□<text:s text:c="2"/>4、勞作、體育成績B-以上</text:p>
            <text:p text:style-name="P64"><text:span text:style-name="T65"><text:s text:c="5"/></text:span><text:span text:style-name="T66">(</text:span><text:span text:style-name="T67"><text:s/></text:span><text:span text:style-name="T68">身心障礙生體育成績C-以上即可</text:span><text:span text:style-name="T69"><text:s/></text:span><text:span text:style-name="T70">）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□<text:s text:c="2"/>5、自述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<text:s text:c="2"/>6、其他有利申請之相關文件</text:p>
            <text:p text:style-name="P79"><text:span text:style-name="T80"><text:s text:c="5"/></text:span><text:span text:style-name="T81">(</text:span><text:span text:style-name="T82"><text:s/></text:span><text:span text:style-name="T83">不含書卷獎</text:span><text:span text:style-name="T84">、不含助學金</text:span><text:span text:style-name="T85">）</text:span></text:p>
          </table:table-cell>
          <table:covered-table-cell/>
          <table:table-cell table:style-name="TableCell86" table:number-columns-spanned="2">
            <text:p text:style-name="P87">□<text:s text:c="2"/>7、不得兼領本校其他獎學金</text:p>
            <text:p text:style-name="P88"><text:span text:style-name="T89"><text:s text:c="5"/></text:span><text:span text:style-name="T90">(</text:span><text:span text:style-name="T91"><text:s/></text:span><text:span text:style-name="T92">不含書卷獎</text:span><text:span text:style-name="T93">、不含助學金</text:span><text:span text:style-name="T94">）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注意事項</text:p>
          </table:table-cell>
          <table:table-cell table:style-name="TableCell98" table:number-columns-spanned="4">
            <text:p text:style-name="P99">1、每學年由管理學院推薦2名、建築系推薦2名、景觀系推薦1名，每名20,000元整，經獎助學金委員會核定後撥款。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2、獲獎生須於接獲得獎通知後繳交感謝函或感謝卡一份。</text:p>
          </table:table-cell>
          <table:covered-table-cell/>
          <table:covered-table-cell/>
          <table:covered-table-cell/>
        </table:table-row>
      </table:table>
      <text:p text:style-name="P104"><text:span text:style-name="T105"><text:s/></text:span><text:span text:style-name="T106">承辦人/分機： <text:s text:c="27"/></text:span><text:span text:style-name="T107"><text:s text:c="5"/></text:span><text:span text:style-name="T108"><text:s text:c="12"/>單位主管</text:span><text:span text:style-name="T109">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緯堯</meta:initial-creator>
    <dc:creator>User</dc:creator>
    <meta:creation-date>2022-11-08T09:39:00Z</meta:creation-date>
    <dc:date>2022-11-08T09:39:00Z</dc:date>
    <meta:print-date>2021-10-18T02:35:00Z</meta:print-date>
    <meta:template xlink:href="Normal" xlink:type="simple"/>
    <meta:editing-cycles>2</meta:editing-cycles>
    <meta:editing-duration>PT900S</meta:editing-duration>
    <meta:user-defined meta:name="GrammarlyDocumentId">383232330ff6983edf752e90024954adbaaae04764780107452b4793b16e6e98</meta:user-defined>
    <meta:document-statistic meta:page-count="1" meta:paragraph-count="27" meta:word-count="203" meta:character-count="386" meta:row-count="21" meta:non-whitespace-character-count="210"/>
  </office:meta>
</office:document-meta>
</file>