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Internetlink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Internetlink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2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8</text:span><text:span text:style-name="T9">月</text:span><text:span text:style-name="T10">11</text:span><text:span text:style-name="T11">日府教學字第</text:span><text:span text:style-name="T12">1110125309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</text:span><text:span text:style-name="T268">金相關問題，可洽教育處學管科</text:span><text:span text:style-name="T269">林家穎</text:span><text:span text:style-name="T270">小姐</text:span><text:span text:style-name="T271">(</text:span><text:span text:style-name="T272">電話：</text:span><text:span text:style-name="T273">03-9251000#2676)</text:span><text:span text:style-name="T274">；使用網路系統，如有程式問題，請聯絡教網中心</text:span><text:span text:style-name="T275">方志倫</text:span><text:span text:style-name="T276">老師</text:span><text:span text:style-name="T277">(</text:span><text:span text:style-name="T278">電話</text:span><text:span text:style-name="T279">03-9369968#331)</text:span><text:span text:style-name="T280">。</text:span></text:p>
      <text:p text:style-name="P281"><text:span text:style-name="T282">六、經申請後，請即收取系統發給</text:span><text:span text:style-name="T283">e-mail</text:span><text:span text:style-name="T284">郵件，並主動上網</text:span><text:span text:style-name="T285">(</text:span><text:a xlink:href="http://rff.ilc.edu.tw/prise/" office:target-frame-name="_top" xlink:show="replace"><text:span text:style-name="T286">http://rff.ilc.edu.tw/prise/</text:span></text:a><text:span text:style-name="T287"><text:s/></text:span><text:span text:style-name="T288">網址左側報名清單</text:span><text:span text:style-name="T289">)</text:span><text:span text:style-name="T290">查看</text:span><text:span text:style-name="T291">是否完成申請</text:span><text:span text:style-name="T292">，以免影響自身權益。</text:span></text:p>
      <text:p text:style-name="P293">七、經複核後，錄取名單於本府教育處網站公佈，不另行通知，請自行上網查看：</text:p>
      <text:p text:style-name="P294"><text:span text:style-name="T295">(</text:span><text:span text:style-name="T296">一</text:span><text:span text:style-name="T297">)</text:span><text:span text:style-name="T298">本府教育處網站</text:span><text:span text:style-name="T299">(</text:span><text:a xlink:href="http://www.ilc.edu.tw/)-公告與熱門活動-教育處項下查詢" office:target-frame-name="_top" xlink:show="replace"><text:span text:style-name="T300">http://www.ilc.edu.tw/</text:span></text:a><text:a xlink:href="http://www.ilc.edu.tw/)-公告與熱門活動-教育處項下查詢" office:target-frame-name="_top" xlink:show="replace"><text:span text:style-name="T301">)-</text:span><text:span text:style-name="T302">公告與熱門活動</text:span><text:span text:style-name="T303">-</text:span><text:span text:style-name="T304">教育處項下查詢</text:span></text:a><text:span text:style-name="T305">。</text:span></text:p>
      <text:p text:style-name="P306"><text:span text:style-name="T307">(</text:span><text:span text:style-name="T308">二</text:span><text:span text:style-name="T309">)</text:span><text:span text:style-name="T310">本獎學金報名網址</text:span><text:span text:style-name="T311">(</text:span><text:a xlink:href="http://rff.ilc.edu.tw/prise/" office:target-frame-name="_top" xlink:show="replace"><text:span text:style-name="T312">http://rff.ilc.edu.tw/pris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1年度第1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31</text:span><text:span text:style-name="T349">人</text:span></text:p>
          </table:table-cell>
          <table:table-cell table:style-name="TableCell350">
            <text:p text:style-name="P351"><text:span text:style-name="T352">20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44</text:span><text:span text:style-name="T365">人</text:span></text:p>
          </table:table-cell>
          <table:table-cell table:style-name="TableCell366">
            <text:p text:style-name="P367"><text:span text:style-name="T368">30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461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40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2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父、母、祖父、祖母</text:span><text:span text:style-name="T451">)</text:span><text:span text:style-name="T452">(</text:span><text:span text:style-name="T453">姓名</text:span><text:span text:style-name="T454">) <text:s text:c="6"/></text:span><text:span text:style-name="T455">之郵局帳戶</text:span><text:span text:style-name="T456">(</text:span><text:span text:style-name="T457">局號</text:span><text:span text:style-name="T458">□□□□□-□</text:span><text:span text:style-name="T459">帳號</text:span><text:span text:style-name="T460">□□□□□-□</text:span><text:span text:style-name="T461">，並檢附存摺封面影本。</text:span></text:p>
      <text:p text:style-name="P462"/>
      <text:p text:style-name="P463">此致</text:p>
      <text:p text:style-name="P464"><text:s text:c="4"/>宜蘭縣政府</text:p>
      <text:p text:style-name="P465"/>
      <text:p text:style-name="P466"/>
      <text:p text:style-name="P467">切結人：<text:s text:c="29"/>(簽章)</text:p>
      <text:p text:style-name="P468">身分證統一編號：</text:p>
      <text:p text:style-name="P469">地址：</text:p>
      <text:p text:style-name="P470">電話：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燦榮</dc:creator>
    <meta:creation-date>2022-08-17T01:21:00Z</meta:creation-date>
    <dc:date>2022-08-17T01:21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7" meta:character-count="2794" meta:row-count="19" meta:non-whitespace-character-count="2382"/>
  </office:meta>
</office:document-meta>
</file>