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081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045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048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1125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25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0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5" style:parent-style-name="Textbody" style:family="paragraph">
      <style:text-properties text:display="none"/>
    </style:style>
    <style:style style:name="P296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 style:font-size-complex="12pt"/>
    </style:style>
    <style:style style:name="P303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304" style:parent-style-name="內文不縮排" style:family="paragraph">
      <style:paragraph-properties fo:widows="0" fo:orphans="0" fo:line-height="0.2083in" fo:text-indent="0.7166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fo:color="#C0C0C0" fo:font-size="14pt" style:font-size-asian="14pt" style:font-size-complex="14pt"/>
    </style:style>
    <style:style style:name="T307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1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>東海大學</text:p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碩士班新臺幣壹萬伍仟元整</text:span>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1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text:span text:style-name="T260"><text:s text:c="3"/></text:span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text:span text:style-name="T287">該親屬與學生關係：</text:span><text:span text:style-name="T288"><text:s/>□</text:span><text:span text:style-name="T289">父子（女）</text:span><text:span text:style-name="T290"><text:s text:c="2"/>□</text:span><text:span text:style-name="T291">母子（女）</text:span><text:span text:style-name="T292"><text:s text:c="2"/>□</text:span><text:span text:style-name="T293">其他，請說明：</text:span><text:span text:style-name="T29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<text:span text:style-name="T297">備註</text:span><text:span text:style-name="T298">: 1.</text:span><text:span text:style-name="T299">檢附證件請以</text:span><text:span text:style-name="T300">A4</text:span><text:span text:style-name="T301">格式影印，並依順序裝訂</text:span><text:span text:style-name="T302">，且一律不退件。</text:span></text:p>
      <text:p text:style-name="P303">2.受理單位：111年9月30日前寄至金山高中教務處(20843新北市金山區美田里文化二路2號)，</text:p>
      <text:p text:style-name="P304"><draw:custom-shape svg:x="6.63264in" svg:y="0.54792in" svg:width="0.5in" svg:height="0.5in" draw:z-index="251658240" draw:id="id0" draw:style-name="a0" draw:name="Rectangle 22" text:anchor-type="paragraph"><svg:title/><svg:desc/><text:p text:style-name="P305"><text:span text:style-name="T306">印</text:span></text:p><draw:enhanced-geometry draw:type="non-primitive" svg:viewBox="0 0 21600 21600" draw:enhanced-path="M 0 0 L 21600 0 21600 21600 0 21600 Z N"/></draw:custom-shape><text:span text:style-name="T307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1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邱燦榮</dc:creator>
    <meta:creation-date>2022-08-31T01:33:00Z</meta:creation-date>
    <dc:date>2022-08-31T01:33:00Z</dc:date>
    <meta:print-date>2015-06-30T02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79" meta:row-count="9" meta:non-whitespace-character-count="1090"/>
  </office:meta>
</office:document-meta>
</file>