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833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1.15in" style:use-optimal-column-width="false"/>
    </style:style>
    <style:style style:name="TableColumn338" style:family="table-column">
      <style:table-column-properties style:column-width="1.2166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39" style:family="table-row">
      <style:table-row-properties style:min-row-height="0.6333in" style:use-optimal-row-height="false"/>
    </style:style>
    <style:style style:name="TableCell340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3" style:parent-style-name="Textbody" style:family="paragraph">
      <style:paragraph-properties fo:line-height="0.2777in"/>
    </style:style>
    <style:style style:name="P514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P532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P538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P543" style:parent-style-name="Textbody" style:family="paragraph">
      <style:paragraph-properties fo:margin-bottom="0.0833in" fo:margin-right="0.6666in" fo:text-indent="0.1972in"/>
    </style:style>
    <style:style style:name="P544" style:parent-style-name="Textbody" style:family="paragraph">
      <style:paragraph-properties fo:margin-bottom="0.0833in" fo:margin-right="0.6666in" fo:text-indent="0.1972in"/>
    </style:style>
    <style:style style:name="TableColumn546" style:family="table-column">
      <style:table-column-properties style:column-width="0.9861in" style:use-optimal-column-width="false"/>
    </style:style>
    <style:style style:name="TableColumn547" style:family="table-column">
      <style:table-column-properties style:column-width="0.4305in" style:use-optimal-column-width="false"/>
    </style:style>
    <style:style style:name="TableColumn548" style:family="table-column">
      <style:table-column-properties style:column-width="2.5138in" style:use-optimal-column-width="false"/>
    </style:style>
    <style:style style:name="TableColumn549" style:family="table-column">
      <style:table-column-properties style:column-width="1.3062in" style:use-optimal-column-width="false"/>
    </style:style>
    <style:style style:name="TableColumn550" style:family="table-column">
      <style:table-column-properties style:column-width="0.6312in" style:use-optimal-column-width="false"/>
    </style:style>
    <style:style style:name="TableColumn551" style:family="table-column">
      <style:table-column-properties style:column-width="1.3402in" style:use-optimal-column-width="false"/>
    </style:style>
    <style:style style:name="Table545" style:family="table">
      <style:table-properties style:width="7.2083in" fo:margin-left="0in" table:align="left"/>
    </style:style>
    <style:style style:name="TableRow552" style:family="table-row">
      <style:table-row-properties style:min-row-height="0.8652in" style:use-optimal-row-height="false"/>
    </style:style>
    <style:style style:name="TableCell55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1" style:parent-style-name="Textbody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3" style:family="table-row">
      <style:table-row-properties style:min-row-height="0.668in" style:use-optimal-row-height="false"/>
    </style:style>
    <style:style style:name="TableCell56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7" style:family="table-row">
      <style:table-row-properties style:min-row-height="0.668in" style:use-optimal-row-height="false"/>
    </style:style>
    <style:style style:name="TableCell56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477in" style:use-optimal-row-height="false" fo:keep-together="always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7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3" style:family="table-row">
      <style:table-row-properties style:min-row-height="0.8645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77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739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8229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645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3.0236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text-align="center" fo:margin-right="0.8888in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margin-bottom="0.0833in" fo:margin-right="0.6666in" fo:text-indent="0.1972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編號</text:span></text:p>
          </table:table-cell>
          <table:table-cell table:style-name="TableCell343">
            <text:p text:style-name="P344"><text:span text:style-name="T345">學生姓名</text:span></text:p>
          </table:table-cell>
          <table:table-cell table:style-name="TableCell346">
            <text:p text:style-name="P347">系組科別</text:p>
          </table:table-cell>
          <table:table-cell table:style-name="TableCell348">
            <text:p text:style-name="P349">年級</text:p>
          </table:table-cell>
          <table:table-cell table:style-name="TableCell350">
            <text:p text:style-name="P351">符合本獎學金自強類別項次</text:p>
          </table:table-cell>
          <table:table-cell table:style-name="TableCell352">
            <text:p text:style-name="P353"><text:span text:style-name="T354">智育</text:span><text:span text:style-name="T355"><text:s/>(</text:span><text:span text:style-name="T356">學業</text:span><text:span text:style-name="T357">)</text:span><text:span text:style-name="T358">成績</text:span>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備註：</text:p>
      <text:list text:style-name="LFO2" text:continue-numbering="true">
        <text:list-item>
          <text:p text:style-name="P515">學校名稱請務必填列校名全銜，俾利後續作業。</text:p>
        </text:list-item>
        <text:list-item>
          <text:p text:style-name="P516"><text:span text:style-name="T517">「系組科別」欄位：國小組、國中組不分科，此欄位免填。</text:span></text:p>
        </text:list-item>
        <text:list-item>
          <text:p text:style-name="P518"><text:span text:style-name="T519">「符合本獎學金自強類別項次」欄位：請依「彰化縣自強優秀學生獎學金實施要點」</text:span><text:span text:style-name="T520"><text:s text:c="2"/></text:span><text:span text:style-name="T521">第二點自強類別填列，並以類別</text:span><text:span text:style-name="T522">1</text:span><text:span text:style-name="T523">、</text:span><text:span text:style-name="T524">2</text:span><text:span text:style-name="T525">、</text:span><text:span text:style-name="T526">3</text:span><text:span text:style-name="T527">、</text:span><text:span text:style-name="T528">4</text:span><text:span text:style-name="T529">項次</text:span><text:span text:style-name="T530">依序</text:span><text:span text:style-name="T531">填列。</text:span></text:p>
        </text:list-item>
        <text:list-item>
          <text:p text:style-name="P532"><text:span text:style-name="T533">「智育</text:span><text:span text:style-name="T534"><text:s/>(</text:span><text:span text:style-name="T535">學業</text:span><text:span text:style-name="T536">)</text:span><text:span text:style-name="T537">成績」欄位：請填列上個學期成績。</text:span></text:p>
        </text:list-item>
      </text:list>
      <text:p text:style-name="P538"><text:span text:style-name="T539">（國中組學生成績證明書之</text:span><text:span text:style-name="T540">學習領域總平均成績</text:span><text:span text:style-name="T541">、高中職以上學制請填列智育成績。</text:span><text:span text:style-name="T542">)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p text:style-name="P554"><text:span text:style-name="T555"><text:s/>○<text:s/></text:span><text:span text:style-name="T556">學年度第</text:span><text:span text:style-name="T557">○</text:span><text:span text:style-name="T558">學期</text:span><text:span text:style-name="T559"><text:s/></text:span><text:span text:style-name="T560">自強優秀學生獎學金</text:span></text:p>
            <text:p text:style-name="P561"><text:span text:style-name="T56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學校名稱</text:p>
          </table:table-cell>
          <table:covered-table-cell/>
          <table:table-cell table:style-name="TableCell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就讀年級、</text:p>
            <text:p text:style-name="P570">科系別</text:p>
          </table:table-cell>
          <table:covered-table-cell/>
          <table:table-cell table:style-name="TableCell571">
            <text:p text:style-name="Standard"/>
          </table:table-cell>
          <table:table-cell table:style-name="TableCell572">
            <text:p text:style-name="P573">學生姓名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able:table-row table:style-name="TableRow575">
          <table:table-cell table:style-name="TableCell576" table:number-rows-spanned="8">
            <text:p text:style-name="P577">家庭遭遇變故，致生活陷於困難</text:p>
            <text:p text:style-name="P578">學生家庭現況描述(請導師針對學生狀況進行瞭解，並填寫50字以上描述）</text:p>
          </table:table-cell>
          <table:table-cell table:style-name="TableCell579" table:number-columns-spanned="4" table:number-rows-spanned="8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導師簽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>
            <text:p text:style-name="P592">承辦人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主任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校長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/>
            <text:p text:style-name="P621">上述家庭現況與事實相符，特立此書，以茲證明。</text:p>
            <text:p text:style-name="P622"/>
            <text:p text:style-name="P623"><text:s/>學校關防用印處</text:p>
            <text:p text:style-name="P624"/>
            <text:p text:style-name="P625"><text:span text:style-name="T626"><text:s text:c="4"/></text:span><text:span text:style-name="T627">中華民國</text:span><text:span text:style-name="T628"><text:s text:c="2"/>○ <text:s/></text:span><text:span text:style-name="T629"><text:s/></text:span><text:span text:style-name="T630">年</text:span><text:span text:style-name="T631"><text:s text:c="2"/>○ <text:s/></text:span><text:span text:style-name="T632">月</text:span><text:span text:style-name="T633"><text:s text:c="2"/>○ <text:s/></text:span><text:span text:style-name="T6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★</text:span><text:span text:style-name="T63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邱燦榮</dc:creator>
    <meta:creation-date>2022-09-20T10:21:00Z</meta:creation-date>
    <dc:date>2022-09-30T05:48:00Z</dc:date>
    <meta:print-date>2020-02-19T17:05:00Z</meta:print-date>
    <meta:template xlink:href="Normal" xlink:type="simple"/>
    <meta:editing-cycles>2</meta:editing-cycles>
    <meta:editing-duration>PT720S</meta:editing-duration>
    <meta:document-statistic meta:page-count="1" meta:paragraph-count="3" meta:word-count="235" meta:character-count="1577" meta:row-count="11" meta:non-whitespace-character-count="1345"/>
  </office:meta>
</office:document-meta>
</file>