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25in" fo:text-indent="0.098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margin-bottom="0.125in" fo:line-height="0.305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5979in"/>
    </style:style>
    <style:style style:name="TableColumn12" style:family="table-column">
      <style:table-column-properties style:column-width="1.9951in"/>
    </style:style>
    <style:style style:name="TableColumn13" style:family="table-column">
      <style:table-column-properties style:column-width="0.051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0.1034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2125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0.0458in"/>
    </style:style>
    <style:style style:name="TableColumn24" style:family="table-column">
      <style:table-column-properties style:column-width="0.0562in"/>
    </style:style>
    <style:style style:name="TableColumn25" style:family="table-column">
      <style:table-column-properties style:column-width="0.1104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0.0527in"/>
    </style:style>
    <style:style style:name="TableColumn28" style:family="table-column">
      <style:table-column-properties style:column-width="0.1597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1.3777in"/>
    </style:style>
    <style:style style:name="Table10" style:family="table">
      <style:table-properties style:width="6.7694in" fo:margin-left="0in" table:align="left"/>
    </style:style>
    <style:style style:name="TableRow31" style:family="table-row">
      <style:table-row-properties style:min-row-height="0.479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79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30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590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.5pt" style:font-size-asian="13.5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0pt" style:font-size-asian="10pt"/>
    </style:style>
    <style:style style:name="TableRow112" style:family="table-row">
      <style:table-row-properties style:row-height="0.468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117" style:parent-style-name="預設段落字型" style:family="text">
      <style:text-properties style:font-name="標楷體" style:font-name-asian="標楷體" fo:font-size="13.5pt" style:font-size-asian="13.5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666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2.411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list-style-name="LFO4" style:family="paragraph">
      <style:paragraph-properties fo:margin-top="0.05in" fo:margin-left="0.354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61" style:parent-style-name="內文" style:list-style-name="LFO4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4" style:family="paragraph"/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4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35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4" style:family="paragraph"/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.5pt" style:font-size-asian="12.5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2.5pt" style:font-size-asian="12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2.5pt" style:font-size-asian="12.5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854in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letter-spacing="-0.0083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-asian="標楷體" fo:letter-spacing="-0.0083in"/>
    </style:style>
    <style:style style:name="T212" style:parent-style-name="預設段落字型" style:family="text">
      <style:text-properties style:font-name-asian="標楷體" fo:letter-spacing="-0.0083in"/>
    </style:style>
    <style:style style:name="T213" style:parent-style-name="預設段落字型" style:family="text">
      <style:text-properties style:font-name-asian="標楷體" fo:letter-spacing="-0.0083in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125in" fo:margin-right="0.1666in"/>
      <style:text-properties style:font-name-asian="標楷體"/>
    </style:style>
    <style:style style:name="TableRow216" style:family="table-row">
      <style:table-row-properties style:min-row-height="0.3381in" fo:keep-together="always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1.3666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1666in" fo:margin-left="1.9263in" fo:text-indent="-1.9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 fo:margin-left="1.9333in" fo:text-indent="-1.9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666in" fo:margin-left="1.9333in" fo:text-indent="-1.9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666in" fo:margin-left="0.9819in" fo:text-indent="-0.981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666in" fo:margin-left="0.9722in" fo:text-indent="-0.972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1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 fo:hyphenate="true"/>
    </style:style>
    <style:style style:name="P272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line-break="normal" fo:text-align="end" fo:line-height="0.1666in" fo:margin-left="0.7965in" fo:margin-right="0.1944in" fo:text-indent="-0.6965in">
        <style:tab-stops>
          <style:tab-stop style:type="left" style:position="-0.6979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3736in" style:use-optimal-column-width="false"/>
    </style:style>
    <style:style style:name="TableColumn278" style:family="table-column">
      <style:table-column-properties style:column-width="0.418in" style:use-optimal-column-width="false"/>
    </style:style>
    <style:style style:name="TableColumn279" style:family="table-column">
      <style:table-column-properties style:column-width="1.1902in" style:use-optimal-column-width="false"/>
    </style:style>
    <style:style style:name="TableColumn280" style:family="table-column">
      <style:table-column-properties style:column-width="0.3729in" style:use-optimal-column-width="false"/>
    </style:style>
    <style:style style:name="TableColumn281" style:family="table-column">
      <style:table-column-properties style:column-width="0.7416in" style:use-optimal-column-width="false"/>
    </style:style>
    <style:style style:name="TableColumn282" style:family="table-column">
      <style:table-column-properties style:column-width="0.1118in" style:use-optimal-column-width="false"/>
    </style:style>
    <style:style style:name="TableColumn283" style:family="table-column">
      <style:table-column-properties style:column-width="0.0125in" style:use-optimal-column-width="false"/>
    </style:style>
    <style:style style:name="TableColumn284" style:family="table-column">
      <style:table-column-properties style:column-width="0.2548in" style:use-optimal-column-width="false"/>
    </style:style>
    <style:style style:name="TableColumn285" style:family="table-column">
      <style:table-column-properties style:column-width="0.3361in" style:use-optimal-column-width="false"/>
    </style:style>
    <style:style style:name="TableColumn286" style:family="table-column">
      <style:table-column-properties style:column-width="0.2881in" style:use-optimal-column-width="false"/>
    </style:style>
    <style:style style:name="TableColumn287" style:family="table-column">
      <style:table-column-properties style:column-width="0.3027in" style:use-optimal-column-width="false"/>
    </style:style>
    <style:style style:name="TableColumn288" style:family="table-column">
      <style:table-column-properties style:column-width="0.8263in" style:use-optimal-column-width="false"/>
    </style:style>
    <style:style style:name="TableColumn289" style:family="table-column">
      <style:table-column-properties style:column-width="0.0395in" style:use-optimal-column-width="false"/>
    </style:style>
    <style:style style:name="TableColumn290" style:family="table-column">
      <style:table-column-properties style:column-width="0.2013in" style:use-optimal-column-width="false"/>
    </style:style>
    <style:style style:name="TableColumn291" style:family="table-column">
      <style:table-column-properties style:column-width="0.3562in" style:use-optimal-column-width="false"/>
    </style:style>
    <style:style style:name="TableColumn292" style:family="table-column">
      <style:table-column-properties style:column-width="0.3555in" style:use-optimal-column-width="false"/>
    </style:style>
    <style:style style:name="TableColumn293" style:family="table-column">
      <style:table-column-properties style:column-width="1.068in" style:use-optimal-column-width="false"/>
    </style:style>
    <style:style style:name="Table276" style:family="table">
      <style:table-properties style:width="7.25in" fo:margin-left="-0.2305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 fo:margin-right="0.1256in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2513in" fo:text-indent="0.1666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Row319" style:family="table-row">
      <style:table-row-properties style:min-row-height="0.239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36" style:family="table-row">
      <style:table-row-properties style:min-row-height="0.2395in" style:use-optimal-row-height="false" fo:keep-together="always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43" style:family="table-row">
      <style:table-row-properties style:min-row-height="0.6034in" style:use-optimal-row-height="false" fo:keep-together="always"/>
    </style:style>
    <style:style style:name="P3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350" style:family="table-row">
      <style:table-row-properties style:min-row-height="0.4166in" style:use-optimal-row-height="false" fo:keep-together="always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8402in" style:use-optimal-row-height="false" fo:keep-together="always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margin-left="0.1763in" fo:text-indent="-0.1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line-height="0.1666in" fo:margin-left="0.1763in" fo:text-indent="-0.1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1666in" fo:margin-left="0.1763in" fo:text-indent="-0.1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row-height="0.2756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Row408" style:family="table-row">
      <style:table-row-properties style:min-row-height="0.3854in" style:use-optimal-row-height="false" fo:keep-together="always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3854in" style:use-optimal-row-height="false" fo:keep-together="always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3854in" style:use-optimal-row-height="false" fo:keep-together="always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0" style:family="table-row">
      <style:table-row-properties style:min-row-height="0.3854in" style:use-optimal-row-height="false" fo:keep-together="always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3854in" style:use-optimal-row-height="false" fo:keep-together="always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3854in" style:use-optimal-row-height="false" fo:keep-together="always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min-row-height="1.8819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Row546" style:family="table-row">
      <style:table-row-properties style:min-row-height="0.9881in" style:use-optimal-row-height="false" fo:keep-together="always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Row554" style:family="table-row">
      <style:table-row-properties style:min-row-height="0.4923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</style:style>
    <style:style style:name="T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2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fo:line-height="0.0833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1666in" fo:margin-left="0.9722in" fo:text-indent="-0.9722in">
        <style:tab-stops/>
      </style:paragraph-properties>
    </style:style>
  </office:automatic-styles>
  <office:body>
    <office:text text:use-soft-page-breaks="true">
      <text:p text:style-name="P1"/>
      <text:p text:style-name="P2">附件二</text:p>
      <text:p text:style-name="P3"><text:span text:style-name="T4">臺中市</text:span><text:span text:style-name="T5">朝馬國民</text:span><text:span text:style-name="T6">運動中心</text:span><text:span text:style-name="T7">111</text:span><text:span text:style-name="T8">年</text:span><text:span text:style-name="T9">體育績優獎學金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15">
            <text:p text:style-name="P4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>二吋相片</text:p>
            <text:p text:style-name="P43">粘貼處</text:p>
          </table:table-cell>
        </table:table-row>
        <table:table-row table:style-name="TableRow44">
          <table:table-cell table:style-name="TableCell45">
            <text:p text:style-name="P46">就讀</text:p>
            <text:p text:style-name="P47">學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份證字號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年/系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_Mail</text:p>
          </table:table-cell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訊處</text:p>
          </table:table-cell>
          <table:table-cell table:style-name="TableCell86" table:number-columns-spanned="19">
            <text:p text:style-name="P87">□□□</text:p>
            <text:p text:style-name="P88"><text:span text:style-name="T89"><text:s text:c="4"/></text:span><text:span text:style-name="T90">縣市</text:span><text:span text:style-name="T91"><text:s text:c="5"/></text:span><text:span text:style-name="T92">市區鄉鎮</text:span><text:span text:style-name="T93"><text:s text:c="5"/></text:span><text:span text:style-name="T94">村里</text:span><text:span text:style-name="T95"><text:s text:c="6"/></text:span><text:span text:style-name="T96">路街</text:span><text:span text:style-name="T97"><text:s text:c="4"/></text:span><text:span text:style-name="T98">段</text:span><text:span text:style-name="T99"><text:s text:c="3"/></text:span><text:span text:style-name="T100">鄰</text:span><text:span text:style-name="T101"><text:s text:c="3"/></text:span><text:span text:style-name="T102">巷</text:span><text:span text:style-name="T103"><text:s text:c="3"/></text:span><text:span text:style-name="T104">弄</text:span><text:span text:style-name="T105"><text:s text:c="3"/></text:span><text:span text:style-name="T106">號</text:span><text:span text:style-name="T107"><text:s text:c="2"/></text:span><text:span text:style-name="T108">樓</text:span></text:p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戶籍地</text:p>
          </table:table-cell>
          <table:table-cell table:style-name="TableCell115" table:number-columns-spanned="19">
            <text:p text:style-name="P116">□□□</text:p>
            <text:p text:style-name="內文"><text:span text:style-name="T117"><text:s text:c="4"/></text:span><text:span text:style-name="T118">縣市</text:span><text:span text:style-name="T119"><text:s text:c="5"/></text:span><text:span text:style-name="T120">市區鄉鎮</text:span><text:span text:style-name="T121"><text:s text:c="5"/></text:span><text:span text:style-name="T122">村里</text:span><text:span text:style-name="T123"><text:s text:c="6"/></text:span><text:span text:style-name="T124">路街</text:span><text:span text:style-name="T125"><text:s text:c="4"/></text:span><text:span text:style-name="T126">段</text:span><text:span text:style-name="T127"><text:s text:c="3"/></text:span><text:span text:style-name="T128">鄰</text:span><text:span text:style-name="T129"><text:s text:c="3"/></text:span><text:span text:style-name="T130">巷</text:span><text:span text:style-name="T131"><text:s text:c="3"/></text:span><text:span text:style-name="T132">弄</text:span><text:span text:style-name="T133"><text:s text:c="3"/></text:span><text:span text:style-name="T134">號</text:span><text:span text:style-name="T135"><text:s text:c="2"/>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</text:p>
            <text:p text:style-name="P140">電話</text:p>
          </table:table-cell>
          <table:table-cell table:style-name="TableCell141">
            <text:p text:style-name="內文"><text:span text:style-name="T142">(</text:span><text:span text:style-name="T143">日</text:span><text:span text:style-name="T144">)<text:s/></text:span></text:p>
          </table:table-cell>
          <table:table-cell table:style-name="TableCell145" table:number-columns-spanned="11">
            <text:p text:style-name="內文"><text:span text:style-name="T146">(</text:span><text:span text:style-name="T147">夜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內文"><text:span text:style-name="T150">(</text:span><text:span text:style-name="T151">手機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檢</text:p>
            <text:p text:style-name="P156">附</text:p>
            <text:p text:style-name="P157">資</text:p>
            <text:p text:style-name="P158">料</text:p>
          </table:table-cell>
          <table:table-cell table:style-name="TableCell159" table:number-columns-spanned="13">
            <text:list text:style-name="LFO4" text:continue-numbering="true">
              <text:list-item>
                <text:p text:style-name="P160">學生證及身份證影本/戶口名簿影本</text:p>
              </text:list-item>
              <text:list-item>
                <text:p text:style-name="P161"><text:span text:style-name="T162">代表國家參加國際性各類運動錦標賽成績，得團體前三名或個人前五名，請說明</text:span><text:span text:style-name="T163"><text:s text:c="14"/></text:span><text:span text:style-name="T164">。</text:span></text:p>
              </text:list-item>
              <text:list-item>
                <text:p text:style-name="P165"><text:span text:style-name="T166">代表本市參加各類運動錦標賽，參加比賽單位八個以上，得團體或個人前三名，</text:span><text:span text:style-name="T167">請說明</text:span><text:span text:style-name="T168"><text:s text:c="9"/></text:span><text:span text:style-name="T169">。</text:span></text:p>
              </text:list-item>
              <text:list-item>
                <text:p text:style-name="P170">不合前二項獎助對象者另以專案辦理，請說明</text:p>
              </text:list-item>
            </text:list>
            <text:p text:style-name="P171"><text:span text:style-name="T172"><text:s text:c="17"/></text:span><text:span text:style-name="T173">。</text:span></text:p>
            <text:list text:style-name="LFO4" text:continue-numbering="true">
              <text:list-item>
                <text:p text:style-name="P174"><text:span text:style-name="T175">其他有助審查之資料</text:span><text:span text:style-name="T176">(</text:span><text:span text:style-name="T177">例：比賽照片影片、訓練照片影片等</text:span><text:span text:style-name="T178">)</text:span><text:span text:style-name="T179">，請說明</text:span><text:span text:style-name="T180"><text:s text:c="10"/></text:span><text:span text:style-name="T18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審</text:p>
            <text:p text:style-name="P184">查</text:p>
            <text:p text:style-name="P185">註</text:p>
            <text:p text:style-name="P186"><text:span text:style-name="T187">記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申請人</text:p>
            <text:p text:style-name="P193">簽章</text:p>
          </table:table-cell>
          <table:table-cell table:style-name="TableCell194" table:number-columns-spanned="5">
            <text:p text:style-name="P195">以上資料如有不實，責任自負。</text:p>
            <text:p text:style-name="內文"><text:span text:style-name="T196"><text:s text:c="3"/></text:span><text:span text:style-name="T197"><text:s text:c="26"/></text:span><text:span text:style-name="T198">(</text:span><text:span text:style-name="T199">簽章</text:span><text:span text:style-name="T200">)</text:span></text:p>
            <text:p text:style-name="內文"><text:span text:style-name="T201"><text:s text:c="15"/></text:span><text:span text:style-name="T202"><text:s text:c="9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推薦學校</text:p>
            <text:p text:style-name="P210"><text:span text:style-name="T211">簽</text:span><text:span text:style-name="T212"><text:s text:c="4"/></text:span><text:span text:style-name="T213">章</text:span>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審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p text:style-name="P221"><text:span text:style-name="T222">審查人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□同意發給</text:p>
            <text:p text:style-name="P226">□資格不符</text:p>
            <text:p text:style-name="P227">□其他（說明如後）</text:p>
            <text:p text:style-name="P228"><text:span text:style-name="T229"><text:s text:c="2"/></text:span><text:span text:style-name="T230"><text:s text:c="40"/></text:span></text:p>
            <text:p text:style-name="P231"><text:span text:style-name="T232"><text:s text:c="2"/></text:span><text:span text:style-name="T233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注意事項：</text:span></text:p>
      <text:p text:style-name="P238">一、申請時間：111年10月01日至10月31日，受理申請110年9月1日起至111年8月31日止完成之比</text:p>
      <text:p text:style-name="P239"><text:span text:style-name="T240"><text:s text:c="14"/></text:span><text:span text:style-name="T241">賽。</text:span></text:p>
      <text:p text:style-name="P242"><text:span text:style-name="T243">二、申請文件：檢附學生證及身份證影本、比賽成績證明、秩序冊</text:span><text:span text:style-name="T244">(</text:span><text:span text:style-name="T245">缺一者不予受裡</text:span><text:span text:style-name="T246">)</text:span><text:span text:style-name="T247">等相關文件併同本表、寄至本中心，地</text:span><text:span text:style-name="T248">址：</text:span><text:span text:style-name="T249">臺中市西屯區朝貴路</text:span><text:span text:style-name="T250">199</text:span><text:span text:style-name="T251">號，電話：</text:span><text:span text:style-name="T252">04-22536789</text:span><text:span text:style-name="T253">分機</text:span><text:span text:style-name="T254">223</text:span><text:span text:style-name="T255">承辦人許嘉芬。</text:span></text:p>
      <text:p text:style-name="P256"><text:span text:style-name="T257">三、資格審查：由本中心成立審查委員會審查與確認賽會等級與成績。通過後核發獎學金，並公佈於本中心網站。頒獎典禮訂於</text:span><text:span text:style-name="T258"><text:s/>12<text:s/></text:span><text:span text:style-name="T259">月</text:span><text:span text:style-name="T260"><text:s/>25<text:s/></text:span><text:span text:style-name="T261">日上午</text:span><text:span text:style-name="T262"><text:s/>9</text:span><text:span text:style-name="T263">時在臺中市朝馬國民運動中心舉行</text:span><text:span text:style-name="T264">(</text:span><text:span text:style-name="T265">地</text:span><text:span text:style-name="T266">址：臺中市西屯區朝貴路</text:span><text:span text:style-name="T267">199</text:span><text:span text:style-name="T268">號</text:span><text:span text:style-name="T269">3</text:span><text:span text:style-name="T270">樓綜合球場），請得獎人預留時間準時出席，如未出席視同放棄。</text:span></text:p>
      <text:p text:style-name="P271"/>
      <text:p text:style-name="P272"/>
      <text:p text:style-name="P273"><text:span text:style-name="T274">登記案號：</text:span><text:span text:style-name="T275"><text:s text:c="10"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7">
            <text:p text:style-name="P296"><text:span text:style-name="T297">臺中市</text:span><text:span text:style-name="T298">朝馬國民</text:span><text:span text:style-name="T299">運動中心體育績優人士急難扶助申請表</text:span><text:span text:style-name="T300"><text:s text:c="3"/>年 <text:s text:c="2"/>月 <text:s text:c="2"/>日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姓名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性別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>年齡</text:p>
          </table:table-cell>
          <table:covered-table-cell/>
          <table:covered-table-cell/>
          <table:table-cell table:style-name="TableCell312" table:number-columns-spanned="2">
            <text:p text:style-name="P313">歲</text:p>
          </table:table-cell>
          <table:covered-table-cell/>
          <table:table-cell table:style-name="TableCell314" table:number-columns-spanned="3">
            <text:p text:style-name="P315">就讀學校系級</text:p>
            <text:p text:style-name="P316">服務單位職稱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5">
            <text:p text:style-name="P321">案情摘要</text:p>
          </table:table-cell>
          <table:table-cell table:style-name="TableCell322" table:number-columns-spanned="9" table:number-rows-spanned="5">
            <text:p text:style-name="內文"><text:span text:style-name="T323">□</text:span><text:span text:style-name="T324">傷病扶助</text:span><text:span text:style-name="T325">（附診斷證明書）</text:span><text:span text:style-name="T326">□</text:span><text:span text:style-name="T327">生活扶助</text:span><text:span text:style-name="T328">（附清寒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rows-spanned="3">
            <text:p text:style-name="P330">聯絡電話、地址</text:p>
          </table:table-cell>
          <table:table-cell table:style-name="TableCell331" table:number-columns-spanned="4">
            <text:p text:style-name="P332">日</text:p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手</text:p>
            <text:p text:style-name="P335">機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table-cell table:style-name="TableCell340" table:number-columns-spanned="4">
            <text:p text:style-name="P341">夜</text:p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6">
            <text:p text:style-name="P348"><text:s text:c="6"/>縣市 <text:s text:c="5"/>鄉鎮 <text:s text:c="5"/>村里 鄰</text:p>
            <text:p text:style-name="P349"><text:s text:c="8"/>路街 <text:s text:c="2"/>段 <text:s text:c="2"/>巷 <text:s/>弄 <text:s text:c="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rows-spanned="2">
            <text:p text:style-name="P354">身份別與佐證文件</text:p>
          </table:table-cell>
          <table:table-cell table:style-name="TableCell355" table:number-columns-spanned="6">
            <text:p text:style-name="P356">□學生選手 <text:s text:c="3"/>□運動隊幹部及教練</text:p>
            <text:p text:style-name="P357"><text:span text:style-name="T358">□社會組選手 <text:s/>□其他</text:span><text:span text:style-name="T35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6">
            <text:p text:style-name="P365"><text:span text:style-name="T366">□</text:span><text:span text:style-name="T367">本年</text:span><text:span text:style-name="T368">代表國家、本市參加國內外、各類運動錦標賽成績，得團體前三名或個人前五名，請說明</text:span></text:p>
            <text:p text:style-name="P369"><text:span text:style-name="T370"><text:s text:c="2"/></text:span><text:span text:style-name="T371"><text:s text:c="19"/></text:span><text:span text:style-name="T372">。</text:span></text:p>
            <text:p text:style-name="P373"><text:span text:style-name="T374">□不合前二項扶助對象者另以專案辦理，請說明</text:span><text:span text:style-name="T375"><text:s text:c="20"/></text:span><text:span text:style-name="T376">。</text:span></text:p>
            <text:p text:style-name="P377"><text:span text:style-name="T378">□</text:span><text:span text:style-name="T379">其他，請說明</text:span><text:span text:style-name="T380"><text:s text:c="4"/>___________ <text:s text:c="3"/>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7">
            <text:p text:style-name="P384">家庭狀況</text:p>
          </table:table-cell>
          <table:table-cell table:style-name="TableCell385">
            <text:p text:style-name="P386"><text:span text:style-name="T387">稱謂</text:span></text:p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>年齡</text:p>
          </table:table-cell>
          <table:table-cell table:style-name="TableCell392" table:number-columns-spanned="3">
            <text:p text:style-name="P393">教育程度</text:p>
          </table:table-cell>
          <table:covered-table-cell/>
          <table:covered-table-cell/>
          <table:table-cell table:style-name="TableCell394" table:number-columns-spanned="4">
            <text:p text:style-name="P395">服務單位職稱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收入狀況</text:span><text:span text:style-name="T399">（月）</text:span></text:p>
          </table:table-cell>
          <table:covered-table-cell/>
          <table:covered-table-cell/>
          <table:table-cell table:style-name="TableCell400">
            <text:p text:style-name="P401"><text:span text:style-name="T402">保險</text:span></text:p>
          </table:table-cell>
          <table:table-cell table:style-name="TableCell403">
            <text:p text:style-name="P404"><text:span text:style-name="T405">存歿</text:span></text:p>
          </table:table-cell>
          <table:table-cell table:style-name="TableCell406">
            <text:p text:style-name="P407">備註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父親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元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母親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元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元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元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元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>元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身份證明資料</text:p>
          </table:table-cell>
          <table:table-cell table:style-name="TableCell533" table:number-columns-spanned="8">
            <text:p text:style-name="P534">身份證、學生證正面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身份證、學生證背面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處理意見</text:p>
          </table:table-cell>
          <table:table-cell table:style-name="TableCell540" table:number-columns-spanned="5">
            <text:p text:style-name="P541">簽辦單位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決定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4">
          <table:table-cell table:style-name="TableCell555">
            <text:p text:style-name="P556">備</text:p>
            <text:p text:style-name="P557">註</text:p>
          </table:table-cell>
          <table:table-cell table:style-name="TableCell558" table:number-columns-spanned="16">
            <text:p text:style-name="P559"><text:span text:style-name="T560">一、</text:span><text:span text:style-name="T561">本表由申請人填寫，收入狀況請填寫金額，保險請註明公、農、勞保等類別。</text:span></text:p>
            <text:p text:style-name="P562">二、合乎給予本體育績優人士急難扶助者，每年限核發一次；申請核准後由本中心親自送達</text:p>
            <text:p text:style-name="P563"><text:span text:style-name="T564">三、本表需檢附身份證、學生證之影本、競賽成績證明及診斷證明書或其他相關證明文件影本寄至「臺中市朝馬國民運動中心」地</text:span><text:span text:style-name="T565">址：臺中市西屯區朝貴路199號</text:span><text:span text:style-name="T566">，電話：</text:span><text:span text:style-name="T567">04-22536789</text:span><text:span text:style-name="T568">分機</text:span><text:span text:style-name="T569">232</text:span><text:span text:style-name="T570">，承辦人：許嘉芬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style:font-name="Times New Roman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847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運動中心運動績優獎學金實施辦法</dc:title>
    <meta:initial-creator>WSSC</meta:initial-creator>
    <dc:creator>邱燦榮</dc:creator>
    <meta:creation-date>2022-10-14T06:55:00Z</meta:creation-date>
    <dc:date>2022-10-14T07:01:00Z</dc:date>
    <meta:print-date>2015-09-04T10:05:00Z</meta:print-date>
    <meta:template xlink:href="Normal" xlink:type="simple"/>
    <meta:editing-cycles>3</meta:editing-cycles>
    <meta:editing-duration>PT360S</meta:editing-duration>
    <meta:document-statistic meta:page-count="3" meta:paragraph-count="3" meta:word-count="264" meta:character-count="1769" meta:row-count="12" meta:non-whitespace-character-count="1508"/>
  </office:meta>
</office:document-meta>
</file>