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KI, 'Times New Roman'" svg:font-family="FKI, 'Times New Roman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FKI, 'Times New Roman'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7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19" style:parent-style-name="清單段落" style:family="paragraph">
      <style:paragraph-properties fo:widows="2" fo:orphans="2" fo:text-align="justify" fo:line-height="0.3333in" fo:margin-left="0.4722in" fo:text-indent="-0.13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P24" style:parent-style-name="清單段落" style:family="paragraph">
      <style:paragraph-properties fo:widows="2" fo:orphans="2" fo:text-align="justify" fo:line-height="0.3333in" fo:margin-left="0.4722in" fo:text-indent="-0.1388in">
        <style:tab-stops/>
      </style:paragraph-properties>
      <style:text-properties style:font-name="標楷體" style:font-name-asian="標楷體" style:font-weight-complex="bold"/>
    </style:style>
    <style:style style:name="P25" style:parent-style-name="清單段落" style:family="paragraph">
      <style:paragraph-properties fo:widows="2" fo:orphans="2" fo:text-align="justify" fo:line-height="0.3333in" fo:margin-left="0.4722in" fo:text-indent="-0.1388in">
        <style:tab-stops/>
      </style:paragraph-properties>
      <style:text-properties style:font-name="標楷體" style:font-name-asian="標楷體" style:font-weight-complex="bold"/>
    </style:style>
    <style:style style:name="P2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 fo:color="#FF3333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P41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 fo:color="#FF3333"/>
    </style:style>
    <style:style style:name="T46" style:parent-style-name="預設段落字型" style:family="text">
      <style:text-properties style:font-name="標楷體" style:font-name-asian="標楷體" style:font-weight-complex="bold" fo:color="#FF3333"/>
    </style:style>
    <style:style style:name="T47" style:parent-style-name="預設段落字型" style:family="text">
      <style:text-properties style:font-name="標楷體" style:font-name-asian="標楷體" style:font-weight-complex="bold" fo:color="#FF3333"/>
    </style:style>
    <style:style style:name="T48" style:parent-style-name="預設段落字型" style:family="text">
      <style:text-properties style:font-name="標楷體" style:font-name-asian="標楷體" style:font-weight-complex="bold" fo:color="#FF3333"/>
    </style:style>
    <style:style style:name="T49" style:parent-style-name="預設段落字型" style:family="text">
      <style:text-properties style:font-name="標楷體" style:font-name-asian="標楷體" style:font-weight-complex="bold" fo:color="#FF3333"/>
    </style:style>
    <style:style style:name="T50" style:parent-style-name="預設段落字型" style:family="text">
      <style:text-properties style:font-name="標楷體" style:font-name-asian="標楷體" style:font-weight-complex="bold" fo:color="#FF3333"/>
    </style:style>
    <style:style style:name="T51" style:parent-style-name="預設段落字型" style:family="text">
      <style:text-properties style:font-name="標楷體" style:font-name-asian="標楷體" style:font-weight-complex="bold" fo:color="#FF3333"/>
    </style:style>
    <style:style style:name="T52" style:parent-style-name="預設段落字型" style:family="text">
      <style:text-properties style:font-name="標楷體" style:font-name-asian="標楷體" style:font-weight-complex="bold" fo:color="#FF3333"/>
    </style:style>
    <style:style style:name="T53" style:parent-style-name="預設段落字型" style:family="text">
      <style:text-properties style:font-name="標楷體" style:font-name-asian="標楷體" style:font-weight-complex="bold" fo:color="#FF3333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P55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56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66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67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68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69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70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7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72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73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74" style:parent-style-name="預設段落字型" style:family="text">
      <style:text-properties style:font-name="標楷體" style:font-name-asian="標楷體" style:use-window-font-color="true"/>
    </style:style>
    <style:style style:name="P75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use-window-font-color="true"/>
    </style:style>
    <style:style style:name="T77" style:parent-style-name="預設段落字型" style:family="text">
      <style:text-properties style:font-name="標楷體" style:font-name-asian="標楷體" style:use-window-font-color="true"/>
    </style:style>
    <style:style style:name="T78" style:parent-style-name="預設段落字型" style:family="text">
      <style:text-properties style:font-name="標楷體" style:font-name-asian="標楷體" style:use-window-font-color="true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93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94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95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Internetlink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P9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  <style:text-properties style:font-name="標楷體" style:font-name-asian="標楷體" style:font-weight-complex="bold"/>
    </style:style>
    <style:style style:name="P100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P110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use-window-font-color="true"/>
    </style:style>
    <style:style style:name="T112" style:parent-style-name="預設段落字型" style:family="text">
      <style:text-properties style:font-name="標楷體" style:font-name-asian="標楷體" style:use-window-font-color="true"/>
    </style:style>
    <style:style style:name="T113" style:parent-style-name="預設段落字型" style:family="text">
      <style:text-properties style:font-name="標楷體" style:font-name-asian="標楷體" style:use-window-font-color="true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2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use-window-font-color="true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50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use-window-font-color="true"/>
    </style:style>
    <style:style style:name="P16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P176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P182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183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Internetlink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P195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Internetlink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P204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P205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206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208" style:family="table-column">
      <style:table-column-properties style:column-width="0.7597in" style:use-optimal-column-width="false"/>
    </style:style>
    <style:style style:name="TableColumn209" style:family="table-column">
      <style:table-column-properties style:column-width="1.2125in" style:use-optimal-column-width="false"/>
    </style:style>
    <style:style style:name="TableColumn210" style:family="table-column">
      <style:table-column-properties style:column-width="1.6138in" style:use-optimal-column-width="false"/>
    </style:style>
    <style:style style:name="TableColumn211" style:family="table-column">
      <style:table-column-properties style:column-width="1.968in" style:use-optimal-column-width="false"/>
    </style:style>
    <style:style style:name="Table207" style:family="table">
      <style:table-properties style:width="5.5541in" fo:margin-left="0in" table:align="center"/>
    </style:style>
    <style:style style:name="TableRow212" style:family="table-row">
      <style:table-row-properties style:min-row-height="0.4902in" style:use-optimal-row-height="false"/>
    </style:style>
    <style:style style:name="TableCell213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1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1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1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1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21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22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22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222" style:family="table-row">
      <style:table-row-properties style:min-row-height="0.475in" style:use-optimal-row-height="false"/>
    </style:style>
    <style:style style:name="TableCell223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2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26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22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2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22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230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231" style:family="table-row">
      <style:table-row-properties style:min-row-height="0.4819in" style:use-optimal-row-height="false"/>
    </style:style>
    <style:style style:name="TableCell23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3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3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TableCell23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3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TableCell23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23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P240" style:parent-style-name="清單段落" style:family="paragraph">
      <style:paragraph-properties fo:widows="2" fo:orphans="2" fo:line-height="0.25in"/>
    </style:style>
    <style:style style:name="P241" style:parent-style-name="Standard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111年學年度第1學期金門縣政府獎學金申請注意事項</text:p>
      <text:p text:style-name="P3"><text:span text:style-name="T4"><text:s/></text:span><text:span text:style-name="T5">中華民國</text:span><text:span text:style-name="T6">111</text:span><text:span text:style-name="T7">年</text:span><text:span text:style-name="T8">9</text:span><text:span text:style-name="T9">月</text:span><text:span text:style-name="T10">19</text:span><text:span text:style-name="T11">日府教國字第</text:span><text:span text:style-name="T12">1110082723</text:span><text:span text:style-name="T13"><text:s/></text:span><text:span text:style-name="T14">號函頒實施</text:span></text:p>
      <text:p text:style-name="P15">一、金門縣政府為鼓勵本縣青年求學深造，藉以培植地方建設人才，特訂定獎學金發給辦法。</text:p>
      <text:p text:style-name="P16">二、本獎學金核定名額國內博士班每名2萬元、國內碩士班每名1萬元、每學期公私立大學(專)各50名，每名4,000元、國外大學5名，每名4,000元、國內公私立高中(職)(本縣除外)各10名，每名2,000元、本縣高中(職)各15名，每名2,000元。</text:p>
      <text:p text:style-name="P17">三、申請資格：</text:p>
      <text:p text:style-name="P18">(一)連續設籍本縣達3年，且為國內大學、獨立院校、專科學校及高中(職)校之學生(不含夜校、補校、實習生、在職進修、空中大學)並符合下列條件之一：</text:p>
      <text:p text:style-name="P19"><text:span text:style-name="T20">(</text:span><text:span text:style-name="T21">1)</text:span><text:span text:style-name="T22">於本縣完成完整國民中學教育階段者</text:span><text:span text:style-name="T23">。</text:span></text:p>
      <text:p text:style-name="P24">(2)於本縣國民中小學階段就讀達6年以上者。</text:p>
      <text:p text:style-name="P25">（學業平均成績為等第者，需檢附學校成績等第與分數換算對照(應)表）。</text:p>
      <text:p text:style-name="P26"><text:span text:style-name="T27">(</text:span><text:span text:style-name="T28">二</text:span><text:span text:style-name="T29">)</text:span><text:span text:style-name="T30">高中</text:span><text:span text:style-name="T31">(</text:span><text:span text:style-name="T32">職</text:span><text:span text:style-name="T33">)</text:span><text:span text:style-name="T34">、五專、大學</text:span><text:span text:style-name="T35">(</text:span><text:span text:style-name="T36">含二專、二技、四技</text:span><text:span text:style-name="T37">)</text:span><text:span text:style-name="T38">一年級新生於</text:span><text:span text:style-name="T39">第二學期</text:span><text:span text:style-name="T40">起始可申請，畢業當學期成績亦不得申請。</text:span></text:p>
      <text:p text:style-name="P41"><text:span text:style-name="T42">(</text:span><text:span text:style-name="T43">三</text:span><text:span text:style-name="T44">)</text:span><text:span text:style-name="T45">專科學校五專制，一、二、三年級學生屬高中</text:span><text:span text:style-name="T46">(</text:span><text:span text:style-name="T47">職</text:span><text:span text:style-name="T48">)</text:span><text:span text:style-name="T49">組，四、五年級學生屬大學</text:span><text:span text:style-name="T50">(</text:span><text:span text:style-name="T51">專</text:span><text:span text:style-name="T52">)</text:span><text:span text:style-name="T53">組</text:span><text:span text:style-name="T54">。</text:span></text:p>
      <text:p text:style-name="P55">四、開放網路申請日期(逾期恕不受理)：</text:p>
      <text:p text:style-name="P56"><text:span text:style-name="T57">(</text:span><text:span text:style-name="T58">一</text:span><text:span text:style-name="T59">)</text:span><text:span text:style-name="T60">第二學期</text:span><text:span text:style-name="T61">(</text:span><text:span text:style-name="T62">以當學年度第一學期成績申請</text:span><text:span text:style-name="T63">)</text:span><text:span text:style-name="T64">：</text:span><text:span text:style-name="T65">每年</text:span><text:span text:style-name="T66">3</text:span><text:span text:style-name="T67">月</text:span><text:span text:style-name="T68">1</text:span><text:span text:style-name="T69">日至</text:span><text:span text:style-name="T70">3</text:span><text:span text:style-name="T71">月</text:span><text:span text:style-name="T72">15</text:span><text:span text:style-name="T73">日止</text:span><text:span text:style-name="T74">。</text:span></text:p>
      <text:p text:style-name="P75"><text:span text:style-name="T76">(</text:span><text:span text:style-name="T77">二</text:span><text:span text:style-name="T78">)</text:span><text:span text:style-name="T79">第一學期</text:span><text:span text:style-name="T80">(</text:span><text:span text:style-name="T81">以前學年度第二學期成績申請</text:span><text:span text:style-name="T82">)</text:span><text:span text:style-name="T83">：</text:span><text:span text:style-name="T84">每年</text:span><text:span text:style-name="T85">10</text:span><text:span text:style-name="T86">月</text:span><text:span text:style-name="T87">1</text:span><text:span text:style-name="T88">日至</text:span><text:span text:style-name="T89">10</text:span><text:span text:style-name="T90">月</text:span><text:span text:style-name="T91">15</text:span><text:span text:style-name="T92">日止。</text:span></text:p>
      <text:p text:style-name="P93">五、申請方式：</text:p>
      <text:p text:style-name="P94">(一)本獎學金僅開放網路申請(以其他方式申請者，不予受理)：</text:p>
      <text:p text:style-name="P95"><text:span text:style-name="T96">1.</text:span><text:span text:style-name="T97">https://cas.kinmen.gov.tw/EducationStudent/#/pages/login</text:span><text:span text:style-name="T98">網頁註冊後登入申請。</text:span></text:p>
      <text:p text:style-name="P99">2.可透過加入官方LINE（搜尋"金門縣政府交通圖書券暨就學津貼及獎學金"或搜尋LINE ID "@725ejuze"）點選"我要申請"進入上述網頁。</text:p>
      <text:p text:style-name="P100"><text:span text:style-name="T101">(</text:span><text:span text:style-name="T102">二</text:span><text:span text:style-name="T103">)</text:span><text:span text:style-name="T104">開放予符合資格者自由登錄</text:span><text:span text:style-name="T105">(</text:span><text:span text:style-name="T106">惟請據實登錄如有不實將取消資格，並通知</text:span><text:span text:style-name="T107">學校</text:span><text:span text:style-name="T108">)</text:span><text:span text:style-name="T109">，申請日期截止即關閉申請。</text:span></text:p>
      <text:p text:style-name="P110"><text:span text:style-name="T111">(</text:span><text:span text:style-name="T112">三</text:span><text:span text:style-name="T113">)</text:span><text:span text:style-name="T114">請將下列附件</text:span><text:span text:style-name="T115">(1) (2) (3)</text:span><text:span text:style-name="T116">於網路申請時，一併以</text:span><text:span text:style-name="T117">彩色整頁掃瞄</text:span><text:span text:style-name="T118">(</text:span><text:span text:style-name="T119">或照相</text:span><text:span text:style-name="T120">)</text:span><text:span text:style-name="T121"><text:s/>(</text:span><text:span text:style-name="T122">需能清楚辦識</text:span><text:span text:style-name="T123">)</text:span><text:span text:style-name="T124">上傳</text:span><text:span text:style-name="T125">至網路申請附檔中</text:span><text:span text:style-name="T126">(</text:span><text:span text:style-name="T127">如有造假需負法律責任</text:span><text:span text:style-name="T128">)</text:span><text:span text:style-name="T129">，請確認您註冊時的</text:span><text:span text:style-name="T130">e-mail</text:span><text:span text:style-name="T131">帳號有效，並記牢帳號與密碼。</text:span></text:p>
      <text:p text:style-name="P132"><text:span text:style-name="T133">(1)</text:span><text:span text:style-name="T134">戶口名簿或戶籍謄本正本</text:span><text:span text:style-name="T135">(</text:span><text:span text:style-name="T136">含申請人之戶籍地址及姓名資料</text:span><text:span text:style-name="T137">)</text:span><text:span text:style-name="T138">須為「金門縣」籍學生且含申請人之戶籍地址及姓名資料</text:span><text:span text:style-name="T139">，</text:span><text:span text:style-name="T140">不得以身分證代替</text:span><text:span text:style-name="T141">。</text:span></text:p>
      <text:soft-page-break/>
      <text:p text:style-name="P142"><text:span text:style-name="T143">(2)</text:span><text:span text:style-name="T144">前一學期成績單正本</text:span><text:span text:style-name="T145">(</text:span><text:span text:style-name="T146">需蓋學校戳章</text:span><text:span text:style-name="T147">)</text:span><text:span text:style-name="T148">須含「學期成績」</text:span><text:span text:style-name="T149">。</text:span></text:p>
      <text:p text:style-name="P150"><text:span text:style-name="T151">(3)</text:span><text:span text:style-name="T152">本人</text:span><text:span text:style-name="T153">「郵局」或「土銀」</text:span><text:span text:style-name="T154">帳戶存摺</text:span><text:span text:style-name="T155">(</text:span><text:span text:style-name="T156">不得以提款卡替代</text:span><text:span text:style-name="T157">)</text:span><text:span text:style-name="T158">，若為他行存摺，</text:span><text:span text:style-name="T159">需扣手續費</text:span><text:span text:style-name="T160">15</text:span><text:span text:style-name="T161">元</text:span><text:span text:style-name="T162">。</text:span></text:p>
      <text:p text:style-name="P163"><text:span text:style-name="T164">(</text:span><text:span text:style-name="T165">四</text:span><text:span text:style-name="T166">)</text:span><text:span text:style-name="T167">如有申請獎學金相關問題，可洽教育處國教科</text:span><text:span text:style-name="T168">黃靖雅</text:span><text:span text:style-name="T169">小姐</text:span><text:span text:style-name="T170">(</text:span><text:span text:style-name="T171">電話：</text:span><text:span text:style-name="T172">082-325630#624</text:span><text:span text:style-name="T173">26</text:span><text:span text:style-name="T174">)</text:span><text:span text:style-name="T175">。</text:span></text:p>
      <text:p text:style-name="P176"><text:span text:style-name="T177">六、經申請後，請即收取系統發給</text:span><text:span text:style-name="T178">e-mail</text:span><text:span text:style-name="T179">郵件，以確認</text:span><text:span text:style-name="T180">是否完成申請</text:span><text:span text:style-name="T181">，以免影響自身權益。</text:span></text:p>
      <text:p text:style-name="P182">七、經複核後，錄取名單於本府教育處網站公佈，不另行通知，請自行上網查看：</text:p>
      <text:p text:style-name="P183"><text:span text:style-name="T184">(</text:span><text:span text:style-name="T185">一</text:span><text:span text:style-name="T186">)</text:span><text:span text:style-name="T187">本府教育處網站</text:span><text:span text:style-name="T188">(</text:span><text:span text:style-name="T189">https://www.km.edu.tw/ischool/publish_page/0/</text:span><text:a xlink:href="http://www.ilc.edu.tw/)-公告與熱門活動-教育處項下查詢" office:target-frame-name="_top" xlink:show="replace"><text:span text:style-name="T190">)-</text:span><text:span text:style-name="T191">公告訊息</text:span><text:span text:style-name="T192">-</text:span><text:span text:style-name="T193">教育處項下查詢</text:span></text:a><text:span text:style-name="T194">。</text:span></text:p>
      <text:p text:style-name="P195"><text:span text:style-name="T196">(</text:span><text:span text:style-name="T197">二</text:span><text:span text:style-name="T198">)</text:span><text:span text:style-name="T199">本獎學金報名網址</text:span><text:span text:style-name="T200">(</text:span><text:span text:style-name="T201">https://cas.kinmen.gov.tw/EducationStudent/#/pages/login</text:span><text:span text:style-name="T202">)-</text:span><text:span text:style-name="T203">個人資訊項下查詢。</text:span></text:p>
      <text:p text:style-name="P204"/>
      <text:p text:style-name="P205"/>
      <text:p text:style-name="P206">獎學金申請流程表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學期別</text:p>
          </table:table-cell>
          <table:table-cell table:style-name="TableCell215">
            <text:p text:style-name="P216">申請時間</text:p>
          </table:table-cell>
          <table:table-cell table:style-name="TableCell217">
            <text:p text:style-name="P218">網路申請關閉時間</text:p>
          </table:table-cell>
          <table:table-cell table:style-name="TableCell219">
            <text:p text:style-name="P220">網路公告</text:p>
            <text:p text:style-name="P221">錄取名單</text:p>
          </table:table-cell>
        </table:table-row>
        <table:table-row table:style-name="TableRow222">
          <table:table-cell table:style-name="TableCell223">
            <text:p text:style-name="P224">第二學期</text:p>
          </table:table-cell>
          <table:table-cell table:style-name="TableCell225">
            <text:p text:style-name="P226">3/1—3/15</text:p>
          </table:table-cell>
          <table:table-cell table:style-name="TableCell227">
            <text:p text:style-name="P228">3/15<text:s/>凌晨12點</text:p>
          </table:table-cell>
          <table:table-cell table:style-name="TableCell229">
            <text:p text:style-name="P230">6/1</text:p>
          </table:table-cell>
        </table:table-row>
        <table:table-row table:style-name="TableRow231">
          <table:table-cell table:style-name="TableCell232">
            <text:p text:style-name="P233">第一學期</text:p>
          </table:table-cell>
          <table:table-cell table:style-name="TableCell234">
            <text:p text:style-name="P235">10/1—10/15</text:p>
          </table:table-cell>
          <table:table-cell table:style-name="TableCell236">
            <text:p text:style-name="P237">10/15<text:s/>凌晨12點</text:p>
          </table:table-cell>
          <table:table-cell table:style-name="TableCell238">
            <text:p text:style-name="P239">12/1</text:p>
          </table:table-cell>
        </table:table-row>
      </table:table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KI, 'Times New Roman'" svg:font-family="FKI, 'Times New Roman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ommentReference" style:display-name="Comment Reference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邱燦榮</dc:creator>
    <meta:creation-date>2022-09-23T01:05:00Z</meta:creation-date>
    <dc:date>2022-09-23T01:05:00Z</dc:date>
    <meta:print-date>2022-08-10T16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10" meta:row-count="10" meta:non-whitespace-character-count="1288"/>
  </office:meta>
</office:document-meta>
</file>