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不縮排" style:family="paragraph">
      <style:paragraph-properties style:snap-to-layout-grid="false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center" fo:text-indent="0in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不縮排" style:family="paragraph">
      <style:paragraph-properties style:snap-to-layout-grid="false" fo:text-align="start" fo:line-height="0.2361in"/>
    </style:style>
    <style:style style:name="T101" style:parent-style-name="預設段落字型" style:family="text">
      <style:text-properties style:font-name="標楷體" fo:font-weight="bold" style:font-weight-asian="bold" style:font-size-complex="12pt"/>
    </style:style>
    <style:style style:name="T10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size-complex="12pt"/>
    </style:style>
    <style:style style:name="P107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fo:font-size="12.5pt" style:font-size-asian="12.5pt" style:font-size-complex="12.5pt"/>
    </style:style>
    <style:style style:name="P116" style:parent-style-name="內文不縮排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ableRow119" style:family="table-row">
      <style:table-row-properties style:min-row-height="0.3819in"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7" style:parent-style-name="預設段落字型" style:family="text">
      <style:text-properties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2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4" style:parent-style-name="預設段落字型" style:family="text">
      <style:text-properties style:font-weight-complex="bold" style:font-size-complex="12pt"/>
    </style:style>
    <style:style style:name="P135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5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7" style:parent-style-name="預設段落字型" style:family="text">
      <style:text-properties style:font-weight-complex="bold" style:font-size-complex="12.5pt"/>
    </style:style>
    <style:style style:name="P148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5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7" style:family="table-row">
      <style:table-row-properties style:min-row-height="0.1687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0" style:family="table-row">
      <style:table-row-properties style:min-row-height="1.4437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不縮排" style:family="paragraph">
      <style:paragraph-properties style:snap-to-layout-grid="false" fo:text-align="start" fo:line-height="0.2638in"/>
    </style:style>
    <style:style style:name="T163" style:parent-style-name="預設段落字型" style:family="text">
      <style:text-properties style:font-name="標楷體" fo:font-size="12.5pt" style:font-size-asian="12.5pt" style:font-size-complex="12.5pt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fo:font-size="12.5pt" style:font-size-asian="12.5pt" style:font-size-complex="12.5pt"/>
    </style:style>
    <style:style style:name="T166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7" style:parent-style-name="預設段落字型" style:family="text">
      <style:text-properties fo:font-size="12.5pt" style:font-size-asian="12.5pt" style:font-size-complex="12.5pt"/>
    </style:style>
    <style:style style:name="P168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69" style:parent-style-name="預設段落字型" style:family="text">
      <style:text-properties style:font-name="標楷體" fo:font-size="12.5pt" style:font-size-asian="12.5pt" style:font-size-complex="12.5pt"/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2.5pt" style:font-size-asian="12.5pt" style:font-size-complex="12.5pt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8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fo:font-size="12.5pt" style:font-size-asian="12.5pt" style:font-size-complex="12.5pt"/>
    </style:style>
    <style:style style:name="T18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6" style:parent-style-name="預設段落字型" style:family="text">
      <style:text-properties fo:font-size="12.5pt" style:font-size-asian="12.5pt" style:font-size-complex="12.5pt"/>
    </style:style>
    <style:style style:name="P187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P194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5" style:parent-style-name="預設段落字型" style:family="text">
      <style:text-properties style:font-name="標楷體" fo:font-size="12.5pt" style:font-size-asian="12.5pt" style:font-size-complex="12.5pt"/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1.9868in" style:use-optimal-column-width="false"/>
    </style:style>
    <style:style style:name="TableColumn206" style:family="table-column">
      <style:table-column-properties style:column-width="5.7902in" style:use-optimal-column-width="false"/>
    </style:style>
    <style:style style:name="Table204" style:family="table">
      <style:table-properties style:width="7.777in" fo:margin-left="0in" table:align="left"/>
    </style:style>
    <style:style style:name="TableRow207" style:family="table-row">
      <style:table-row-properties style:min-row-height="0.3798in" style:use-optimal-row-height="false" fo:keep-together="always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不縮排" style:family="paragraph">
      <style:paragraph-properties style:snap-to-layout-grid="false" fo:text-align="start" fo:line-height="0.2638in"/>
    </style:style>
    <style:style style:name="T212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ableRow214" style:family="table-row">
      <style:table-row-properties style:min-row-height="0.447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不縮排" style:family="paragraph">
      <style:paragraph-properties style:snap-to-layout-grid="false"/>
    </style:style>
    <style:style style:name="T21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weight-complex="bold" fo:font-size="13pt" style:font-size-asian="13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P223" style:parent-style-name="內文不縮排" style:family="paragraph">
      <style:paragraph-properties style:snap-to-layout-grid="false"/>
    </style:style>
    <style:style style:name="T224" style:parent-style-name="預設段落字型" style:family="text">
      <style:text-properties style:font-weight-complex="bold" fo:font-size="13pt" style:font-size-asian="13pt"/>
    </style:style>
    <style:style style:name="T225" style:parent-style-name="預設段落字型" style:family="text">
      <style:text-properties style:font-weight-complex="bold" style:font-size-complex="12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ableRow228" style:family="table-row">
      <style:table-row-properties style:min-row-height="0.430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weight-complex="bold" fo:font-size="13pt" style:font-size-asian="13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T238" style:parent-style-name="預設段落字型" style:family="text">
      <style:text-properties style:font-name="標楷體" style:font-weight-complex="bold" fo:font-size="13pt" style:font-size-asian="13pt"/>
    </style:style>
    <style:style style:name="T239" style:parent-style-name="預設段落字型" style:family="text">
      <style:text-properties style:font-weight-complex="bold" fo:font-size="13pt" style:font-size-asian="13pt"/>
    </style:style>
    <style:style style:name="P240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49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style:font-size-complex="12pt"/>
    </style:style>
    <style:style style:name="P256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東海大學</text:p>
          </table:table-cell>
          <table:covered-table-cell/>
          <table:covered-table-cell/>
          <table:table-cell table:style-name="TableCell69" table:number-columns-spanned="2">
            <text:p text:style-name="P70">科（系）別</text:p>
            <text:p text:style-name="P71">及年級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是否領有其它政府機關或公營事業單位之獎助學金</text:span><text:span text:style-name="T78">（必填，請勾選）</text:span><text:span text:style-name="T79"><text:s text:c="2"/></text:span><text:span text:style-name="T80">□</text:span><text:span text:style-name="T81">是</text:span><text:span text:style-name="T82"><text:s text:c="4"/>□</text:span><text:span text:style-name="T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前一學期成績（請用</text:span><text:span text:style-name="T88">螢光筆</text:span><text:span text:style-name="T89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智育或學業總平均：<text:s text:c="9"/>分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類別及</text:p>
            <text:p text:style-name="P95"><text:span text:style-name="T96">獎學金</text:span><text:span text:style-name="T97">金額</text:span></text:p>
            <text:p text:style-name="P98">（請勾選）</text:p>
          </table:table-cell>
          <table:covered-table-cell/>
          <table:table-cell table:style-name="TableCell99" table:number-columns-spanned="6">
            <text:p text:style-name="P100"><text:span text:style-name="T101">學業優秀獎學金【</text:span><text:span text:style-name="T102">112</text:span><text:span text:style-name="T103">學年度第</text:span><text:span text:style-name="T104">1</text:span><text:span text:style-name="T105">學期有記過處分者不得申請</text:span><text:span text:style-name="T106">】</text:span></text:p>
            <text:list text:style-name="WWNum1" text:continue-numbering="true">
              <text:list-item>
                <text:p text:style-name="P107">□就讀公立高中職（含五專1-3年級）:新臺幣捌仟元整</text:p>
              </text:list-item>
              <text:list-item>
                <text:p text:style-name="P108">□就讀私立高中職（含五專1-3年級）或私立大專院校：新臺幣壹萬元整</text:p>
              </text:list-item>
            </text:list>
            <text:p text:style-name="P109"><text:span text:style-name="T110">3.□</text:span><text:span text:style-name="T111">就讀國內外研究所：</text:span><text:span text:style-name="T112">（</text:span><text:span text:style-name="T113">第三年起不得申請</text:span><text:span text:style-name="T114">）</text:span><text:span text:style-name="T115">碩士班新臺幣壹萬伍仟元整、博士</text:span></text:p>
            <text:p text:style-name="P116"><text:span text:style-name="T117"><text:s text:c="4"/></text:span><text:span text:style-name="T118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檢附證件</text:p>
            <text:p text:style-name="P122">及帳戶封面影本</text:p>
            <text:p text:style-name="P123">(請用A4紙張依序裝訂)</text:p>
          </table:table-cell>
          <table:covered-table-cell/>
          <table:table-cell table:style-name="TableCell124" table:number-columns-spanned="6">
            <text:list text:style-name="WWNum2" text:continue-numbering="true">
              <text:list-item>
                <text:p text:style-name="P125"><text:span text:style-name="T126">□</text:span><text:span text:style-name="T127">112</text:span><text:span text:style-name="T128">學年度第</text:span><text:span text:style-name="T129">1</text:span><text:span text:style-name="T130">學期成績單正本</text:span><text:span text:style-name="T131">（</text:span><text:span text:style-name="T132">若為影本請加蓋「學校承辦人職章」和「與正本相符」章</text:span><text:span text:style-name="T133">)</text:span><text:span text:style-name="T134">。</text:span></text:p>
              </text:list-item>
              <text:list-item>
                <text:p text:style-name="P135"><text:span text:style-name="T136">□</text:span><text:span text:style-name="T137">112</text:span><text:span text:style-name="T138">學年度第</text:span><text:span text:style-name="T139">1</text:span><text:span text:style-name="T140">學期獎懲紀錄</text:span><text:span text:style-name="T141">(</text:span><text:span text:style-name="T142">或證明</text:span><text:span text:style-name="T143">)</text:span><text:span text:style-name="T144">（</text:span><text:span text:style-name="T145">若為影本請加蓋「學校承辦人職章」和「與正本相符」章</text:span><text:span text:style-name="T146">）</text:span><text:span text:style-name="T147">。</text:span></text:p>
              </text:list-item>
              <text:list-item>
                <text:p text:style-name="P148"><text:span text:style-name="T149">□</text:span><text:span text:style-name="T150">區公所核發之低收入戶證明</text:span><text:span text:style-name="T151">(</text:span><text:span text:style-name="T152">無此身分則免</text:span><text:span text:style-name="T153">附）</text:span><text:span text:style-name="T154">。</text:span></text:p>
              </text:list-item>
              <text:list-item>
                <text:p text:style-name="P155">□戶口名簿影本。</text:p>
              </text:list-item>
              <text:list-item>
                <text:p text:style-name="P156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1.□</text:span><text:span text:style-name="T164">學生本人郵局帳戶</text:span><text:span text:style-name="T165">【</text:span><text:span text:style-name="T166">請附郵局帳戶封面影本</text:span><text:span text:style-name="T167">】</text:span></text:p>
            <text:p text:style-name="P168"><text:span text:style-name="T169">郵局局號（</text:span><text:span text:style-name="T170">7</text:span><text:span text:style-name="T171">碼）：</text:span><text:span text:style-name="T172"><text:s text:c="19"/></text:span><text:span text:style-name="T173"><text:s text:c="2"/></text:span><text:span text:style-name="T174">帳號（</text:span><text:span text:style-name="T175">7</text:span><text:span text:style-name="T176">碼）：</text:span><text:span text:style-name="T177"><text:s text:c="22"/></text:span></text:p>
            <text:p text:style-name="P178"><text:span text:style-name="T179">2.□</text:span><text:span text:style-name="T180">親屬的郵局帳戶</text:span><text:span text:style-name="T181">【帳戶非學生本人，請附</text:span><text:span text:style-name="T182">親屬郵局帳戶</text:span><text:span text:style-name="T183">封面影本和親屬</text:span><text:span text:style-name="T184">身分證</text:span><text:span text:style-name="T185">正、反面影本</text:span><text:span text:style-name="T186">】</text:span></text:p>
            <text:p text:style-name="P187"><text:span text:style-name="T188">親屬姓名：</text:span><text:span text:style-name="T189"><text:s text:c="14"/></text:span><text:span text:style-name="T190"><text:s text:c="2"/></text:span><text:span text:style-name="T191">身分證字號：</text:span><text:span text:style-name="T192"><text:s text:c="19"/></text:span><text:span text:style-name="T193"><text:s/></text:span></text:p>
            <text:p text:style-name="P194"><text:span text:style-name="T195">郵局局號（</text:span><text:span text:style-name="T196">7</text:span><text:span text:style-name="T197">碼）：</text:span><text:span text:style-name="T198"><text:s text:c="19"/></text:span><text:span text:style-name="T199"><text:s text:c="2"/></text:span><text:span text:style-name="T200">帳號（</text:span><text:span text:style-name="T201">7</text:span><text:span text:style-name="T202">碼）：</text:span><text:span text:style-name="T203"><text:s text:c="18"/></text:span></text:p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<text:span text:style-name="T212">具請人（學生本人）簽名或蓋章</text:span><text:span text:style-name="T213">：</text:span></text:p>
                </table:table-cell>
              </table:table-row>
              <table:table-row table:style-name="TableRow214">
                <table:table-cell table:style-name="TableCell215">
                  <text:p text:style-name="P216">就讀學校初審</text:p>
                </table:table-cell>
                <table:table-cell table:style-name="TableCell217">
                  <text:p text:style-name="P218"><text:span text:style-name="T219">學校承辦人核章</text:span><text:span text:style-name="T220">：</text:span><text:span text:style-name="T221"><text:s text:c="15"/></text:span><text:span text:style-name="T222">聯絡電話含分機：</text:span></text:p>
                  <text:p text:style-name="P223"><text:span text:style-name="T224"><text:s/></text:span><text:span text:style-name="T225"><text:s/>(</text:span><text:span text:style-name="T226">請蓋職章</text:span><text:span text:style-name="T227">)</text:span></text:p>
                </table:table-cell>
              </table:table-row>
              <table:table-row table:style-name="TableRow228">
                <table:table-cell table:style-name="TableCell229">
                  <text:p text:style-name="P230">本府教育局覆審</text:p>
                </table:table-cell>
                <table:table-cell table:style-name="TableCell231">
                  <text:p text:style-name="P232"><text:span text:style-name="T233">□</text:span><text:span text:style-name="T234">合格</text:span><text:span text:style-name="T235"><text:s text:c="2"/></text:span><text:span text:style-name="T236">□</text:span><text:span text:style-name="T237">不合</text:span><text:span text:style-name="T238">格，</text:span><text:span text:style-name="T239">原因：</text:span></text:p>
                </table:table-cell>
              </table:table-row>
            </table:table>
            <text:p text:style-name="P240"><text:span text:style-name="T241">該親屬與學生關係：</text:span><text:span text:style-name="T242"><text:s/>□</text:span><text:span text:style-name="T243">父子（女）</text:span><text:span text:style-name="T244"><text:s text:c="2"/>□</text:span><text:span text:style-name="T245">母子（女）</text:span><text:span text:style-name="T246"><text:s text:c="2"/>□</text:span><text:span text:style-name="T247">其他，請說明：</text:span><text:span text:style-name="T24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備註</text:span><text:span text:style-name="T251">: 1.</text:span><text:span text:style-name="T252">檢附證件請以</text:span><text:span text:style-name="T253">A4</text:span><text:span text:style-name="T254">格式影印，並依順序裝訂</text:span><text:span text:style-name="T255">，且一律不退件。</text:span></text:p>
      <text:p text:style-name="P256"><text:span text:style-name="T257">2.</text:span><text:span text:style-name="T258">受理單位：</text:span><text:span text:style-name="T259">113</text:span><text:span text:style-name="T260">年</text:span><text:span text:style-name="T261">3</text:span><text:span text:style-name="T262">月</text:span><text:span text:style-name="T263">25</text:span><text:span text:style-name="T264">日前寄至樹林高中教務處</text:span><text:span text:style-name="T265">(23860</text:span><text:span text:style-name="T266">新北市樹林區中華路</text:span><text:span text:style-name="T267">8</text:span><text:span text:style-name="T268">號</text:span><text:span text:style-name="T269">)</text:span><text:span text:style-name="T270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孫郁翔(denny0328)</dc:creator>
    <meta:creation-date>2024-02-22T07:36:00Z</meta:creation-date>
    <dc:date>2024-02-22T07:36:00Z</dc:date>
    <meta:print-date>2023-02-03T09:2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2" meta:row-count="7" meta:non-whitespace-character-count="914"/>
  </office:meta>
</office:document-meta>
</file>