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49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465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0465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046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0465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0465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465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0465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0465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73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1.95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701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line-break="normal" fo:text-align="end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5694in" style:use-optimal-row-height="false" fo:keep-together="always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4583in" style:use-optimal-row-height="false" fo:keep-together="always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list-style-name="LFO1" style:family="paragraph"/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新竹縣</text:span><text:span text:style-name="T3">112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>東海大學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內文"><text:span text:style-name="T44">■</text:span><text:span text:style-name="T45">大專</text:span><text:span text:style-name="T46">(</text:span><text:span text:style-name="T47">含五專四、五年級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就讀科系</text:p>
            <text:p text:style-name="P52">(國中免填)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就讀班級<text:s text:c="2"/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>學期成績</text:p>
          </table:table-cell>
          <table:table-cell table:style-name="TableCell62" table:number-columns-spanned="3">
            <text:p text:style-name="P63">國中</text:p>
          </table:table-cell>
          <table:covered-table-cell/>
          <table:covered-table-cell/>
          <table:table-cell table:style-name="TableCell64" table:number-columns-spanned="4">
            <text:p text:style-name="P65">高中職(含五專前三年)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大專(含五專四、五年級)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語文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學期成績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>學期成績</text:p>
          </table:table-cell>
          <table:table-cell table:style-name="TableCell80" table:number-rows-spanned="4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數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體育成績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社會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6">
            <text:p text:style-name="P101">德行成績</text:p>
            <text:p text:style-name="P102">(無此項成績者以獎懲、日常生活綜合表現、服務學習紀錄或特殊不良表現等項目核定)</text:p>
          </table:table-cell>
          <table:covered-table-cell/>
          <table:table-cell table:style-name="TableCell103" table:number-columns-spanned="2" table:number-rows-spanned="6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自然科學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藝術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rows-spanned="4">
            <text:p text:style-name="P126">操行成績</text:p>
          </table:table-cell>
          <table:table-cell table:style-name="TableCell127" table:number-rows-spanned="4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綜合活動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科技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健康與體育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學生</text:p>
            <text:p text:style-name="P162">戶籍地址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生</text:p>
            <text:p text:style-name="P168">聯絡電話</text:p>
          </table:table-cell>
          <table:table-cell table:style-name="TableCell169" table:number-columns-spanned="9">
            <text:p text:style-name="P170">請大專(含五專四、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職業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年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家境概述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 table:number-rows-spanned="3">
            <text:p text:style-name="P191">本校已查證:</text:p>
            <text:p text:style-name="P192">(1)該生在本申請表所列各項資料屬實</text:p>
            <text:p text:style-name="P193">(2)設籍新竹縣6個月以上無誤</text:p>
            <text:p text:style-name="P194">(3)學生家境狀況確屬清寒。</text:p>
            <text:p text:style-name="P195"><text:span text:style-name="T196"><text:s/></text:span><text:span text:style-name="T197"><text:s text:c="30"/></text:span></text:p>
            <text:p text:style-name="P198"><text:span text:style-name="T199">(</text:span><text:span text:style-name="T200">請肄業學校承辦單位主管核章證明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6"><text:s/></text:span><text:span text:style-name="T207"><text:s/></text:span><text:span text:style-name="T208">申請日期</text:span><text:span text:style-name="T209">: <text:s text:c="3"/></text:span><text:span text:style-name="T210">年</text:span><text:span text:style-name="T211"><text:s text:c="5"/></text:span><text:span text:style-name="T212">月</text:span><text:span text:style-name="T213"><text:s text:c="8"/></text:span><text:span text:style-name="T214">日</text:span></text:p>
      <text:p text:style-name="P215">填表需知:</text:p>
      <text:p text:style-name="內文"><text:span text:style-name="T216">一、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<text:list text:style-name="LFO1" text:continue-numbering="true">
        <text:list-item>
          <text:p text:style-name="P225"><text:span text:style-name="T226">證件不齊、未經學校認定核章或逾期者，視同資格不符，不另行通知補件。</text:span><text:span text:style-name="T227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孫郁翔(denny0328)</dc:creator>
    <meta:creation-date>2024-02-26T09:14:00Z</meta:creation-date>
    <dc:date>2024-02-26T09:14:00Z</dc:date>
    <meta:print-date>2020-04-17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