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justify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777in" style:use-optimal-row-height="false" fo:keep-together="always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361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361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0" style:family="table-row">
      <style:table-row-properties style:min-row-height="0.4673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673in" style:use-optimal-row-height="false" fo:keep-together="always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468in" style:use-optimal-row-height="false" fo:keep-together="always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583in" style:use-optimal-row-height="false"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5888in" style:use-optimal-row-height="false" fo:keep-together="always"/>
    </style:style>
    <style:style style:name="P131" style:parent-style-name="內文" style:family="paragraph">
      <style:paragraph-properties fo:text-align="justify"/>
      <style:text-properties style:font-name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2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/>
    </style:style>
    <style:style style:name="P145" style:parent-style-name="內文" style:family="paragraph">
      <style:paragraph-properties fo:text-align="center"/>
      <style:text-properties style:font-name="標楷體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5888in" style:use-optimal-row-height="false" fo:keep-together="always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6pt" style:font-size-asian="16pt"/>
    </style:style>
    <style:style style:name="T16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6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3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6pt" style:font-size-asian="16pt"/>
    </style:style>
    <style:style style:name="T17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78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fo:line-height="0.2777in"/>
    </style:style>
    <style:style style:name="T183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7" style:parent-style-name="內文" style:family="paragraph">
      <style:paragraph-properties fo:text-align="center" fo:line-height="0.2777in"/>
    </style:style>
    <style:style style:name="T19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0.6777in" style:use-optimal-row-height="false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text-align="justify" fo:line-height="0.2083in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TableColumn214" style:family="table-column">
      <style:table-column-properties style:column-width="1.3902in" style:use-optimal-column-width="false"/>
    </style:style>
    <style:style style:name="TableColumn215" style:family="table-column">
      <style:table-column-properties style:column-width="6.2875in" style:use-optimal-column-width="false"/>
    </style:style>
    <style:style style:name="TableColumn216" style:family="table-column">
      <style:table-column-properties style:column-width="3.4472in" style:use-optimal-column-width="false"/>
    </style:style>
    <style:style style:name="Table213" style:family="table">
      <style:table-properties style:width="11.125in" fo:margin-left="0in" table:align="center"/>
    </style:style>
    <style:style style:name="TableRow217" style:family="table-row">
      <style:table-row-properties style:min-row-height="0.4583in" style:use-optimal-row-height="false"/>
    </style:style>
    <style:style style:name="TableCell2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6pt" style:font-size-asian="16pt"/>
    </style:style>
    <style:style style:name="TableCell220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2" style:family="table-row">
      <style:table-row-properties style:min-row-height="2.4777in" style:use-optimal-row-height="false" fo:keep-together="always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4" style:family="table-row">
      <style:table-row-properties style:min-row-height="1.6138in" style:use-optimal-row-height="false" fo:keep-together="always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0.8625in" style:use-optimal-row-height="false" fo:keep-together="always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justify" fo:line-height="0.2777in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text-align="justify" fo:line-height="0.2777in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widows="2" fo:orphans="2"/>
      <style:text-properties style:font-name="標楷體" style:font-name-asian="標楷體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2學年度第2學期臺中市中等以上學校勤學優秀學生獎學金<text:s text:c="2"/>申請書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申請人（蓋章）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7">
            <text:p text:style-name="P53"><text:span text:style-name="T54">.</text:span><text:span text:style-name="T55"><text:s text:c="4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住址：</text:p>
            <text:p text:style-name="P63">手機：</text:p>
            <text:p text:style-name="P64"><text:span text:style-name="T65">電話：（日）　　　　　</text:span><text:span text:style-name="T66"><text:s/></text:span><text:span text:style-name="T67">（夜）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學生家庭狀況</text:p>
          </table:table-cell>
          <table:table-cell table:style-name="TableCell73">
            <text:p text:style-name="P74">父</text:p>
          </table:table-cell>
          <table:table-cell table:style-name="TableCell75" table:number-columns-spanned="5">
            <text:p text:style-name="P76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兄</text:p>
          </table:table-cell>
          <table:table-cell table:style-name="TableCell79" table:number-columns-spanned="2">
            <text:p text:style-name="P80">　　人</text:p>
          </table:table-cell>
          <table:covered-table-cell/>
          <table:table-cell table:style-name="TableCell81">
            <text:h text:style-name="P82" text:outline-level="3">姊</text:h>
          </table:table-cell>
          <table:table-cell table:style-name="TableCell83" table:number-columns-spanned="3">
            <text:p text:style-name="P84">　　人</text:p>
          </table:table-cell>
          <table:covered-table-cell/>
          <table:covered-table-cell/>
          <table:table-cell table:style-name="TableCell85" table:number-columns-spanned="2" table:number-rows-spanned="2">
            <text:p text:style-name="P86">家境現況陳述</text:p>
          </table:table-cell>
          <table:covered-table-cell/>
          <table:table-cell table:style-name="TableCell87" table:number-columns-spanned="6" table:number-rows-spanned="2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母</text:p>
          </table:table-cell>
          <table:table-cell table:style-name="TableCell93" table:number-columns-spanned="5">
            <text:p text:style-name="P94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弟</text:p>
          </table:table-cell>
          <table:table-cell table:style-name="TableCell97" table:number-columns-spanned="2">
            <text:p text:style-name="P98">　　人</text:p>
          </table:table-cell>
          <table:covered-table-cell/>
          <table:table-cell table:style-name="TableCell99">
            <text:p text:style-name="P100">妹</text:p>
          </table:table-cell>
          <table:table-cell table:style-name="TableCell101" table:number-columns-spanned="3">
            <text:p text:style-name="P102">　　人</text:p>
          </table: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家長工作職稱</text:p>
          </table:table-cell>
          <table:covered-table-cell/>
          <table:covered-table-cell/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工作性質</text:p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就讀<text:s/><text:line-break/>學校<text:s/></text:p>
          </table:table-cell>
          <table:table-cell table:style-name="TableCell118" table:number-columns-spanned="4">
            <text:p text:style-name="P119">校<text:s text:c="5"/>名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學制別</text:p>
          </table:table-cell>
          <table:covered-table-cell/>
          <table:covered-table-cell/>
          <table:table-cell table:style-name="TableCell122" table:number-columns-spanned="6">
            <text:p text:style-name="P123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rows-spanned="2">
            <text:p text:style-name="P125">前學期成績<text:s text:c="2"/></text:p>
          </table:table-cell>
          <table:table-cell table:style-name="TableCell126" table:number-columns-spanned="2">
            <text:p text:style-name="P127">智育</text:p>
          </table:table-cell>
          <table:covered-table-cell/>
          <table:table-cell table:style-name="TableCell128" table:number-columns-spanned="5">
            <text:p text:style-name="P129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><text:span text:style-name="T134">東海大學</text:span></text:p>
          </table:table-cell>
          <table:covered-table-cell/>
          <table:covered-table-cell/>
          <table:covered-table-cell/>
          <table:table-cell table:style-name="TableCell135" table:number-columns-spanned="3">
            <text:list text:style-name="LFO1" text:continue-numbering="true">
              <text:list-item>
                <text:p text:style-name="P136">日間部</text:p>
              </text:list-item>
              <text:list-item>
                <text:p text:style-name="P137">補校或進修部(含進修推廣部)</text:p>
              </text:list-item>
            </text:list>
          </table:table-cell>
          <table:covered-table-cell/>
          <table:covered-table-cell/>
          <table:table-cell table:style-name="TableCell138" table:number-columns-spanned="6">
            <text:list text:style-name="LFO1" text:continue-numbering="true">
              <text:list-item>
                <text:p text:style-name="P139">國中組</text:p>
              </text:list-item>
              <text:list-item>
                <text:p text:style-name="P140">高級中等學校組</text:p>
              </text:list-item>
              <text:list-item>
                <text:p text:style-name="P141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table-cell table:style-name="TableCell143" table:number-columns-spanned="2">
            <text:p text:style-name="P144"/>
            <text:p text:style-name="P145"/>
            <text:p text:style-name="P146">（請四捨五入至小數第2位）</text:p>
          </table:table-cell>
          <table:covered-table-cell/>
          <table:table-cell table:style-name="TableCell147" table:number-columns-spanned="5">
            <text:p text:style-name="P148">□已受領其他公部門獎學金：</text:p>
            <text:p text:style-name="P149"><text:span text:style-name="T150"><text:s text:c="2"/></text:span><text:span text:style-name="T151">(</text:span><text:span text:style-name="T152">請填入已領公部門獎學金名稱</text:span><text:span text:style-name="T153">) <text:s text:c="9"/></text:span><text:span text:style-name="T154"><text:s text:c="9"/></text:span><text:span text:style-name="T155"><text:s text:c="12"/></text:span></text:p>
            <text:p text:style-name="P156"><text:span text:style-name="T157">□</text:span><text:span text:style-name="T158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清寒</text:p>
            <text:p text:style-name="P162">情形</text:p>
            <text:p text:style-name="P163"><text:span text:style-name="T164">（請勾選）</text:span></text:p>
          </table:table-cell>
          <table:table-cell table:style-name="TableCell165" table:number-columns-spanned="8">
            <text:p text:style-name="P166"><text:span text:style-name="T167">□</text:span><text:span text:style-name="T168">持有區公所出具之</text:span><text:span text:style-name="T169">低收入戶</text:span><text:span text:style-name="T170">或</text:span><text:span text:style-name="T171">中低收入戶證明者。</text:span></text:p>
            <text:p text:style-name="P172"/>
            <text:p text:style-name="P173"><text:span text:style-name="T174">□</text:span><text:span text:style-name="T175">家庭於</text:span><text:span text:style-name="T176">最近一年內</text:span><text:span text:style-name="T177">遭遇變故致生活陷於困難，經導師出具證明者。</text:span></text:p>
            <text:p text:style-name="P178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>檢附</text:p>
            <text:p text:style-name="P181">證件</text:p>
            <text:p text:style-name="P182"><text:span text:style-name="T183">（請勾選）</text:span></text:p>
          </table:table-cell>
          <table:covered-table-cell/>
          <table:covered-table-cell/>
          <table:table-cell table:style-name="TableCell184" table:number-columns-spanned="8">
            <text:p text:style-name="P185">□申請書。</text:p>
            <text:p text:style-name="P186"><text:span text:style-name="T187">□</text:span><text:span text:style-name="T188">足資證明遷入本市日期之戶口名簿影本或戶籍謄本（</text:span><text:span text:style-name="T189">否則視為送件不全，不予受理</text:span><text:span text:style-name="T190">）</text:span></text:p>
            <text:p text:style-name="P191">□清寒證明書</text:p>
            <text:p text:style-name="P192">□導師證明。</text:p>
            <text:p text:style-name="P193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>學校</text:p>
            <text:p text:style-name="P196">審查</text:p>
            <text:p text:style-name="P197"><text:span text:style-name="T198">結果</text:span></text:p>
          </table:table-cell>
          <table:table-cell table:style-name="TableCell199">
            <text:p text:style-name="P200"/>
            <text:p text:style-name="P201">□審查合格，予以薦送</text:p>
            <text:p text:style-name="P202"/>
            <text:p text:style-name="P203">□審查不合格，予以退件</text:p>
          </table:table-cell>
        </table:table-row>
        <table:table-row table:style-name="TableRow204">
          <table:table-cell table:style-name="TableCell205" table:number-columns-spanned="22">
            <text:p text:style-name="P206">一、前學期成績證明書由學校填發（新生應依前畢業學校前學期成績，轉學生依原肄業學校前學期成績）。</text:p>
            <text:p text:style-name="P207">二、各項手續辦妥後由就讀學校彙轉，個人申請概不受理。</text:p>
            <text:p text:style-name="P208"><text:span text:style-name="T209">三、</text:span><text:span text:style-name="T210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<text:s/>承辦人<text:s text:c="42"/>主任<text:s text:c="40"/>校長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2">
            <text:p text:style-name="P219"><text:s/>112學年度第2 學期臺中市勤學優秀學生獎學金 <text:s/>導師證明</text:p>
          </table:table-cell>
          <table:covered-table-cell/>
          <table:table-cell table:style-name="TableCell220">
            <text:p text:style-name="P221">中華民國 <text:s text:c="4"/>年 <text:s text:c="4"/>月 <text:s text:c="4"/>日</text:p>
          </table:table-cell>
        </table:table-row>
        <table:table-row table:style-name="TableRow222">
          <table:table-cell table:style-name="TableCell223">
            <text:p text:style-name="P224">學生家庭生活情</text:p>
            <text:p text:style-name="P225">況暨本案相關證</text:p>
            <text:p text:style-name="P226">明</text:p>
          </table:table-cell>
          <table:table-cell table:style-name="TableCell227" table:number-columns-spanned="2">
            <text:p text:style-name="P228"/>
            <text:p text:style-name="P229"/>
            <text:p text:style-name="P230"/>
            <text:p text:style-name="P231"/>
            <text:p text:style-name="P232"/>
            <text:p text:style-name="P233">（請用50～150字敘述學生現況、申請本獎學金之理由等）</text:p>
          </table:table-cell>
          <table:covered-table-cell/>
        </table:table-row>
        <table:table-row table:style-name="TableRow234">
          <table:table-cell table:style-name="TableCell235">
            <text:p text:style-name="P236">學校審查結果</text:p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3">
            <text:p text:style-name="P241">一、前學期成績證明書由學校填發（新生應依前畢業學校前學期成績，轉學生依原肄業學校前學期成績）。</text:p>
            <text:p text:style-name="P242">二、各項手續辦妥後由就讀學校彙轉，個人申請概不受理。</text:p>
            <text:p text:style-name="P243"><text:span text:style-name="T244">三、導師證明請</text:span><text:span text:style-name="T245">導師</text:span><text:span text:style-name="T246">依行為事實記錄之，不作綜合性評價及等第轉化，勿由學生自行填寫。</text:span></text:p>
            <text:p text:style-name="P247"><text:span text:style-name="T248">四、</text:span><text:span text:style-name="T249">學校審查意見</text:span><text:span text:style-name="T250">請力求確實</text:span><text:span text:style-name="T251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252"><text:s/>導師 <text:s text:c="28"/>承辦人 <text:s text:c="26"/>主任 <text:s text:c="27"/>校長</text:span></text:p>
      <text:p text:style-name="P2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feng</meta:initial-creator>
    <dc:creator>孫郁翔(denny0328)</dc:creator>
    <meta:creation-date>2024-02-26T06:19:00Z</meta:creation-date>
    <dc:date>2024-02-26T06:20:00Z</dc:date>
    <meta:print-date>2013-08-15T10:22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81" meta:character-count="1215" meta:row-count="8" meta:non-whitespace-character-count="1036"/>
  </office:meta>
</office:document-meta>
</file>