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2.3208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0833in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8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0" style:family="table-column">
      <style:table-column-properties style:column-width="0.9861in" style:use-optimal-column-width="false"/>
    </style:style>
    <style:style style:name="TableColumn291" style:family="table-column">
      <style:table-column-properties style:column-width="0.4305in" style:use-optimal-column-width="false"/>
    </style:style>
    <style:style style:name="TableColumn292" style:family="table-column">
      <style:table-column-properties style:column-width="2.5138in" style:use-optimal-column-width="false"/>
    </style:style>
    <style:style style:name="TableColumn293" style:family="table-column">
      <style:table-column-properties style:column-width="1.3062in" style:use-optimal-column-width="false"/>
    </style:style>
    <style:style style:name="TableColumn294" style:family="table-column">
      <style:table-column-properties style:column-width="0.6312in" style:use-optimal-column-width="false"/>
    </style:style>
    <style:style style:name="TableColumn295" style:family="table-column">
      <style:table-column-properties style:column-width="1.3402in" style:use-optimal-column-width="false"/>
    </style:style>
    <style:style style:name="Table289" style:family="table">
      <style:table-properties style:width="7.2083in" fo:margin-left="0in" table:align="left"/>
    </style:style>
    <style:style style:name="TableRow296" style:family="table-row">
      <style:table-row-properties style:min-row-height="0.8652in" style:use-optimal-row-height="false"/>
    </style:style>
    <style:style style:name="TableCell29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333in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8" style:parent-style-name="Textbody" style:family="paragraph">
      <style:paragraph-properties fo:text-align="center" fo:line-height="0.3333in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10" style:family="table-row">
      <style:table-row-properties style:min-row-height="0.668in" style:use-optimal-row-height="false"/>
    </style:style>
    <style:style style:name="TableCell311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4" style:family="table-row">
      <style:table-row-properties style:min-row-height="0.668in" style:use-optimal-row-height="false"/>
    </style:style>
    <style:style style:name="TableCell315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2" style:family="table-row">
      <style:table-row-properties style:min-row-height="0.477in" style:use-optimal-row-height="false" fo:keep-together="always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5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30" style:family="table-row">
      <style:table-row-properties style:min-row-height="0.8645in" style:use-optimal-row-height="false" fo:keep-together="always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477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7395in" style:use-optimal-row-height="false" fo:keep-together="always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477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8229in" style:use-optimal-row-height="false" fo:keep-together="always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477in" style:use-optimal-row-height="false" fo:keep-together="always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0.8645in" style:use-optimal-row-height="false" fo:keep-together="always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3.0236in" style:use-optimal-row-height="false" fo:keep-together="always"/>
    </style:style>
    <style:style style:name="TableCell36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8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0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2" style:parent-style-name="Textbody" style:family="paragraph">
      <style:paragraph-properties fo:text-align="center" fo:margin-right="0.8888in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8" style:parent-style-name="Textbody" style:family="paragraph">
      <style:paragraph-properties fo:margin-bottom="0.0833in" fo:margin-right="0.6666in" fo:text-indent="0.1972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2</text:span><text:span text:style-name="T25"><text:s/></text:span><text:span text:style-name="T26">學年度第</text:span><text:span text:style-name="T27"><text:s/></text:span><text:span text:style-name="T28">2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<text:s text:c="3"/>月<text:s text:c="2"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東海大學</text:p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□有(請詳填)</text:p>
            <text:p text:style-name="P254"><text:span text:style-name="T255"><text:s text:c="14"/></text:span></text:p>
          </table:table-cell>
          <table:covered-table-cell/>
        </table:table-row>
        <table:table-row table:style-name="TableRow256">
          <table:table-cell table:style-name="TableCell257" table:number-columns-spanned="17">
            <text:p text:style-name="P258"><text:s/>經本校查證，上開申請人：</text:p>
            <text:p text:style-name="Textbody"><text:span text:style-name="T259">□<text:s/></text:span><text:span text:style-name="T260">1</text:span><text:span text:style-name="T261">、</text:span><text:span text:style-name="T262">申請表所列各項資料屬實</text:span></text:p>
            <text:p text:style-name="Textbody"><text:span text:style-name="T263">□<text:s/></text:span><text:span text:style-name="T264">2</text:span><text:span text:style-name="T265">、</text:span><text:span text:style-name="T266">設籍彰化縣滿六個月以上無誤</text:span></text:p>
            <text:p text:style-name="Textbody"><text:span text:style-name="T267">□<text:s/></text:span><text:span text:style-name="T268">3</text:span><text:span text:style-name="T269">、</text:span><text:span text:style-name="T270">學生家境狀況符合本獎學金實施要點二所列自強項目</text:span></text:p>
            <text:p text:style-name="P271"><text:span text:style-name="T272">□</text:span><text:span text:style-name="T273">校方已完成</text:span><text:span text:style-name="T274">上網填報</text:span><text:span text:style-name="T275">，請申請學生就讀學校之承辦單位主管核章</text:span><text:span text:style-name="T276"><text:s/></text:span><text:span text:style-name="T277">證明已確認</text:span><text:span text:style-name="T278">。</text:span></text:p>
            <text:p text:style-name="P279">承辦人：<text:s text:c="18"/>主任：<text:s text:c="18"/>校長：</text:p>
            <text:p text:style-name="P280"><text:span text:style-name="T281"><text:s/>(</text:span><text:span text:style-name="T282">承辦人聯絡電話：</text:span><text:span text:style-name="T283">04-23590121</text:span><text:span text:style-name="T284"><text:s/></text:span><text:span text:style-name="T285">分機</text:span><text:span text:style-name="T286">23105<text:s/>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申請日期：<text:s text:c="2"/><text:s text:c="2"/><text:s text:c="2"/>年<text:s text:c="2"/><text:s text:c="2"/><text:s text:c="2"/>月<text:s text:c="2"/><text:s text:c="2"/><text:s text:c="2"/>日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6">
            <text:soft-page-break/>
            <text:p text:style-name="P298"><text:span text:style-name="T299"><text:s text:c="3"/></text:span><text:span text:style-name="T300"><text:s/></text:span><text:span text:style-name="T301">112</text:span><text:span text:style-name="T302"><text:s/></text:span><text:span text:style-name="T303">學年度第</text:span><text:span text:style-name="T304">2</text:span><text:span text:style-name="T305">學期</text:span><text:span text:style-name="T306"><text:s/></text:span><text:span text:style-name="T307">自強優秀學生獎學金</text:span></text:p>
            <text:p text:style-name="P308"><text:span text:style-name="T309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學校名稱</text:p>
          </table:table-cell>
          <table:covered-table-cell/>
          <table:table-cell table:style-name="TableCell31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就讀年級、</text:p>
            <text:p text:style-name="P317">科系別</text:p>
          </table:table-cell>
          <table:covered-table-cell/>
          <table:table-cell table:style-name="TableCell318">
            <text:p text:style-name="Standard"/>
          </table:table-cell>
          <table:table-cell table:style-name="TableCell319">
            <text:p text:style-name="P320">學生姓名</text:p>
          </table:table-cell>
          <table:table-cell table:style-name="TableCell321" table:number-columns-spanned="2">
            <text:p text:style-name="Standard"/>
          </table:table-cell>
          <table:covered-table-cell/>
        </table:table-row>
        <table:table-row table:style-name="TableRow322">
          <table:table-cell table:style-name="TableCell323" table:number-rows-spanned="8">
            <text:p text:style-name="P324">家庭遭遇變故，致生活陷於困難</text:p>
            <text:p text:style-name="P325">學生家庭現況描述(請導師針對學生狀況進行瞭解，並填寫50字以上描述）</text:p>
          </table:table-cell>
          <table:table-cell table:style-name="TableCell326" table:number-columns-spanned="4" table:number-rows-spanned="8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>導師簽名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>
            <text:p text:style-name="P339">承辦人簽名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>
            <text:p text:style-name="P349">主任簽名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>
            <text:p text:style-name="P359">校長簽名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/>
            <text:p text:style-name="P368">上述家庭現況與事實相符，特立此書，以茲證明。</text:p>
            <text:p text:style-name="P369"/>
            <text:p text:style-name="P370"><text:s/>學校關防用印處</text:p>
            <text:p text:style-name="P371"/>
            <text:p text:style-name="P372"><text:span text:style-name="T373"><text:s text:c="4"/></text:span><text:span text:style-name="T374">中華民國</text:span><text:span text:style-name="T375"><text:s text:c="2"/></text:span><text:span text:style-name="T376"><text:s text:c="2"/></text:span><text:span text:style-name="T377"><text:s text:c="2"/></text:span><text:span text:style-name="T378"><text:s/></text:span><text:span text:style-name="T379">年</text:span><text:span text:style-name="T380"><text:s text:c="2"/></text:span><text:span text:style-name="T381"><text:s text:c="2"/></text:span><text:span text:style-name="T382"><text:s text:c="2"/></text:span><text:span text:style-name="T383">月</text:span><text:span text:style-name="T384"><text:s text:c="2"/></text:span><text:span text:style-name="T385"><text:s text:c="2"/></text:span><text:span text:style-name="T386"><text:s text:c="2"/></text:span><text:span text:style-name="T3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★</text:span><text:span text:style-name="T39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孫郁翔(denny0328)</dc:creator>
    <meta:creation-date>2022-09-20T10:21:00Z</meta:creation-date>
    <dc:date>2024-02-26T09:28:00Z</dc:date>
    <meta:print-date>2020-02-19T17:05:00Z</meta:print-date>
    <meta:template xlink:href="Normal" xlink:type="simple"/>
    <meta:editing-cycles>2</meta:editing-cycles>
    <meta:editing-duration>PT1500S</meta:editing-duration>
    <meta:document-statistic meta:page-count="2" meta:paragraph-count="2" meta:word-count="167" meta:character-count="1123" meta:row-count="7" meta:non-whitespace-character-count="958"/>
  </office:meta>
</office:document-meta>
</file>