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01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527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52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833in"/>
    </style:style>
    <style:style style:name="P11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6" style:family="table-row">
      <style:table-row-properties style:row-height="1.4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 style:min-row-height="1.80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736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8013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2" style:parent-style-name="內文" style:list-style-name="LFO1" style:family="paragraph">
      <style:paragraph-properties fo:text-align="justify" fo:line-height="0.3472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fo:break-before="page"/>
      <style:text-properties fo:hyphenate="true"/>
    </style:style>
    <style:style style:name="TableColumn206" style:family="table-column">
      <style:table-column-properties style:column-width="1.2583in"/>
    </style:style>
    <style:style style:name="TableColumn207" style:family="table-column">
      <style:table-column-properties style:column-width="2.25in"/>
    </style:style>
    <style:style style:name="TableColumn208" style:family="table-column">
      <style:table-column-properties style:column-width="0.875in"/>
    </style:style>
    <style:style style:name="TableColumn209" style:family="table-column">
      <style:table-column-properties style:column-width="2.2416in"/>
    </style:style>
    <style:style style:name="Table205" style:family="table">
      <style:table-properties style:width="6.625in" fo:margin-left="0.0194in" table:align="left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 style:min-row-height="1.691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1.691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1.691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2527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9895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8666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112學年度第2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407</text:p>
            <text:p text:style-name="P71">臺中市西屯區臺灣大道四段1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申</text:span><text:span text:style-name="T76"><text:s text:c="4"/></text:span><text:span text:style-name="T77">請</text:span><text:span text:style-name="T78"><text:s text:c="5"/></text:span><text:span text:style-name="T79">組</text:span><text:span text:style-name="T80"><text:s text:c="3"/></text:span><text:span text:style-name="T81">別（請打</text:span><text:span text:style-name="T82"></text:span><text:span text:style-name="T83">）</text:span>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大專組</text:p>
          </table:table-cell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4">
            <text:p text:style-name="P92">學業成績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/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4" table:number-rows-spanned="2">
            <text:p text:style-name="P99">操行成績</text:p>
          </table:table-cell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高中職組</text:p>
          </table:table-cell>
          <table:covered-table-cell/>
          <table:covered-table-cell/>
          <table:table-cell table:style-name="TableCell105" table:number-rows-spanned="2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>
            <text:p text:style-name="P113">體育成績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  <text:p text:style-name="P119">該生是否享有其他公費補助</text:p>
            <text:p text:style-name="P120"><text:span text:style-name="T121"><text:s text:c="2"/></text:span><text:span text:style-name="T122"></text:span><text:span text:style-name="T123">否</text:span></text:p>
            <text:p text:style-name="P124"><text:span text:style-name="T125"><text:s text:c="2"/></text:span><text:span text:style-name="T126"></text:span><text:span text:style-name="T127">是；請註明</text:span></text:p>
            <text:p text:style-name="P128"><text:span text:style-name="T129"><text:s text:c="2"/></text:span><text:span text:style-name="T130"><text:s text:c="27"/></text:span>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>附繳證件：</text:p>
            <text:p text:style-name="P133">□前學期成績證明書</text:p>
            <text:p text:style-name="P134">□戶口名簿影本</text:p>
            <text:p text:style-name="P135">□鄉鎮市公所低(中低)收入戶證明</text:p>
            <text:p text:style-name="P136"><text:span text:style-name="T137">□</text:span><text:span text:style-name="T138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家境清寒證明</text:p>
          </table:table-cell>
          <table:table-cell table:style-name="TableCell142" table:number-columns-spanned="8">
            <text:p text:style-name="P143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導師簽章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學校審查意見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學校承辦人</text:span><text:span text:style-name="T156">（請核章）</text:span></text:p>
          </table:table-cell>
          <table:covered-table-cell/>
          <table:table-cell table:style-name="TableCell157" table:number-columns-spanned="6">
            <text:p text:style-name="P158">聯絡電話：04-23590121 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說明</text:p>
            <text:p text:style-name="P162"><text:span text:style-name="T163">一、</text:span><text:span text:style-name="T164">前學期成績證明書由就讀學校填發。</text:span></text:p>
            <text:p text:style-name="P165"><text:span text:style-name="T166">二、</text:span><text:span text:style-name="T167">一年級新生，於第二學期始可憑上學期成績申請獎學金。</text:span><text:span text:style-name="T168">。</text:span></text:p>
            <text:p text:style-name="P169"><text:span text:style-name="T170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1">說明</text:p>
      <text:list text:style-name="LFO1" text:continue-numbering="true">
        <text:list-item>
          <text:p text:style-name="P172"><text:span text:style-name="T173">凡設籍嘉義縣六個月以上之居民，現為</text:span><text:span text:style-name="T174">國內公私立大專院校</text:span><text:span text:style-name="T175">、</text:span><text:span text:style-name="T176">高中職校</text:span><text:span text:style-name="T177">（不含研究所、進修學士班、夜間部、補習學校、空中大學）及</text:span><text:span text:style-name="T178">嘉義縣縣立國民中學</text:span><text:span text:style-name="T179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0">國中組：</text:p>
        </text:list-item>
      </text:list>
      <text:list text:style-name="LFO3" text:continue-numbering="true">
        <text:list-item>
          <text:p text:style-name="P181">學習領域評量(成績)：八十分（甲等）以上。</text:p>
        </text:list-item>
        <text:list-item>
          <text:p text:style-name="P182">日常生活表現評量(成績)：無記過之紀錄者。</text:p>
        </text:list-item>
      </text:list>
      <text:list text:style-name="LFO2" text:continue-numbering="true">
        <text:list-item>
          <text:p text:style-name="P183">高中（職）組及大專組：</text:p>
        </text:list-item>
      </text:list>
      <text:list text:style-name="LFO4" text:continue-numbering="true">
        <text:list-item>
          <text:p text:style-name="P184">學業成績總平均在八十分以上。</text:p>
        </text:list-item>
        <text:list-item>
          <text:p text:style-name="P185">操行成績八十分以上或無記過之紀錄者。</text:p>
        </text:list-item>
        <text:list-item>
          <text:p text:style-name="P186">有體育成績者，其體育成績七十分以上。</text:p>
        </text:list-item>
      </text:list>
      <text:list text:style-name="LFO1" text:continue-numbering="true">
        <text:list-item>
          <text:p text:style-name="P187">一年級新生，於第二學期始可憑上學期成績申請獎學金。</text:p>
        </text:list-item>
        <text:list-item>
          <text:p text:style-name="P188">申請獎學金應繳交下列文件：</text:p>
        </text:list-item>
      </text:list>
      <text:list text:style-name="LFO5" text:continue-numbering="true">
        <text:list-item>
          <text:p text:style-name="P189">申請書一份。</text:p>
        </text:list-item>
        <text:list-item>
          <text:p text:style-name="P190">前一學期成績單正本或加蓋學校證明章之成績單影本一份。</text:p>
        </text:list-item>
        <text:list-item>
          <text:p text:style-name="P191">戶口名簿影本一份。</text:p>
        </text:list-item>
        <text:list-item>
          <text:p text:style-name="P192"><text:span text:style-name="T193">清寒證明文件（例：</text:span><text:span text:style-name="T194">低收入戶繳交鄉鎮市公所核發之低收入戶證明；其他具清寒事實或突遭變故學生由學校導師簽章證明</text:span><text:span text:style-name="T195">）。</text:span></text:p>
        </text:list-item>
      </text:list>
      <text:list text:style-name="LFO1" text:continue-numbering="true">
        <text:list-item>
          <text:p text:style-name="P196"><text:span text:style-name="T197">國中成績：請填寫學習領域成績，免填操行、體育成績，但申請者須無記過紀錄，</text:span><text:span text:style-name="T198">請各校於操行成績中加註說明申請者無記過紀錄。</text:span></text:p>
        </text:list-item>
        <text:list-item>
          <text:p text:style-name="P199">凡已享有公費或已領有政府、學校或民間機構設立之同性質獎學金者，不得提出申請。</text:p>
        </text:list-item>
        <text:list-item>
          <text:p text:style-name="P200"><text:span text:style-name="T201">請各校確實審查學生申請資料及文件，</text:span><text:span text:style-name="T202">倘所送之申請書為舊版格式，則不予受理</text:span><text:span text:style-name="T203">。</text:span>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4">
            <text:soft-page-break/>
            <text:p text:style-name="P212">嘉義縣 _112_ 學年度第 _2_ 學期清寒優秀學生獎學金 導師證明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生家庭生活情況暨本案相關證明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前學期</text:p>
            <text:p text:style-name="P221">出缺席情形</text:p>
          </table:table-cell>
          <table:table-cell table:style-name="TableCell222">
            <text:p text:style-name="P223">公假____天 <text:s/>曠課____天</text:p>
            <text:p text:style-name="P224">病假____天 <text:s/>遲到____天</text:p>
            <text:p text:style-name="P225">事假____天 <text:s/>早退____天</text:p>
            <text:p text:style-name="P226">其他情形______________</text:p>
          </table:table-cell>
          <table:table-cell table:style-name="TableCell227">
            <text:p text:style-name="P228">獎懲</text:p>
          </table:table-cell>
          <table:table-cell table:style-name="TableCell229">
            <text:p text:style-name="P230">大功____次 <text:s/>警告____次</text:p>
            <text:p text:style-name="P231">小功____天 <text:s/>小過____次</text:p>
            <text:p text:style-name="P232">嘉獎____天 <text:s/>大過____次</text:p>
            <text:p text:style-name="P233">其他情形______________</text:p>
          </table:table-cell>
        </table:table-row>
        <table:table-row table:style-name="TableRow234">
          <table:table-cell table:style-name="TableCell235">
            <text:p text:style-name="P236">日常生活表現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團體活動表現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公共服務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校內外</text:p>
            <text:p text:style-name="P250">特殊表現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導師簽章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學校</text:p>
            <text:p text:style-name="P260">審查意見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附註：</text:p>
            <text:p text:style-name="P266">一、本證明各欄應依學生行為事實記錄之，不作綜合性評價及等第轉化。</text:p>
            <text:p text:style-name="P267"><text:span text:style-name="T268">二、</text:span><text:span text:style-name="T269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孫郁翔(denny0328)</dc:creator>
    <meta:creation-date>2024-02-26T06:29:00Z</meta:creation-date>
    <dc:date>2024-02-26T06:30:00Z</dc:date>
    <meta:print-date>2011-02-14T08:13:00Z</meta:print-date>
    <meta:template xlink:href="Normal" xlink:type="simple"/>
    <meta:editing-cycles>3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3" meta:paragraph-count="2" meta:word-count="209" meta:character-count="1403" meta:row-count="9" meta:non-whitespace-character-count="1196"/>
  </office:meta>
</office:document-meta>
</file>