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1.5pt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3" style:family="table-row">
      <style:table-row-properties style: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97" style:family="table-row">
      <style:table-row-properties style:min-row-height="0.451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6" style:family="table-row">
      <style:table-row-properties style:min-row-height="0.2291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3" style:family="table-row">
      <style:table-row-properties style:min-row-height="0.2118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0" style:family="table-row">
      <style:table-row-properties style:min-row-height="0.4513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7" style:family="table-row">
      <style:table-row-properties style:row-height="1.1937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Row161" style:family="table-row">
      <style:table-row-properties style:min-row-height="1.9076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0" style:family="table-row">
      <style:table-row-properties style:min-row-height="0.677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0" style:family="table-row">
      <style:table-row-properties style:min-row-height="0.8013in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3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7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0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6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112學年度第2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>東海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407</text:p>
            <text:p text:style-name="P82">臺中市西屯區臺灣大道四段172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申</text:span><text:span text:style-name="T87"><text:s text:c="4"/></text:span><text:span text:style-name="T88">請</text:span><text:span text:style-name="T89"><text:s text:c="5"/></text:span><text:span text:style-name="T90">組</text:span><text:span text:style-name="T91"><text:s text:c="3"/></text:span><text:span text:style-name="T92">別（請打</text:span><text:span text:style-name="T93"></text:span><text:span text:style-name="T94">）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 table:number-rows-spanned="2">
            <text:p text:style-name="P99">大專組<text:s/></text:p>
          </table:table-cell>
          <table:covered-table-cell/>
          <table:covered-table-cell/>
          <table:covered-table-cell/>
          <table:table-cell table:style-name="TableCell100" table:number-rows-spanned="2">
            <text:p text:style-name="P101"/>
          </table:table-cell>
          <table:table-cell table:style-name="TableCell102" table:number-columns-spanned="4">
            <text:p text:style-name="P103">學業成績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 table:number-rows-spanned="2">
            <text:p text:style-name="P110">操行成績</text:p>
          </table:table-cell>
          <table:covered-table-cell/>
          <table:covered-table-cell/>
          <table:covered-table-cell/>
          <table:table-cell table:style-name="TableCell111" table:number-columns-spanned="4" table:number-rows-spanned="2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 table:number-rows-spanned="2">
            <text:p text:style-name="P115">研究所組</text:p>
          </table:table-cell>
          <table:covered-table-cell/>
          <table:covered-table-cell/>
          <table:covered-table-cell/>
          <table:table-cell table:style-name="TableCell116" table:number-rows-spanned="2">
            <text:p text:style-name="P117"/>
          </table: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 table:number-columns-spanned="4">
            <text:p text:style-name="P124">體育成績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該生是否享有其他公費補助</text:p>
            <text:p text:style-name="P130"><text:span text:style-name="T131"><text:s text:c="2"/></text:span><text:span text:style-name="T132"></text:span><text:span text:style-name="T133">否</text:span></text:p>
            <text:p text:style-name="P134"><text:span text:style-name="T135"><text:s text:c="2"/></text:span><text:span text:style-name="T136"></text:span><text:span text:style-name="T137">是；請註明</text:span></text:p>
            <text:p text:style-name="P138"><text:span text:style-name="T139"><text:s text:c="2"/></text:span><text:span text:style-name="T140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8">
            <text:p text:style-name="P142">附繳證件：</text:p>
            <text:p text:style-name="P143">□前學期成績證明書</text:p>
            <text:p text:style-name="P144">□在學證明</text:p>
            <text:p text:style-name="P145"><text:span text:style-name="T146">□</text:span><text:span text:style-name="T147">全戶</text:span><text:span text:style-name="T148">戶口名簿或</text:span><text:span text:style-name="T149">全戶</text:span><text:span text:style-name="T150">戶籍謄本影本</text:span><text:span text:style-name="T151">(</text:span><text:span text:style-name="T152">均含詳細記事</text:span><text:span text:style-name="T153">)</text:span></text:p>
            <text:p text:style-name="P154"><text:span text:style-name="T155">□</text:span><text:span text:style-name="T156">鄉鎮市公所低</text:span><text:span text:style-name="T157">(</text:span><text:span text:style-name="T158">中低</text:span><text:span text:style-name="T159">)</text:span><text:span text:style-name="T160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家境現況說明</text:p>
          </table:table-cell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導師簽章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學校審查意見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校承辦人</text:p>
            <text:p text:style-name="P177">（請核章）</text:p>
          </table:table-cell>
          <table:covered-table-cell/>
          <table:table-cell table:style-name="TableCell178" table:number-columns-spanned="6">
            <text:p text:style-name="P179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3">
            <text:p text:style-name="P182">說明</text:p>
            <text:p text:style-name="P183"><text:span text:style-name="T184">一、</text:span><text:span text:style-name="T185">前學期成績證明書由就讀學校填發，五專四年級及其他學制新生於下學期始得申請</text:span><text:span text:style-name="T186">(</text:span><text:span text:style-name="T187">研究所新生在就學事實不間斷條件下，檢附前一學期之成績證明亦可申請，唯申請組別屬大專組</text:span><text:span text:style-name="T188">)</text:span><text:span text:style-name="T189">。</text:span></text:p>
            <text:p text:style-name="P190"><text:span text:style-name="T191">二、低收</text:span><text:span text:style-name="T192">(</text:span><text:span text:style-name="T193">中怟收</text:span><text:span text:style-name="T194">)</text:span><text:span text:style-name="T195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孫郁翔(denny0328)</dc:creator>
    <meta:creation-date>2024-02-16T02:28:00Z</meta:creation-date>
    <dc:date>2024-02-16T02:28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