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3069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</office:automatic-styles>
  <office:body>
    <office:text text:use-soft-page-breaks="true">
      <text:p text:style-name="P1">【附件一】</text:p>
      <text:p text:style-name="P2">花蓮縣112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>東海大學</text:p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1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孫郁翔(denny0328)</dc:creator>
    <meta:creation-date>2024-02-16T02:15:00Z</meta:creation-date>
    <dc:date>2024-02-16T02:15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