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澎湖縣 112 學年度第 2 學期清寒優秀學生獎學金申請書<text:s text:c="29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性別</text:p>
          </table:table-cell>
          <table:table-cell table:style-name="ce4"/>
          <table:table-cell office:value-type="string" table:number-columns-spanned="1" table:number-rows-spanned="3" table:style-name="ce14">
            <text:p>肄業<text:span text:style-name="T2"><text:s text:c="2"/></text:span>學校</text:p>
          </table:table-cell>
          <table:table-cell office:value-type="string" table:style-name="ce2">
            <text:p>校名</text:p>
          </table:table-cell>
          <table:table-cell office:value-type="string" table:number-columns-spanned="4" table:number-rows-spanned="1" table:style-name="ce23">
            <text:p>東海大學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申請組別</text:p>
          </table:table-cell>
          <table:table-cell office:value-type="string" table:number-columns-spanned="2" table:number-rows-spanned="1" table:style-name="ce16">
            <text:p>□大專組□研究所組</text:p>
          </table:table-cell>
          <table:covered-table-cell/>
          <table:table-cell office:value-type="string" table:style-name="ce5">
            <text:p><text:s/>□高中職組</text:p>
          </table:table-cell>
          <table:covered-table-cell/>
          <table:table-cell office:value-type="string" table:style-name="ce4">
            <text:p>學制<text:span text:style-name="T2"><text:s text:c="2"/></text:span>科系</text:p>
          </table:table-cell>
          <table:table-cell office:value-type="string" table:number-columns-spanned="4" table:number-rows-spanned="1" table:style-name="ce17">
            <text:p>年制<text:span text:style-name="T2"><text:s text:c="15"/></text:span>年級<text:span text:style-name="T2"><text:s text:c="34"/></text:span>系<text:span text:style-name="T2">(</text:span>科<text:span text:style-name="T2">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身分證<text:span text:style-name="T2"><text:s text:c="6"/></text:span>字<text:span text:style-name="T2"><text:s text:c="5"/></text:span>號</text:p>
          </table:table-cell>
          <table:table-cell table:style-name="ce3"/>
          <table:table-cell office:value-type="string" table:style-name="ce6">
            <text:p>出生<text:span text:style-name="T4"><text:s text:c="4"/></text:span>年月日</text:p>
          </table:table-cell>
          <table:table-cell office:value-type="string" table:style-name="ce5">
            <text:p><text:s text:c="3"/>年 <text:s text:c="2"/>月 <text:s text:c="2"/>日</text:p>
          </table:table-cell>
          <table:covered-table-cell/>
          <table:table-cell office:value-type="string" table:style-name="ce4">
            <text:p>入學<text:span text:style-name="T2"><text:s text:c="2"/></text:span>年月</text:p>
          </table:table-cell>
          <table:table-cell office:value-type="string" table:number-columns-spanned="4" table:number-rows-spanned="1" table:style-name="ce18">
            <text:p><text:s text:c="3"/><text:span text:style-name="T1">年 <text:s text:c="5"/>月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style-name="ce7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4">
            <text:p>□是<text:span text:style-name="T2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4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4">
            <text:p>是否為<text:span text:style-name="T2"><text:s text:c="6"/></text:span>低收入戶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戶籍地址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14">
            <text:p>操行<text:span text:style-name="T2"><text:s text:c="16"/></text:span>德育<text:span text:style-name="T2"><text:s text:c="14"/>(</text:span><text:span text:style-name="T5">高中職組免填</text:span><text:span text:style-name="T2">)<text:s text:c="16"/></text:span></text:p>
          </table:table-cell>
          <table:covered-table-cell/>
          <table:table-cell office:value-type="string" table:number-columns-spanned="2" table:number-rows-spanned="1" table:style-name="ce14">
            <text:p>學業<text:span text:style-name="T2"><text:s text:c="17"/></text:span>智育<text:span text:style-name="T2"><text:s text:c="17"/></text:span></text:p>
          </table:table-cell>
          <table:covered-table-cell/>
          <table:covered-table-cell/>
          <table:covered-table-cell/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連絡電話</text:p>
          </table:table-cell>
          <table:table-cell office:value-type="string" table:number-columns-spanned="3" table:number-rows-spanned="1" table:style-name="ce19">
            <text:p>戶籍地電話：<text:span text:style-name="T2"><text:s text:c="53"/></text:span>手機號碼：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4" table:style-name="ce16">
            <text:p>繳附證件</text:p>
          </table:table-cell>
          <table:table-cell office:value-type="string" table:number-columns-spanned="3" table:number-rows-spanned="1" table:style-name="ce20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4">
            <text:p>縣政府<text:span text:style-name="T2"><text:s text:c="11"/></text:span>審查意見</text:p>
          </table:table-cell>
          <table:covered-table-cell/>
          <table:table-cell table:number-columns-spanned="4" table:number-rows-spanned="2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4">
            <text:p>縣政府<text:span text:style-name="T2"><text:s text:c="11"/></text:span>審查小組<text:span text:style-name="T2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2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9">
            <text:p>申請學生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承辦人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校長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14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11">
            <text:p>附註：本申請書各欄均應逐項詳填.如有遺漏或手續不全則不予審查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邱燦榮</dc:creator>
    <meta:creation-date>2005-08-24T03:58:54Z</meta:creation-date>
    <dc:date>2024-03-19T08:43:02Z</dc:date>
    <meta:print-date>2019-09-02T01:30:51Z</meta:print-date>
  </office:meta>
</office:document-meta>
</file>