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text-indent="0.3347in"/>
      <style:text-properties style:font-name="標楷體" style:font-name-asian="標楷體" fo:font-size="26pt" style:font-size-asian="26pt" style:font-size-complex="26pt"/>
    </style:style>
    <style:style style:name="P2" style:parent-style-name="內文" style:family="paragraph">
      <style:paragraph-properties fo:text-align="end" fo:margin-r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1.6729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1.9097in" style:use-optimal-column-width="false"/>
    </style:style>
    <style:style style:name="Table3" style:family="table">
      <style:table-properties style:width="6.9861in" fo:margin-left="0in" table:align="center"/>
    </style:style>
    <style:style style:name="TableRow10" style:family="table-row">
      <style:table-row-properties style:min-row-height="0.2833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13" style:family="table-row">
      <style:table-row-properties style:min-row-height="0.3638in" style:use-optimal-row-height="false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6" style:family="table-row">
      <style:table-row-properties style:min-row-height="0.4291in" style:use-optimal-row-height="false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fo:background-color="#BFBFBF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5.0388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861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fo:background-color="#D9D9D9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2.0472in" style:use-optimal-row-height="false"/>
    </style:style>
    <style:style style:name="TableCell38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fo:margin-top="0.125in"/>
      <style:text-properties style:font-name="標楷體" style:font-name-asian="標楷體" fo:font-size="13.5pt" style:font-size-asian="13.5pt" style:font-size-complex="13.5pt"/>
    </style:style>
    <style:style style:name="P4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margin-top="0.1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25in" fo:line-height="0.0138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生活助學生晤談推薦紀錄</text:p>
      <text:p text:style-name="P2">申請單位: <text:s text:c="34"/>填表日期： <text:s text:c="2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晤<text:s/>談<text:s/>推<text:s/>薦<text:s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系級</text:p>
          </table:table-cell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6">
            <text:p text:style-name="P28">申 請 人 自 薦 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6">
            <text:p text:style-name="P31">一、依據東海大學生活助學金實施辦法第四條申請資格第五及六項辦理。</text:p>
            <text:p text:style-name="P32">二、申請人自傳500字(含申請動機)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晤 談 推 薦 說 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/>
            <text:p text:style-name="P40"/>
            <text:p text:style-name="P41"/>
            <text:p text:style-name="P42">晤談推薦人 <text:s/>□單位生活學習導師 <text:s text:c="3"/>□系所導師</text:p>
            <text:p text:style-name="P43"><text:span text:style-name="T44"><text:s text:c="15"/></text:span><text:span text:style-name="T45">簽</text:span><text:span text:style-name="T46">章</text:span><text:span text:style-name="T47">：</text:span><text:span text:style-name="T48"><text:s text:c="21"/></text:span><text:span text:style-name="T49">日期：</text:span><text:span text:style-name="T50"><text:s/></text:span><text:span text:style-name="T51"><text:s/></text:span><text:span text:style-name="T52"><text:s text:c="2"/></text:span><text:span text:style-name="T53">年</text:span><text:span text:style-name="T54"><text:s text:c="4"/></text:span><text:span text:style-name="T55">月</text:span><text:span text:style-name="T56"><text:s text:c="2"/></text:span><text:span text:style-name="T57"><text:s/></text:span><text:span text:style-name="T58"><text:s/></text:span><text:span text:style-name="T59">日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in" fo:margin-bottom="0.472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僑生助學勞作變更申請表</dc:title>
    <meta:initial-creator>王美珍</meta:initial-creator>
    <dc:creator>王啟桐</dc:creator>
    <meta:creation-date>2017-06-26T07:33:00Z</meta:creation-date>
    <dc:date>2017-06-26T07:33:00Z</dc:date>
    <meta:print-date>2016-08-31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