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1" style:family="paragraph">
      <style:paragraph-properties fo:margin-left="0.6895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Standard" style:list-style-name="WW8Num1" style:family="paragraph">
      <style:paragraph-properties fo:margin-left="0.6895in" fo:text-indent="-0.33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fo:margin-left="0.3888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Standard" style:family="paragraph">
      <style:paragraph-properties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margin-left="0.5833in" fo:text-indent="-0.5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Standard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Standard" style:family="paragraph">
      <style:paragraph-properties fo:margin-left="0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fo:margin-left="0.5833in" fo:text-indent="-0.5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花蓮縣政府</text:span><text:span text:style-name="T3">107</text:span><text:span text:style-name="T4">年度在地運動績優人才培育暨輔導就業計畫</text:span></text:p>
      <text:p text:style-name="P5"><text:span text:style-name="T6">子計畫一</text:span><text:span text:style-name="T7">:</text:span><text:span text:style-name="T8">花蓮縣在地潛力運動選手獎學金申請辦法</text:span></text:p>
      <text:p text:style-name="P9"><text:span text:style-name="T10">一、目的：花蓮縣政府</text:span><text:span text:style-name="T11">(</text:span><text:span text:style-name="T12">以下簡稱本府</text:span><text:span text:style-name="T13">)</text:span><text:span text:style-name="T14">為協助本縣表現優異之運動選手能夠運用所學運動技能，持續投入運動人才培育，並期待運動選手在未來生涯發展上能受到完善照顧無後顧之憂，並使本縣運動發展得以生生不息，營造友善運動選手培訓環境，特訂本辦法。</text:span></text:p>
      <text:p text:style-name="P15"><text:span text:style-name="T16">二、補助對象</text:span><text:span text:style-name="T17">:</text:span><text:span text:style-name="T18">設籍本縣並具學生身份，接受田徑、射箭、跆拳道、游泳、輕艇（不含龍舟）、拳擊、舉重、網球、軟網等運動訓練之在地潛力運動選手，各單項至少一名，名額視狀況得以流用。</text:span></text:p>
      <text:p text:style-name="P19"><text:span text:style-name="T20">三、補助期間</text:span><text:span text:style-name="T21">:</text:span></text:p>
      <text:list text:style-name="WW8Num1">
        <text:list-item text:start-value="1">
          <text:p text:style-name="P22"><text:span text:style-name="T23">第一階段：</text:span><text:span text:style-name="T24">107</text:span><text:span text:style-name="T25">年</text:span><text:span text:style-name="T26">1</text:span><text:span text:style-name="T27">月至</text:span><text:span text:style-name="T28">6</text:span><text:span text:style-name="T29">月。</text:span></text:p>
        </text:list-item>
        <text:list-item>
          <text:p text:style-name="P30"><text:span text:style-name="T31">第二階段：</text:span><text:span text:style-name="T32">107</text:span><text:span text:style-name="T33">年</text:span><text:span text:style-name="T34">7</text:span><text:span text:style-name="T35">月至</text:span><text:span text:style-name="T36">12</text:span><text:span text:style-name="T37">月。</text:span></text:p>
        </text:list-item>
      </text:list>
      <text:p text:style-name="P38"><text:span text:style-name="T39">四、補助名額</text:span><text:span text:style-name="T40">:</text:span><text:span text:style-name="T41">各階段大專</text:span><text:span text:style-name="T42">(</text:span><text:span text:style-name="T43">含</text:span><text:span text:style-name="T44">)</text:span><text:span text:style-name="T45">以上</text:span><text:span text:style-name="T46">15</text:span><text:span text:style-name="T47">人，高中</text:span><text:span text:style-name="T48">(</text:span><text:span text:style-name="T49">含</text:span><text:span text:style-name="T50">)</text:span><text:span text:style-name="T51">以下</text:span><text:span text:style-name="T52">15</text:span><text:span text:style-name="T53">人</text:span><text:span text:style-name="T54">(</text:span><text:span text:style-name="T55">名額視申請狀況得相互調整</text:span><text:span text:style-name="T56">)</text:span><text:span text:style-name="T57">。</text:span></text:p>
      <text:p text:style-name="Standard"><text:span text:style-name="T58">五、申請條件</text:span><text:span text:style-name="T59">:</text:span></text:p>
      <text:p text:style-name="Standard"><text:span text:style-name="T60"><text:s text:c="2"/>(</text:span><text:span text:style-name="T61">一</text:span><text:span text:style-name="T62">)</text:span><text:span text:style-name="T63">設籍本縣之運動選手【高中</text:span><text:span text:style-name="T64">(</text:span><text:span text:style-name="T65">含</text:span><text:span text:style-name="T66">)</text:span><text:span text:style-name="T67">以下需就讀本縣學校】。</text:span></text:p>
      <text:p text:style-name="Standard"><text:span text:style-name="T68"><text:s text:c="2"/></text:span><text:span text:style-name="T69">第一級：</text:span></text:p>
      <text:p text:style-name="Standard"><text:span text:style-name="T70"><text:s text:c="5"/>1.</text:span><text:span text:style-name="T71">曾代表本縣參加全國運動會獲得第一名者。</text:span></text:p>
      <text:p text:style-name="P72"><text:s text:c="5"/>2.曾參加國際單項運動總會主辦之正式錦標賽獲得第一名者。</text:p>
      <text:p text:style-name="Standard"><text:span text:style-name="T73"><text:s text:c="2"/></text:span><text:span text:style-name="T74">第二級：</text:span></text:p>
      <text:p text:style-name="Standard"><text:span text:style-name="T75"><text:s text:c="5"/>1.</text:span><text:span text:style-name="T76">曾參加全國中等學校運動會獲得第一名者。</text:span></text:p>
      <text:soft-page-break/>
      <text:p text:style-name="Standard"><text:span text:style-name="T77"><text:s text:c="5"/>2.</text:span><text:span text:style-name="T78">全國大專運動會，最優組第一名。</text:span></text:p>
      <text:p text:style-name="P79"><text:span text:style-name="T80"><text:s text:c="5"/>3.</text:span><text:span text:style-name="T81">曾參加國際單項運動總會主辦之青年、青少年正式錦標賽獲得第一名者。</text:span></text:p>
      <text:p text:style-name="P82"><text:span text:style-name="T83"><text:s text:c="5"/>4.</text:span><text:span text:style-name="T84">曾參加全國中等學校錦標賽獲得第一名者。</text:span></text:p>
      <text:p text:style-name="P85"><text:s text:c="4"/>(二)檢附在學證明或學生證(需蓋該學期註冊章)</text:p>
      <text:p text:style-name="P86"><text:span text:style-name="T87"><text:s/></text:span><text:span text:style-name="T88">六、錄取資格：</text:span><text:span text:style-name="T89">由審查委員依級別、獲獎次數、年度擇優錄取，當年度賽事，只能採計最優成績一項。</text:span></text:p>
      <text:p text:style-name="Standard"><text:span text:style-name="T90"><text:s/></text:span><text:span text:style-name="T91">七、補助方式</text:span><text:span text:style-name="T92">:</text:span><text:span text:style-name="T93">每人每月</text:span><text:span text:style-name="T94">6,000</text:span><text:span text:style-name="T95">元。</text:span></text:p>
      <text:p text:style-name="Standard"><text:span text:style-name="T96"><text:s/></text:span><text:span text:style-name="T97">八、申請期限：</text:span></text:p>
      <text:p text:style-name="P98"><text:span text:style-name="T99"><text:s text:c="6"/></text:span><text:span text:style-name="T100">請備妥附件所列之證明文件及資料，於</text:span><text:span text:style-name="T101">107</text:span><text:span text:style-name="T102">年</text:span><text:span text:style-name="T103">11</text:span><text:span text:style-name="T104">月</text:span><text:span text:style-name="T105">16</text:span><text:span text:style-name="T106">日（五）前寄</text:span><text:span text:style-name="T107">(</text:span><text:span text:style-name="T108">送</text:span><text:span text:style-name="T109">)</text:span><text:span text:style-name="T110">達花蓮體中楊淑貞老師收，以郵戳為憑，逾期不受理，本案聯絡人電話：楊淑貞老師</text:span><text:span text:style-name="T111">03-8462610#203</text:span><text:span text:style-name="T112">。</text:span></text:p>
      <text:p text:style-name="P113"><text:span text:style-name="T114">九、錄取公告：審查後錄取人員將另案通知，並刊登教育處處務公告，未錄取人員不另通知。</text:span></text:p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style:snap-to-layout-grid="false" fo:text-align="center" style:line-height-at-least="0.1666in"/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Calibri Light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text:number-lines="false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表格內容字元" style:display-name="表格內容 字元" style:family="text">
      <style:text-properties style:font-name="Times New Roman" style:font-name-asian="標楷體" style:font-name-complex="Times New Roman" style:font-size-complex="12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5909in" fo:margin-right="1.102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王緯堯</dc:creator>
    <meta:creation-date>2018-10-23T15:55:00Z</meta:creation-date>
    <dc:date>2018-10-31T05:33:00Z</dc:date>
    <meta:print-date>2017-04-24T11:29:00Z</meta:print-date>
    <meta:template xlink:href="Normal.dotm" xlink:type="simple"/>
    <meta:editing-cycles>1</meta:editing-cycles>
    <meta:editing-duration>PT1380S</meta:editing-duration>
    <meta:document-statistic meta:page-count="2" meta:paragraph-count="1" meta:word-count="122" meta:character-count="822" meta:row-count="5" meta:non-whitespace-character-count="701"/>
  </office:meta>
</office:document-meta>
</file>