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944in" fo:margin-bottom="0.1944in" fo:line-height="0.2222in" fo:margin-left="0.4569in" fo:text-indent="-0.4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 fo:text-align="center" fo:margin-top="0.1944in" fo:margin-bottom="0.1944in" fo:line-height="0.2222in" fo:margin-left="0.4569in" fo:text-indent="-0.4569in">
        <style:tab-stops/>
      </style:paragraph-properties>
      <style:text-properties style:font-name="標楷體" style:font-name-asian="標楷體" style:font-name-complex="新細明體, PMingLiU" fo:font-weight="bold" style:font-weight-asian="bold" fo:color="#333333" fo:font-size="10pt" style:font-size-asian="10pt" style:font-size-complex="10pt"/>
    </style:style>
    <style:style style:name="TableColumn5" style:family="table-column">
      <style:table-column-properties style:column-width="1.4486in" style:use-optimal-column-width="false"/>
    </style:style>
    <style:style style:name="TableColumn6" style:family="table-column">
      <style:table-column-properties style:column-width="1.8083in" style:use-optimal-column-width="false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2.4659in" style:use-optimal-column-width="false"/>
    </style:style>
    <style:style style:name="Table4" style:family="table">
      <style:table-properties style:width="6.3159in" fo:margin-left="0in" table:align="center"/>
    </style:style>
    <style:style style:name="TableRow9" style:family="table-row">
      <style:table-row-properties style:min-row-height="0.6062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Row15" style:family="table-row">
      <style:table-row-properties style:min-row-height="0.606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P26" style:parent-style-name="Standard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Row27" style:family="table-row">
      <style:table-row-properties style:min-row-height="0.606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P30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Row40" style:family="table-row">
      <style:table-row-properties style:min-row-height="0.606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Row46" style:family="table-row">
      <style:table-row-properties style:min-row-height="0.606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Row52" style:family="table-row">
      <style:table-row-properties style:min-row-height="0.606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59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61" style:family="table-row">
      <style:table-row-properties style:min-row-height="0.60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name-asian="標楷體" style:font-name-complex="新細明體, PMingLiU" fo:color="#333333" fo:font-size="13pt" style:font-size-asian="13pt" style:font-size-complex="13pt"/>
    </style:style>
    <style:style style:name="TableRow66" style:family="table-row">
      <style:table-row-properties style:min-row-height="0.6062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新細明體, PMingLiU" style:font-name-complex="新細明體, PMingLiU" fo:color="#333333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333333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, PMingLiU" fo:color="#333333" fo:font-size="13pt" style:font-size-asian="13pt" style:font-size-complex="13pt"/>
    </style:style>
    <style:style style:name="P74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333333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, PMingLiU" fo:color="#333333" fo:font-size="13pt" style:font-size-asian="13pt" style:font-size-complex="13pt"/>
    </style:style>
    <style:style style:name="TableRow77" style:family="table-row">
      <style:table-row-properties style:min-row-height="0.606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P80" style:parent-style-name="Standard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, PMingLiU" style:font-name-complex="新細明體, PMingLiU" fo:color="#333333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, PMingLiU" fo:color="#333333" fo:font-size="13pt" style:font-size-asian="13pt" style:font-size-complex="13pt"/>
    </style:style>
    <style:style style:name="TableRow88" style:family="table-row">
      <style:table-row-properties style:min-row-height="0.606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新細明體, PMingLiU" style:font-name-asian="標楷體" style:font-name-complex="新細明體, PMingLiU" fo:color="#333333" fo:font-size="13pt" style:font-size-asian="13pt" style:font-size-complex="13pt"/>
    </style:style>
    <style:style style:name="TableRow93" style:family="table-row">
      <style:table-row-properties style:min-row-height="0.606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margin-left="0.0333in" fo:margin-right="0.0333in">
        <style:tab-stops/>
      </style:paragraph-properties>
      <style:text-properties style:font-name="新細明體, PMingLiU" style:font-name-complex="新細明體, PMingLiU" fo:color="#333333" fo:font-size="13pt" style:font-size-asian="13pt" style:font-size-complex="13pt"/>
    </style:style>
    <style:style style:name="TableRow98" style:family="table-row">
      <style:table-row-properties style:min-row-height="0.606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margin-left="0.0333in" fo:margin-right="0.0333in">
        <style:tab-stops/>
      </style:paragraph-properties>
      <style:text-properties style:font-name="新細明體, PMingLiU" style:font-name-asian="標楷體" style:font-name-complex="新細明體, PMingLiU" fo:color="#333333" fo:font-size="13pt" style:font-size-asian="13pt" style:font-size-complex="13pt"/>
    </style:style>
    <style:style style:name="P103" style:parent-style-name="Standard" style:family="paragraph">
      <style:paragraph-properties fo:widows="2" fo:orphans="2" fo:margin-top="0.1944in" fo:margin-bottom="0.1944in"/>
    </style:style>
    <style:style style:name="T104" style:parent-style-name="預設段落字型" style:family="text">
      <style:text-properties style:font-name="標楷體" style:font-name-asian="標楷體" style:font-name-complex="新細明體, PMingLiU"/>
    </style:style>
    <style:style style:name="P105" style:parent-style-name="Standard" style:family="paragraph">
      <style:paragraph-properties fo:widows="2" fo:orphans="2" fo:text-align="center" fo:margin-top="0.1944in" fo:margin-bottom="0.1944in" fo:margin-left="0.4583in" fo:text-indent="-0.458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widows="2" fo:orphans="2" fo:text-align="center" fo:margin-top="0.1944in" fo:margin-bottom="0.1944in" fo:margin-left="0.4583in" fo:text-indent="-0.458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花蓮縣政府在地運動績優人才培育暨輔導就業申請表</text:span></text:p>
      <text:p text:style-name="P3">子計畫一:花蓮縣在地潛力運動選手獎學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選手姓名</text:span></text:p>
          </table:table-cell>
          <table:table-cell table:style-name="TableCell13" table:number-columns-spanned="3">
            <text:p text:style-name="P14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 </text:p>
          </table:table-cell>
          <table:table-cell table:style-name="TableCell21">
            <text:p text:style-name="P22"><text:span text:style-name="T23">性別</text:span></text:p>
          </table:table-cell>
          <table:table-cell table:style-name="TableCell24">
            <text:p text:style-name="P25"> </text:p>
            <text:p text:style-name="P26"> </text:p>
          </table:table-cell>
        </table:table-row>
        <table:table-row table:style-name="TableRow27">
          <table:table-cell table:style-name="TableCell28">
            <text:p text:style-name="P29">國民身分證</text:p>
            <text:p text:style-name="P30"><text:span text:style-name="T31">統一編號</text:span>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<text:span text:style-name="T36">單位</text:span><text:span text:style-name="T37"><text:s text:c="2"/></text:span></text:p>
          </table:table-cell>
          <table:table-cell table:style-name="TableCell38">
            <text:p text:style-name="P39"> </text:p>
          </table:table-cell>
        </table:table-row>
        <table:table-row table:style-name="TableRow40">
          <table:table-cell table:style-name="TableCell41">
            <text:p text:style-name="P42"><text:span text:style-name="T43">聯絡地址</text:span></text:p>
          </table:table-cell>
          <table:table-cell table:style-name="TableCell44" table:number-columns-spanned="3">
            <text:p text:style-name="P45"> 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戶籍地址</text:span></text:p>
          </table:table-cell>
          <table:table-cell table:style-name="TableCell50" table:number-columns-spanned="3">
            <text:p text:style-name="P51"> 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3">
            <text:p text:style-name="P57"><text:span text:style-name="T58">行動電話：</text:span></text:p>
            <text:p text:style-name="P59"><text:span text:style-name="T60">住家電話：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申請資格</text:p>
          </table:table-cell>
          <table:table-cell table:style-name="TableCell69" table:number-columns-spanned="3">
            <text:p text:style-name="P70"><text:span text:style-name="T71"> </text:span><text:span text:style-name="T72">□</text:span><text:span text:style-name="T73">大專以上</text:span></text:p>
            <text:p text:style-name="P74"><text:span text:style-name="T75">□</text:span><text:span text:style-name="T76">高中職以下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資格</text:p>
            <text:p text:style-name="P80"><text:span text:style-name="T81">(</text:span><text:span text:style-name="T82">成績證明</text:span><text:span text:style-name="T83">)</text:span></text:p>
          </table:table-cell>
          <table:table-cell table:style-name="TableCell84" table:number-columns-spanned="3">
            <text:p text:style-name="P85"><text:span text:style-name="T86"> <text:s/></text:span><text:span text:style-name="T87">依級別順序裝訂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指導教練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日期</text:p>
          </table:table-cell>
          <table:table-cell table:style-name="TableCell96" table:number-columns-spanned="3">
            <text:p text:style-name="P97"> 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審查結果(審查委員填寫)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<text:span text:style-name="T104">附註：應檢附本辦法相關證明文件影本及戶籍謄本正本一份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表格內容字元" style:display-name="表格內容 字元" style:family="text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緯堯</dc:creator>
    <meta:creation-date>2018-10-31T05:33:00Z</meta:creation-date>
    <dc:date>2018-10-31T05:33:00Z</dc:date>
    <meta:print-date>2017-04-24T1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