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ableColumn7" style:family="table-column">
      <style:table-column-properties style:column-width="1.0409in" style:use-optimal-column-width="false"/>
    </style:style>
    <style:style style:name="TableColumn8" style:family="table-column">
      <style:table-column-properties style:column-width="1.1236in" style:use-optimal-column-width="false"/>
    </style:style>
    <style:style style:name="TableColumn9" style:family="table-column">
      <style:table-column-properties style:column-width="1.0972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527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4166in" style:use-optimal-column-width="false"/>
    </style:style>
    <style:style style:name="Table6" style:family="table">
      <style:table-properties style:width="7.6062in" fo:margin-left="-0.1576in" table:align="left"/>
    </style:style>
    <style:style style:name="TableRow17" style:family="table-row">
      <style:table-row-properties style:min-row-height="0.3937in" style:use-optimal-row-height="false" fo:keep-together="always"/>
    </style:style>
    <style:style style:name="TableCell1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194in" fo:padding-bottom="0in" fo:padding-right="0.0194in"/>
    </style:style>
    <style:style style:name="P19" style:parent-style-name="Standard" style:family="paragraph">
      <style:paragraph-properties fo:text-align="justify"/>
      <style:text-properties style:font-name="標楷體" style:font-name-asian="標楷體"/>
    </style:style>
    <style:style style:name="TableCell20" style:family="table-cell">
      <style:table-cell-properties fo:border-top="0.0312in double #000000" style:border-line-width-top="0.0104in 0.0104in 0.0104in" fo:border-left="0.0069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Cell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style:style>
    <style:style style:name="TableRow27" style:family="table-row">
      <style:table-row-properties style:min-row-height="0.393in" style:use-optimal-row-height="false" fo:keep-together="always"/>
    </style:style>
    <style:style style:name="TableCell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 style:parent-style-name="Standard"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ableCell3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style:font-name="標楷體" style:font-name-asian="標楷體"/>
    </style:style>
    <style:style style:name="TableRow36" style:family="table-row">
      <style:table-row-properties style:min-row-height="0.3562in" style:use-optimal-row-height="false" fo:keep-together="always"/>
    </style:style>
    <style:style style:name="TableCell37"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fo:text-align="justify"/>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94in" style:use-optimal-row-height="false" fo:keep-together="always"/>
    </style:style>
    <style:style style:name="TableCell5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style>
    <style:style style:name="TableCell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fo:font-size="7pt" style:font-size-asian="7pt"/>
    </style:style>
    <style:style style:name="TableRow72" style:family="table-row">
      <style:table-row-properties style:min-row-height="0.3125in" style:use-optimal-row-height="false" fo:keep-together="always"/>
    </style:style>
    <style:style style:name="TableCell73"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1" style:parent-style-name="Standard" style:family="paragraph">
      <style:paragraph-properties fo:text-align="justify" fo:text-indent="4in"/>
      <style:text-properties style:font-name="標楷體" style:font-name-asian="標楷體"/>
    </style:style>
    <style:style style:name="TableRow82" style:family="table-row">
      <style:table-row-properties style:min-row-height="0.3347in"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line-height="0.2222in"/>
      <style:text-properties style:font-name="標楷體" style:font-name-asian="標楷體"/>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Standard" style:family="paragraph">
      <style:paragraph-properties fo:text-align="justify" fo:line-height="0.2222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2" style:parent-style-name="Standard" style:family="paragraph">
      <style:paragraph-properties style:snap-to-layout-grid="false" fo:text-align="justify" fo:line-height="0.2222in"/>
      <style:text-properties style:font-name="標楷體" style:font-name-asian="標楷體"/>
    </style:style>
    <style:style style:name="TableRow93" style:family="table-row">
      <style:table-row-properties style:min-row-height="0.3368in" style:use-optimal-row-height="false" fo:keep-together="always"/>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text-align="justify"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 style:parent-style-name="Standard" style:family="paragraph">
      <style:paragraph-properties style:snap-to-layout-grid="false" fo:text-align="justify" fo:line-height="0.2222in"/>
      <style:text-properties style:font-name="標楷體" style:font-name-asian="標楷體"/>
    </style:style>
    <style:style style:name="TableRow98" style:family="table-row">
      <style:table-row-properties style:min-row-height="0.2965in" style:use-optimal-row-height="false" fo:keep-together="always"/>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Standard" style:family="paragraph">
      <style:paragraph-properties fo:text-align="justify" fo:line-height="0.2222in"/>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style>
    <style:style style:name="TableRow103" style:family="table-row">
      <style:table-row-properties style:min-row-height="0.2937in" style:use-optimal-row-height="false" fo:keep-together="always"/>
    </style:style>
    <style:style style:name="TableCell104"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05" style:parent-style-name="Standard" style:family="paragraph">
      <style:paragraph-properties fo:text-align="justify"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P109" style:parent-style-name="Standard" style:family="paragraph">
      <style:paragraph-properties fo:text-align="justify" fo:line-height="0.2222in"/>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text-align="justify" fo:line-height="0.2222in"/>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3" style:parent-style-name="Standard" style:family="paragraph">
      <style:paragraph-properties style:snap-to-layout-grid="false" fo:text-align="justify" fo:line-height="0.2222in"/>
      <style:text-properties style:font-name="標楷體" style:font-name-asian="標楷體"/>
    </style:style>
    <style:style style:name="TableRow114" style:family="table-row">
      <style:table-row-properties style:min-row-height="0.3236in" style:use-optimal-row-height="false" fo:keep-together="always"/>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Standard" style:family="paragraph">
      <style:paragraph-properties fo:text-align="justify" fo:line-height="0.2222in"/>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8" style:parent-style-name="Standard" style:family="paragraph">
      <style:paragraph-properties style:snap-to-layout-grid="false" fo:text-align="justify" fo:line-height="0.2222in"/>
      <style:text-properties style:font-name="標楷體" style:font-name-asian="標楷體"/>
    </style:style>
    <style:style style:name="TableRow119" style:family="table-row">
      <style:table-row-properties style:min-row-height="0.4333in" style:use-optimal-row-height="false" fo:keep-together="always"/>
    </style:style>
    <style:style style:name="TableCell120"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Standard" style:family="paragraph">
      <style:paragraph-properties style:snap-to-layout-grid="false"/>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style:style>
    <style:style style:name="TableRow128" style:family="table-row">
      <style:table-row-properties style:min-row-height="0.3937in" style:use-optimal-row-height="false" fo:keep-together="always"/>
    </style:style>
    <style:style style:name="TableCell12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30"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Standard" style:family="paragraph">
      <style:paragraph-properties fo:text-align="justify" fo:line-height="0.2222in"/>
      <style:text-properties style:font-name="標楷體" style:font-name-asian="標楷體"/>
    </style:style>
    <style:style style:name="P133" style:parent-style-name="Standard" style:family="paragraph">
      <style:paragraph-properties fo:text-align="justify" fo:line-height="0.2222in"/>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35" style:parent-style-name="Standard" style:family="paragraph">
      <style:paragraph-properties fo:line-height="0.2222in"/>
      <style:text-properties style:font-name="標楷體" style:font-name-asian="標楷體" fo:font-weight="bold" style:font-weight-asian="bold" style:font-weight-complex="bold"/>
    </style:style>
    <style:style style:name="P136" style:parent-style-name="Standard" style:family="paragraph">
      <style:paragraph-properties fo:line-height="0.2222in"/>
      <style:text-properties style:font-name="標楷體" style:font-name-asian="標楷體" fo:font-weight="bold" style:font-weight-asian="bold" style:font-weight-complex="bold"/>
    </style:style>
    <style:style style:name="TableRow137" style:family="table-row">
      <style:table-row-properties style:min-row-height="0.4333in" style:use-optimal-row-height="false" fo:keep-together="always"/>
    </style:style>
    <style:style style:name="TableCell138"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139" style:parent-style-name="Standard" style:family="paragraph">
      <style:paragraph-properties fo:text-align="justify" fo:line-height="0.2222in"/>
      <style:text-properties style:font-name="標楷體" style:font-name-asian="標楷體"/>
    </style:style>
    <style:style style:name="TableCell140"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194in" fo:padding-bottom="0in" fo:padding-right="0.0194in"/>
    </style:style>
    <style:style style:name="P141" style:parent-style-name="Standard" style:family="paragraph">
      <style:paragraph-properties style:snap-to-layout-grid="false" fo:text-align="justify" fo:line-height="0.2222in"/>
      <style:text-properties style:font-name="標楷體" style:font-name-asian="標楷體"/>
    </style:style>
    <style:style style:name="TableRow142" style:family="table-row">
      <style:table-row-properties style:min-row-height="0.4333in" style:use-optimal-row-height="false" fo:keep-together="always"/>
    </style:style>
    <style:style style:name="TableCell143" style:family="table-cell">
      <style:table-cell-properties fo:border-top="0.0069in solid #000000" fo:border-left="0.0312in double #000000" style:border-line-width-left="0.0104in 0.0104in 0.0104in" fo:border-bottom="0.0312in solid #000000" fo:border-right="none" style:vertical-align="middle" fo:padding-top="0in" fo:padding-left="0.0194in" fo:padding-bottom="0in" fo:padding-right="0.0194in"/>
    </style:style>
    <style:style style:name="P144" style:parent-style-name="Standard" style:family="paragraph">
      <style:paragraph-properties fo:text-align="justify" fo:line-height="0.2222in"/>
      <style:text-properties style:font-name="標楷體" style:font-name-asian="標楷體" fo:font-weight="bold" style:font-weight-asian="bold"/>
    </style:style>
    <style:style style:name="TableCell145" style:family="table-cell">
      <style:table-cell-properties fo:border-top="0.0069in solid #000000" fo:border-left="0.0069in solid #000000" fo:border-bottom="0.0312in solid #000000" fo:border-right="0.0312in double #000000" style:border-line-width-right="0.0104in 0.0104in 0.0104in" fo:padding-top="0in" fo:padding-left="0.0194in" fo:padding-bottom="0in" fo:padding-right="0.0194in"/>
    </style:style>
    <style:style style:name="P146" style:parent-style-name="Textbodyindent" style:family="paragraph">
      <style:paragraph-properties fo:line-height="0.2222in"/>
    </style:style>
    <style:style style:name="T147" style:parent-style-name="預設段落字型" style:family="text">
      <style:text-properties style:font-name-complex="標楷體"/>
    </style:style>
    <style:style style:name="P148" style:parent-style-name="Textbodyindent" style:family="paragraph">
      <style:paragraph-properties fo:line-height="0.2222in"/>
    </style:style>
    <style:style style:name="T149" style:parent-style-name="預設段落字型" style:family="text">
      <style:text-properties style:font-name-complex="標楷體"/>
    </style:style>
    <style:style style:name="TableRow150" style:family="table-row">
      <style:table-row-properties style:min-row-height="0.4333in" style:use-optimal-row-height="false" fo:keep-together="always"/>
    </style:style>
    <style:style style:name="TableCell151" style:family="table-cell">
      <style:table-cell-properties fo:border-top="0.0069in solid #000000" fo:border-left="0.0312in double #000000" style:border-line-width-left="0.0104in 0.0104in 0.0104in" fo:border-bottom="0.0312in solid #000000" fo:border-right="none" style:vertical-align="middle" fo:padding-top="0in" fo:padding-left="0.0194in" fo:padding-bottom="0in" fo:padding-right="0.0194in"/>
    </style:style>
    <style:style style:name="P152" style:parent-style-name="Standard" style:family="paragraph">
      <style:paragraph-properties fo:text-align="justify" fo:line-height="0.2222in"/>
      <style:text-properties style:font-name="標楷體" style:font-name-asian="標楷體"/>
    </style:style>
    <style:style style:name="TableCell153" style:family="table-cell">
      <style:table-cell-properties fo:border-top="0.0069in solid #000000" fo:border-left="0.0069in solid #000000" fo:border-bottom="0.0312in solid #000000" fo:border-right="none" fo:padding-top="0in" fo:padding-left="0.0194in" fo:padding-bottom="0in" fo:padding-right="0.0194in"/>
    </style:style>
    <style:style style:name="P154" style:parent-style-name="Textbodyindent" style:family="paragraph">
      <style:paragraph-properties fo:line-height="0.2222in"/>
    </style:style>
    <style:style style:name="T155" style:parent-style-name="預設段落字型" style:family="text">
      <style:text-properties fo:color="#FF0000"/>
    </style:style>
    <style:style style:name="P156" style:parent-style-name="Textbodyindent" style:family="paragraph">
      <style:paragraph-properties fo:line-height="0.2222in"/>
    </style:style>
    <style:style style:name="T157" style:parent-style-name="預設段落字型" style:family="text">
      <style:text-properties fo:background-color="#D8D8D8"/>
    </style:style>
    <style:style style:name="P158" style:parent-style-name="Standard" style:family="paragraph">
      <style:paragraph-properties fo:text-align="justify" fo:line-height="0.2222in" fo:margin-left="0.166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fo:background-color="#D8D8D8"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background-color="#D8D8D8"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Standard" style:family="paragraph">
      <style:paragraph-properties fo:text-align="justify" fo:line-height="0.2222in" fo:margin-left="0.1666in" fo:text-indent="-0.1666in">
        <style:tab-stops/>
      </style:paragraph-properties>
      <style:text-properties style:font-name="標楷體" style:font-name-asian="標楷體"/>
    </style:style>
    <style:style style:name="TableCell164"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165" style:parent-style-name="Standard" style:family="paragraph">
      <style:paragraph-properties fo:text-align="justify" fo:line-height="0.2222in"/>
      <style:text-properties style:font-name="標楷體" style:font-name-asian="標楷體"/>
    </style:style>
    <style:style style:name="TableCell166" style:family="table-cell">
      <style:table-cell-properties fo:border-top="0.0069in solid #000000" fo:border-left="0.0069in solid #000000" fo:border-bottom="0.0312in solid #000000" fo:border-right="0.0312in double #000000" style:border-line-width-right="0.0104in 0.0104in 0.0104in" fo:padding-top="0in" fo:padding-left="0.0194in" fo:padding-bottom="0in" fo:padding-right="0.0194in"/>
    </style:style>
    <style:style style:name="P167" style:parent-style-name="Standard" style:family="paragraph">
      <style:paragraph-properties fo:text-align="justify" fo:line-height="0.2222in" fo:margin-left="0.1666in" fo:margin-right="0.1048in" fo:text-indent="-0.1666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P174" style:parent-style-name="Standard" style:family="paragraph">
      <style:paragraph-properties fo:text-align="justify" fo:line-height="0.2222in" fo:margin-left="0.1666in" fo:margin-right="0.1048in" fo:text-indent="-0.1666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P179" style:parent-style-name="Standard" style:family="paragraph">
      <style:paragraph-properties fo:text-align="justify" fo:line-height="0.2222in" fo:margin-left="0.1666in" fo:margin-right="0.1048in" fo:text-indent="-0.1666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P182" style:parent-style-name="Standard" style:family="paragraph">
      <style:paragraph-properties fo:text-align="justify" fo:line-height="0.2222in" fo:margin-right="0.1048in"/>
      <style:text-properties style:font-name="標楷體" style:font-name-asian="標楷體"/>
    </style:style>
    <style:style style:name="TableRow183" style:family="table-row">
      <style:table-row-properties style:min-row-height="0.118in" style:use-optimal-row-height="false" fo:keep-together="always"/>
    </style:style>
    <style:style style:name="TableCell184" style:family="table-cell">
      <style:table-cell-properties fo:border-top="0.0312in solid #000000" fo:border-left="0.0312in double #000000" style:border-line-width-left="0.0104in 0.0104in 0.0104in" fo:border-bottom="0.0312in solid #000000" fo:border-right="0.0312in double #000000" style:border-line-width-right="0.0104in 0.0104in 0.0104in"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86" style:family="table-row">
      <style:table-row-properties style:min-row-height="0.4055in" style:use-optimal-row-height="false" fo:keep-together="always"/>
    </style:style>
    <style:style style:name="TableCell187" style:family="table-cell">
      <style:table-cell-properties fo:border-top="0.0312in solid #000000" fo:border-left="0.0312in double #000000" style:border-line-width-left="0.0104in 0.0104in 0.0104in" fo:border-bottom="0.0416in solid #000000" fo:border-right="none" fo:padding-top="0in" fo:padding-left="0.0194in" fo:padding-bottom="0in" fo:padding-right="0.0194in"/>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90" style:parent-style-name="Standard" style:family="paragraph">
      <style:paragraph-properties style:snap-to-layout-grid="false" fo:text-align="justify" fo:margin-left="0.3333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Cell194" style:family="table-cell">
      <style:table-cell-properties fo:border-top="0.0312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95" style:parent-style-name="Standard" style:family="paragraph">
      <style:paragraph-properties fo:text-align="center" fo:margin-left="0.3333in" fo:text-indent="-0.3333in">
        <style:tab-stops/>
      </style:paragraph-properties>
      <style:text-properties style:font-name="標楷體" style:font-name-asian="標楷體"/>
    </style:style>
    <style:style style:name="TableRow196" style:family="table-row">
      <style:table-row-properties style:min-row-height="0.9625in" style:use-optimal-row-height="false" fo:keep-together="always"/>
    </style:style>
    <style:style style:name="TableCell197" style:family="table-cell">
      <style:table-cell-properties fo:border-top="none" fo:border-left="0.0069in solid #000000" fo:border-bottom="0.0416in solid #000000" fo:border-right="0.0312in double #000000" style:border-line-width-right="0.0104in 0.0104in 0.0104in" fo:padding-top="0in" fo:padding-left="0.0194in" fo:padding-bottom="0in" fo:padding-right="0.0194in"/>
    </style:style>
    <style:style style:name="P198" style:parent-style-name="Standard" style:family="paragraph">
      <style:paragraph-properties fo:text-align="justify" fo:margin-left="-0.018in" fo:text-indent="0.018in">
        <style:tab-stops/>
      </style:paragraph-properties>
      <style:text-properties style:font-name="標楷體" style:font-name-asian="標楷體"/>
    </style:style>
    <style:style style:name="P199" style:parent-style-name="Standard" style:family="paragraph">
      <style:paragraph-properties fo:text-align="justify" fo:margin-left="-0.018in" fo:text-indent="0.018in">
        <style:tab-stops/>
      </style:paragraph-properties>
      <style:text-properties style:font-name="標楷體" style:font-name-asian="標楷體"/>
    </style:style>
    <style:style style:name="P200" style:parent-style-name="Standard" style:family="paragraph">
      <style:text-properties style:font-name="標楷體" style:font-name-asian="標楷體"/>
    </style:style>
    <style:style style:name="P201" style:parent-style-name="Standard" style:family="paragraph">
      <style:paragraph-properties fo:text-align="center"/>
      <style:text-properties style:font-name="標楷體" style:font-name-asian="標楷體" style:font-name-complex="標楷體" fo:font-size="14pt" style:font-size-asian="14pt"/>
    </style:style>
    <style:style style:name="TableColumn203" style:family="table-column">
      <style:table-column-properties style:column-width="5.8138in" style:use-optimal-column-width="false"/>
    </style:style>
    <style:style style:name="Table202" style:family="table">
      <style:table-properties style:width="5.8138in" fo:margin-left="-0.0229in" table:align="center"/>
    </style:style>
    <style:style style:name="TableRow204" style:family="table-row">
      <style:table-row-properties style:min-row-height="2.5597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Standard" style:family="paragraph">
      <style:paragraph-properties style:snap-to-layout-grid="false" fo:line-height="0.2222in"/>
      <style:text-properties style:font-name-asian="標楷體" fo:font-size="14pt" style:font-size-asian="14pt"/>
    </style:style>
    <style:style style:name="P207" style:parent-style-name="Standard" style:family="paragraph">
      <style:paragraph-properties fo:line-height="0.2222in"/>
    </style:style>
    <style:style style:name="T208" style:parent-style-name="預設段落字型" style:family="text">
      <style:text-properties style:font-name-asian="標楷體" fo:color="#FF0000" fo:font-size="14pt" style:font-size-asian="14pt"/>
    </style:style>
    <style:style style:name="T209" style:parent-style-name="預設段落字型" style:family="text">
      <style:text-properties style:font-name-asian="標楷體" fo:color="#FF0000" fo:font-size="14pt" style:font-size-asian="14pt"/>
    </style:style>
    <style:style style:name="P210" style:parent-style-name="Standard" style:family="paragraph">
      <style:paragraph-properties fo:text-align="center" fo:line-height="0.2777in"/>
      <style:text-properties style:font-name-asian="標楷體" fo:font-size="14pt" style:font-size-asian="14pt"/>
    </style:style>
    <style:style style:name="P211" style:parent-style-name="Standard" style:family="paragraph">
      <style:paragraph-properties fo:text-align="center" fo:line-height="0.2777in"/>
      <style:text-properties style:font-name-asian="標楷體" fo:font-size="14pt" style:font-size-asian="14pt"/>
    </style:style>
    <style:style style:name="T212" style:parent-style-name="預設段落字型" style:family="text">
      <style:text-properties style:font-name-asian="標楷體" fo:color="#FF0000" fo:font-size="14pt" style:font-size-asian="14pt"/>
    </style:style>
    <style:style style:name="TableRow213" style:family="table-row">
      <style:table-row-properties style:min-row-height="2.5597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Standard" style:family="paragraph">
      <style:paragraph-properties style:snap-to-layout-grid="false" fo:text-align="center" fo:line-height="0.2222in"/>
    </style:style>
    <style:style style:name="T216" style:parent-style-name="預設段落字型" style:family="text">
      <style:text-properties style:font-name-asian="標楷體" fo:color="#FF0000" fo:font-size="14pt" style:font-size-asian="14pt"/>
    </style:style>
    <style:style style:name="P217" style:parent-style-name="Standard" style:family="paragraph">
      <style:paragraph-properties fo:text-align="center" fo:line-height="0.2777in"/>
      <style:text-properties style:font-name-asian="標楷體" fo:font-size="14pt" style:font-size-asian="14pt"/>
    </style:style>
    <style:style style:name="P218" style:parent-style-name="Standard" style:family="paragraph">
      <style:paragraph-properties fo:text-align="center" fo:line-height="0.2777in"/>
      <style:text-properties style:font-name-asian="標楷體" fo:font-size="14pt" style:font-size-asian="14pt"/>
    </style:style>
    <style:style style:name="T219" style:parent-style-name="預設段落字型" style:family="text">
      <style:text-properties style:font-name-asian="標楷體" fo:color="#FF0000" fo:font-size="14pt" style:font-size-asian="14pt"/>
    </style:style>
    <style:style style:name="TableRow220" style:family="table-row">
      <style:table-row-properties style:min-row-height="2.5597in" style:use-optimal-row-height="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Standard" style:family="paragraph">
      <style:paragraph-properties style:snap-to-layout-grid="false" fo:text-align="center" fo:line-height="0.2222in"/>
    </style:style>
    <style:style style:name="T223" style:parent-style-name="預設段落字型" style:family="text">
      <style:text-properties style:font-name-asian="標楷體" fo:font-size="14pt" style:font-size-asian="14pt"/>
    </style:style>
    <style:style style:name="P224" style:parent-style-name="Standard" style:family="paragraph">
      <style:paragraph-properties fo:text-align="center" fo:line-height="0.2777in"/>
      <style:text-properties style:font-name-asian="標楷體" fo:font-size="14pt" style:font-size-asian="14pt"/>
    </style:style>
    <style:style style:name="P225" style:parent-style-name="Standard" style:family="paragraph">
      <style:paragraph-properties fo:text-align="center" fo:line-height="0.2777in"/>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ableRow227" style:family="table-row">
      <style:table-row-properties style:min-row-height="2.5597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Standard" style:family="paragraph">
      <style:paragraph-properties style:snap-to-layout-grid="false" fo:text-align="center" fo:line-height="0.2222in"/>
    </style:style>
    <style:style style:name="T230" style:parent-style-name="預設段落字型" style:family="text">
      <style:text-properties style:font-name-asian="標楷體" fo:font-size="14pt" style:font-size-asian="14pt"/>
    </style:style>
    <style:style style:name="P231" style:parent-style-name="Standard" style:family="paragraph">
      <style:paragraph-properties fo:text-align="center" fo:line-height="0.2777in"/>
      <style:text-properties style:font-name-asian="標楷體" fo:font-size="14pt" style:font-size-asian="14pt"/>
    </style:style>
    <style:style style:name="P232" style:parent-style-name="Standard" style:family="paragraph">
      <style:paragraph-properties fo:text-align="center" fo:line-height="0.2777in"/>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Standard" style:family="paragraph">
      <style:text-properties style:font-name="標楷體" style:font-name-asian="標楷體"/>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僑務委員會</text:span><text:span text:style-name="T4">108</text:span><text:span text:style-name="T5">年度受理捐贈僑生獎助學金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姓名</text:p>
          </table:table-cell>
          <table:table-cell table:style-name="TableCell20">
            <text:p text:style-name="P21"><text:span text:style-name="T22">中文（</text:span><text:span text:style-name="T23">正楷</text:span><text:span text:style-name="T24">）</text:span></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covered-table-cell>
            <text:p text:style-name="內文"/>
          </table:covered-table-cell>
          <table:table-cell table:style-name="TableCell28">
            <text:p text:style-name="P29"><text:span text:style-name="T30">英文</text:span><text:span text:style-name="T31">(</text:span><text:span text:style-name="T32">印刷體</text:span><text:span text:style-name="T33">)</text:span></text:p>
          </table: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性別</text:p>
          </table:table-cell>
          <table:table-cell table:style-name="TableCell39">
            <text:p text:style-name="P40"><text:span text:style-name="T41">□</text:span><text:span text:style-name="T42">男</text:span><text:span text:style-name="T43">□</text:span><text:span text:style-name="T44">女</text:span></text:p>
          </table:table-cell>
          <table:table-cell table:style-name="TableCell45">
            <text:p text:style-name="P46">出生日期</text:p>
          </table:table-cell>
          <table:table-cell table:style-name="TableCell47" table:number-columns-spanned="7">
            <text:p text:style-name="P48">民國　　　年　　　月　　　日</text:p>
          </table:table-cell>
          <table:covered-table-cell/>
          <table:covered-table-cell/>
          <table:covered-table-cell/>
          <table:covered-table-cell/>
          <table:covered-table-cell/>
          <table:covered-table-cell/>
        </table:table-row>
        <table:table-row table:style-name="TableRow49">
          <table:table-cell table:style-name="TableCell50">
            <text:p text:style-name="P51">僑居地（國名）</text:p>
          </table:table-cell>
          <table:table-cell table:style-name="TableCell52" table:number-columns-spanned="2">
            <text:p text:style-name="P53"/>
          </table:table-cell>
          <table:covered-table-cell/>
          <table:table-cell table:style-name="TableCell54">
            <text:p text:style-name="P55">籍貫</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就讀學校</text:p>
          </table:table-cell>
          <table:table-cell table:style-name="TableCell61">
            <text:p text:style-name="P62"><text:span text:style-name="T63">中文（</text:span><text:span text:style-name="T64">全銜</text:span><text:span text:style-name="T65">）</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年級</text:p>
          </table:table-cell>
          <table:covered-table-cell/>
          <table:table-cell table:style-name="TableCell70">
            <text:p text:style-name="P71"/>
          </table:table-cell>
        </table:table-row>
        <table:table-row table:style-name="TableRow72">
          <table:table-cell table:style-name="TableCell73">
            <text:p text:style-name="P74">科系</text:p>
          </table:table-cell>
          <table:table-cell table:style-name="TableCell75">
            <text:p text:style-name="P76"><text:span text:style-name="T77">中文（</text:span><text:span text:style-name="T78">全名</text:span><text:span text:style-name="T79">）</text:span></text:p>
          </table:table-cell>
          <table:table-cell table:style-name="TableCell80" table:number-columns-spanned="8">
            <text:p text:style-name="P81">（請註明學院別）</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3">
            <text:p text:style-name="P84"><text:span text:style-name="T85">10</text:span><text:span text:style-name="T86">6</text:span><text:span text:style-name="T87">學年度</text:span></text:p>
            <text:p text:style-name="P88">學業成績</text:p>
          </table:table-cell>
          <table:table-cell table:style-name="TableCell89">
            <text:p text:style-name="P90">上學期</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covered-table-cell>
            <text:p text:style-name="內文"/>
          </table:covered-table-cell>
          <table:table-cell table:style-name="TableCell94">
            <text:p text:style-name="P95">下學期</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ext:p text:style-name="P100">總平均</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text:span text:style-name="T106">10</text:span><text:span text:style-name="T107">6</text:span><text:span text:style-name="T108">學年度</text:span></text:p>
            <text:p text:style-name="P109">操行成績</text:p>
          </table:table-cell>
          <table:table-cell table:style-name="TableCell110">
            <text:p text:style-name="P111">上學期</text:p>
          </table: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covered-table-cell>
            <text:p text:style-name="內文"/>
          </table:covered-table-cell>
          <table:table-cell table:style-name="TableCell115">
            <text:p text:style-name="P116">下學期</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在臺居留地址</text:p>
          </table: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電話</text:p>
          </table:table-cell>
          <table:covered-table-cell/>
          <table:table-cell table:style-name="TableCell126" table:number-columns-spanned="2">
            <text:p text:style-name="P127"/>
          </table:table-cell>
          <table:covered-table-cell/>
        </table:table-row>
        <table:table-row table:style-name="TableRow128">
          <table:table-cell table:style-name="TableCell129" table:number-rows-spanned="2">
            <text:p text:style-name="P130">海外僑校教師子弟須加填註</text:p>
          </table:table-cell>
          <table:table-cell table:style-name="TableCell131">
            <text:p text:style-name="P132">任僑校教師</text:p>
            <text:p text:style-name="P133">家長姓名</text:p>
          </table:table-cell>
          <table:table-cell table:style-name="TableCell134" table:number-columns-spanned="8">
            <text:p text:style-name="P135">（※請檢附家長現任僑校服務證明）</text:p>
            <text:p text:style-name="P136"/>
          </table:table-cell>
          <table:covered-table-cell/>
          <table:covered-table-cell/>
          <table:covered-table-cell/>
          <table:covered-table-cell/>
          <table:covered-table-cell/>
          <table:covered-table-cell/>
          <table:covered-table-cell/>
        </table:table-row>
        <table:table-row table:style-name="TableRow137">
          <table:covered-table-cell>
            <text:p text:style-name="內文"/>
          </table:covered-table-cell>
          <table:table-cell table:style-name="TableCell138">
            <text:p text:style-name="P139">任教僑校校名</text:p>
          </table: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清寒證明</text:p>
          </table:table-cell>
          <table:table-cell table:style-name="TableCell145" table:number-columns-spanned="9">
            <text:p text:style-name="P146"><text:span text:style-name="T147">□</text:span>有，(請提供清寒證明)</text:p>
            <text:p text:style-name="P148"><text:span text:style-name="T149">□</text:span>無</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申請資格</text:p>
          </table:table-cell>
          <table:table-cell table:style-name="TableCell153" table:number-columns-spanned="4">
            <text:p text:style-name="P154">一、本獎助學金限大專校院以上在學僑生申請（含碩士生及博士生)、五專須四年級以上始能申請，五專生、研究生請於年級欄註明<text:span text:style-name="T155">（一年級研究生不得申請）</text:span>，大專校院一年級生限國立臺灣師範大學僑生先修部畢業以僑先部畢業成績申請，且成績單上仍須分別列明上、下學期之操行成績）。</text:p>
            <text:p text:style-name="P156">二、各學期之操行成績<text:span text:style-name="T157">均須</text:span>達甲等或80分以上。</text:p>
            <text:p text:style-name="P158"><text:span text:style-name="T159">三、</text:span><text:span text:style-name="T160">107</text:span><text:span text:style-name="T161">年未獲本會學行優良僑生獎學金者</text:span><text:span text:style-name="T162">。</text:span></text:p>
            <text:p text:style-name="P163">四、申請僑生目前就讀學程須與本會資料相同，未登錄者請檢附相關學籍資料至本會辦理補登作業。</text:p>
          </table:table-cell>
          <table:covered-table-cell/>
          <table:covered-table-cell/>
          <table:covered-table-cell/>
          <table:table-cell table:style-name="TableCell164">
            <text:p text:style-name="P165">應繳表件</text:p>
          </table:table-cell>
          <table:table-cell table:style-name="TableCell166" table:number-columns-spanned="4">
            <text:p text:style-name="P167"><text:span text:style-name="T168">□</text:span><text:span text:style-name="T169">本申請表</text:span><text:span text:style-name="T170">(</text:span><text:span text:style-name="T171">由學校初審並核章</text:span><text:span text:style-name="T172">)</text:span><text:span text:style-name="T173">。</text:span></text:p>
            <text:p text:style-name="P174"><text:span text:style-name="T175">□</text:span><text:span text:style-name="T176">10</text:span><text:span text:style-name="T177">6</text:span><text:span text:style-name="T178">學年度上下學期中文成績單（凡有任一學期成績空白者請勿申請，學業成績總平均請核算至小數點第二位，以後四捨五入）。</text:span></text:p>
            <text:p text:style-name="P179"><text:span text:style-name="T180">□</text:span><text:span text:style-name="T181">相關證件黏貼單。</text:span></text:p>
            <text:p text:style-name="區塊文字">（※以上申請表、成績單、黏貼單正影本各乙份）</text:p>
            <text:p text:style-name="P182"/>
          </table:table-cell>
          <table:covered-table-cell/>
          <table:covered-table-cell/>
          <table:covered-table-cell/>
        </table:table-row>
        <table:table-row table:style-name="TableRow183">
          <table:table-cell table:style-name="TableCell184" table:number-columns-spanned="10">
            <text:p text:style-name="P185">附　　　　　　　　　　註</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6" table:number-rows-spanned="2">
            <text:p text:style-name="本文縮排2">一、本表請用正楷繕寫，各項資料請詳實填寫（校名勿用縮寫）（科系勿用簡稱），<text:span text:style-name="T188">請勿填列不實成績</text:span>。</text:p>
            <text:p text:style-name="P189">二、本申請案件均不退件，未獲獎者亦不另行通知。</text:p>
            <text:p text:style-name="P190"><text:span text:style-name="T191">三、申請學校請將應繳表件併同本會申請名冊</text:span><text:span text:style-name="T192">正、影本各乙份</text:span><text:span text:style-name="T193">，分別造冊後函送本會辦理。</text:span></text:p>
          </table:table-cell>
          <table:covered-table-cell/>
          <table:covered-table-cell/>
          <table:covered-table-cell/>
          <table:covered-table-cell/>
          <table:covered-table-cell/>
          <table:table-cell table:style-name="TableCell194" table:number-columns-spanned="4">
            <text:p text:style-name="P195">學校核章處</text:p>
          </table:table-cell>
          <table:covered-table-cell/>
          <table:covered-table-cell/>
          <table:covered-table-cell/>
        </table:table-row>
        <table:table-row table:style-name="TableRow196">
          <table:covered-table-cell>
            <text:p text:style-name="內文"/>
          </table:covered-table-cell>
          <table:covered-table-cell/>
          <table:covered-table-cell/>
          <table:covered-table-cell/>
          <table:covered-table-cell/>
          <table:covered-table-cell/>
          <table:table-cell table:style-name="TableCell197" table:number-columns-spanned="4">
            <text:p text:style-name="P198">請蓋學校</text:p>
            <text:p text:style-name="P199">負責單位章戳即可</text:p>
          </table:table-cell>
          <table:covered-table-cell/>
          <table:covered-table-cell/>
          <table:covered-table-cell/>
        </table:table-row>
      </table:table>
      <text:p text:style-name="P200"/>
      <text:p text:style-name="P201">僑務委員會108年度受理捐贈僑生獎助學金相關證件黏貼單</text:p>
      <table:table table:style-name="Table202">
        <table:table-columns>
          <table:table-column table:style-name="TableColumn203"/>
        </table:table-columns>
        <table:table-row table:style-name="TableRow204">
          <table:table-cell table:style-name="TableCell205">
            <text:p text:style-name="P206"/>
            <text:p text:style-name="P207"><text:span text:style-name="T208">（港澳生請逕貼新版居留證正面即可）</text:span><text:span text:style-name="T209"><draw:frame draw:z-index="251666432" draw:id="id0" draw:style-name="a0" draw:name="框架1" text:anchor-type="paragraph" svg:x="1.75in" svg:y="0.64567in" svg:width="1.95208in" svg:height="0.75in" style:rel-width="scale" style:rel-height="scale"><draw:text-box><text:p text:style-name="P210">居留證或身分證影本</text:p><text:p text:style-name="P211">正面黏貼處</text:p></draw:text-box><svg:title/><svg:desc/></draw:frame></text:span><text:span text:style-name="T212"><draw:custom-shape svg:x="1.3752in" svg:y="0.64567in" svg:width="2.79792in" svg:height="0.5625in" draw:z-index="251665408" draw:id="id1" draw:style-name="a1" draw:name="手繪多邊形 2" text:anchor-type="paragraph"><svg:title/><svg:desc/><text:p text:style-name="內文"/><draw:enhanced-geometry draw:path-stretchpoint-x="21600" draw:type="non-primitive" svg:viewBox="0 0 21600 21600" draw:enhanced-path="F M ?f18 ?f12 A ?f148 ?f149 ?f150 ?f151 ?f18 ?f12 ?f145 ?f147  W ?f152 ?f153 ?f154 ?f155 ?f18 ?f12 ?f145 ?f147 L ?f12 ?f19 A ?f195 ?f196 ?f197 ?f198 ?f12 ?f19 ?f192 ?f194  W ?f199 ?f200 ?f201 ?f202 ?f12 ?f19 ?f192 ?f194 N F M ?f44 ?f13 A ?f242 ?f243 ?f244 ?f245 ?f44 ?f13 ?f239 ?f241  W ?f246 ?f247 ?f248 ?f249 ?f44 ?f13 ?f239 ?f241 L ?f34 ?f18 A ?f289 ?f290 ?f291 ?f292 ?f34 ?f18 ?f286 ?f288  W ?f293 ?f294 ?f295 ?f296 ?f34 ?f18 ?f286 ?f288 N S M ?f18 ?f12 A ?f148 ?f149 ?f150 ?f151 ?f18 ?f12 ?f145 ?f147  W ?f152 ?f153 ?f154 ?f155 ?f18 ?f12 ?f145 ?f147 L ?f12 ?f19 A ?f195 ?f196 ?f197 ?f198 ?f12 ?f19 ?f192 ?f194  W ?f199 ?f200 ?f201 ?f202 ?f12 ?f19 ?f192 ?f194 L ?f44 ?f13 A ?f242 ?f243 ?f244 ?f245 ?f44 ?f13 ?f239 ?f241  W ?f246 ?f247 ?f248 ?f249 ?f44 ?f13 ?f239 ?f241 L ?f34 ?f18 A ?f289 ?f290 ?f291 ?f292 ?f34 ?f18 ?f286 ?f288  W ?f293 ?f294 ?f295 ?f296 ?f34 ?f18 ?f286 ?f288 Z N" draw:text-areas="?f103 ?f103 ?f104 ?f105" draw:glue-points="10800 ?f106 ?f12 ?f107 10800 ?f108 ?f34 ?f107" draw:glue-point-leaving-directions="-0, -0, -0, -0" draw:modifiers="37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f10 / 180"/><draw:equation draw:name="f16" draw:formula="$0"/><draw:equation draw:name="f17" draw:formula="0 - ?f2"/><draw:equation draw:name="f18" draw:formula="?f12 + ?f16"/><draw:equation draw:name="f19" draw:formula="?f13 - ?f16"/><draw:equation draw:name="f20" draw:formula="45 * ?f15"/><draw:equation draw:name="f21" draw:formula="?f16 - 10800"/><draw:equation draw:name="f22" draw:formula="0 - ?f16"/><draw:equation draw:name="f23" draw:formula="0 * ?f11"/><draw:equation draw:name="f24" draw:formula="10800 * ?f11"/><draw:equation draw:name="f25" draw:formula="21600 * ?f11"/><draw:equation draw:name="f26" draw:formula="?f8 / 21600"/><draw:equation draw:name="f27" draw:formula="21600 * ?f8"/><draw:equation draw:name="f28" draw:formula="0 - ?f20"/><draw:equation draw:name="f29" draw:formula="?f18 - ?f12"/><draw:equation draw:name="f30" draw:formula="21600 - ?f19"/><draw:equation draw:name="f31" draw:formula="?f19 - ?f13"/><draw:equation draw:name="f32" draw:formula="0 - ?f18"/><draw:equation draw:name="f33" draw:formula="min(?f11, ?f26)"/><draw:equation draw:name="f34" draw:formula="?f27 / ?f9"/><draw:equation draw:name="f35" draw:formula="?f28 * ?f1"/><draw:equation draw:name="f36" draw:formula="abs(?f29)"/><draw:equation draw:name="f37" draw:formula="abs(?f30)"/><draw:equation draw:name="f38" draw:formula="if(?f30, 0, ?f1)"/><draw:equation draw:name="f39" draw:formula="if(?f30, ?f1, 0)"/><draw:equation draw:name="f40" draw:formula="abs(?f31)"/><draw:equation draw:name="f41" draw:formula="abs(?f32)"/><draw:equation draw:name="f42" draw:formula="if(?f32, 0, ?f1)"/><draw:equation draw:name="f43" draw:formula="if(?f32, ?f1, 0)"/><draw:equation draw:name="f44" draw:formula="?f34 - ?f16"/><draw:equation draw:name="f45" draw:formula="?f35 / ?f10"/><draw:equation draw:name="f46" draw:formula="?f18 * ?f33"/><draw:equation draw:name="f47" draw:formula="?f12 * ?f33"/><draw:equation draw:name="f48" draw:formula="?f34 * ?f33"/><draw:equation draw:name="f49" draw:formula="?f45 - ?f2"/><draw:equation draw:name="f50" draw:formula="?f47 - ?f46"/><draw:equation draw:name="f51" draw:formula="?f46 - ?f47"/><draw:equation draw:name="f52" draw:formula="?f44 * ?f33"/><draw:equation draw:name="f53" draw:formula="?f49 + ?f2"/><draw:equation draw:name="f54" draw:formula="?f53 * ?f10 / ?f1"/><draw:equation draw:name="f55" draw:formula="0 - ?f54"/><draw:equation draw:name="f56" draw:formula="sin(?f55)"/><draw:equation draw:name="f57" draw:formula="0 - ?f56"/><draw:equation draw:name="f58" draw:formula="?f57"/><draw:equation draw:name="f59" draw:formula="cos(?f55)"/><draw:equation draw:name="f60" draw:formula="0 - ?f59"/><draw:equation draw:name="f61" draw:formula="?f60"/><draw:equation draw:name="f62" draw:formula="abs(?f50)"/><draw:equation draw:name="f63" draw:formula="if(?f50, ?f17, ?f2)"/><draw:equation draw:name="f64" draw:formula="if(?f50, ?f2, ?f17)"/><draw:equation draw:name="f65" draw:formula="if(?f50, ?f0, ?f2)"/><draw:equation draw:name="f66" draw:formula="if(?f50, ?f2, ?f0)"/><draw:equation draw:name="f67" draw:formula="abs(?f51)"/><draw:equation draw:name="f68" draw:formula="if(?f51, ?f17, ?f2)"/><draw:equation draw:name="f69" draw:formula="if(?f51, ?f2, ?f17)"/><draw:equation draw:name="f70" draw:formula="if(?f51, ?f39, ?f38)"/><draw:equation draw:name="f71" draw:formula="if(?f51, ?f38, ?f39)"/><draw:equation draw:name="f72" draw:formula="?f48 - ?f52"/><draw:equation draw:name="f73" draw:formula="?f52 - ?f48"/><draw:equation draw:name="f74" draw:formula="0 - ?f58"/><draw:equation draw:name="f75" draw:formula="0 - ?f61"/><draw:equation draw:name="f76" draw:formula="if(?f50, ?f66, ?f65)"/><draw:equation draw:name="f77" draw:formula="if(?f50, ?f65, ?f66)"/><draw:equation draw:name="f78" draw:formula="if(?f29, ?f64, ?f63)"/><draw:equation draw:name="f79" draw:formula="if(?f30, ?f70, ?f71)"/><draw:equation draw:name="f80" draw:formula="if(?f30, ?f68, ?f69)"/><draw:equation draw:name="f81" draw:formula="abs(?f72)"/><draw:equation draw:name="f82" draw:formula="if(?f72, ?f17, ?f2)"/><draw:equation draw:name="f83" draw:formula="if(?f72, ?f2, ?f17)"/><draw:equation draw:name="f84" draw:formula="if(?f72, ?f0, ?f2)"/><draw:equation draw:name="f85" draw:formula="if(?f72, ?f2, ?f0)"/><draw:equation draw:name="f86" draw:formula="abs(?f73)"/><draw:equation draw:name="f87" draw:formula="if(?f73, ?f17, ?f2)"/><draw:equation draw:name="f88" draw:formula="if(?f73, ?f2, ?f17)"/><draw:equation draw:name="f89" draw:formula="if(?f73, ?f43, ?f42)"/><draw:equation draw:name="f90" draw:formula="if(?f73, ?f42, ?f43)"/><draw:equation draw:name="f91" draw:formula="?f74 * ?f21"/><draw:equation draw:name="f92" draw:formula="?f75 * ?f14"/><draw:equation draw:name="f93" draw:formula="if(?f29, ?f77, ?f76)"/><draw:equation draw:name="f94" draw:formula="if(?f72, ?f85, ?f84)"/><draw:equation draw:name="f95" draw:formula="if(?f72, ?f84, ?f85)"/><draw:equation draw:name="f96" draw:formula="if(?f31, ?f83, ?f82)"/><draw:equation draw:name="f97" draw:formula="if(?f32, ?f89, ?f90)"/><draw:equation draw:name="f98" draw:formula="if(?f32, ?f87, ?f88)"/><draw:equation draw:name="f99" draw:formula="?f91 - ?f92"/><draw:equation draw:name="f100" draw:formula="if(?f31, ?f95, ?f94)"/><draw:equation draw:name="f101" draw:formula="0 - ?f99"/><draw:equation draw:name="f102" draw:formula="?f22 - ?f101"/><draw:equation draw:name="f103" draw:formula="?f12 - ?f102"/><draw:equation draw:name="f104" draw:formula="?f34 + ?f102"/><draw:equation draw:name="f105" draw:formula="?f13 + ?f102"/><draw:equation draw:name="f106" draw:formula="?f23 / ?f11"/><draw:equation draw:name="f107" draw:formula="?f24 / ?f11"/><draw:equation draw:name="f108" draw:formula="?f25 / ?f11"/><draw:equation draw:name="f109" draw:formula="21550000 - ?f78"/><draw:equation draw:name="f110" draw:formula="if(?f109, ?f78, 21550000)"/><draw:equation draw:name="f111" draw:formula="-21550000 - ?f110"/><draw:equation draw:name="f112" draw:formula="if(?f111, -21550000, ?f110)"/><draw:equation draw:name="f113" draw:formula="?f93 + ?f112"/><draw:equation draw:name="f114" draw:formula="?f93 + ?f2"/><draw:equation draw:name="f115" draw:formula="?f114 * ?f10 / ?f1"/><draw:equation draw:name="f116" draw:formula="0 - ?f115"/><draw:equation draw:name="f117" draw:formula="cos(?f116)"/><draw:equation draw:name="f118" draw:formula="0 - ?f117"/><draw:equation draw:name="f119" draw:formula="?f118 * ?f62"/><draw:equation draw:name="f120" draw:formula="sin(?f116)"/><draw:equation draw:name="f121" draw:formula="0 - ?f120"/><draw:equation draw:name="f122" draw:formula="?f121 * ?f36"/><draw:equation draw:name="f123" draw:formula="sqrt(?f119 * ?f119 + ?f122 * ?f122 + 0 * 0)"/><draw:equation draw:name="f124" draw:formula="?f62 * ?f36 / ?f123"/><draw:equation draw:name="f125" draw:formula="?f121 * ?f124"/><draw:equation draw:name="f126" draw:formula="?f18 - ?f125"/><draw:equation draw:name="f127" draw:formula="?f118 * ?f124"/><draw:equation draw:name="f128" draw:formula="?f12 - ?f127"/><draw:equation draw:name="f129" draw:formula="?f126 - ?f62"/><draw:equation draw:name="f130" draw:formula="?f128 - ?f36"/><draw:equation draw:name="f131" draw:formula="?f126 + ?f62"/><draw:equation draw:name="f132" draw:formula="?f128 + ?f36"/><draw:equation draw:name="f133" draw:formula="?f113 + ?f2"/><draw:equation draw:name="f134" draw:formula="?f133 * ?f10 / ?f1"/><draw:equation draw:name="f135" draw:formula="0 - ?f134"/><draw:equation draw:name="f136" draw:formula="cos(?f135)"/><draw:equation draw:name="f137" draw:formula="0 - ?f136"/><draw:equation draw:name="f138" draw:formula="?f137 * ?f62"/><draw:equation draw:name="f139" draw:formula="sin(?f135)"/><draw:equation draw:name="f140" draw:formula="0 - ?f139"/><draw:equation draw:name="f141" draw:formula="?f140 * ?f36"/><draw:equation draw:name="f142" draw:formula="sqrt(?f138 * ?f138 + ?f141 * ?f141 + 0 * 0)"/><draw:equation draw:name="f143" draw:formula="?f62 * ?f36 / ?f142"/><draw:equation draw:name="f144" draw:formula="?f140 * ?f143"/><draw:equation draw:name="f145" draw:formula="?f126 + ?f144"/><draw:equation draw:name="f146" draw:formula="?f137 * ?f143"/><draw:equation draw:name="f147" draw:formula="?f128 + ?f146"/><draw:equation draw:name="f148" draw:formula="if(?f112, ?f18, ?f129)"/><draw:equation draw:name="f149" draw:formula="if(?f112, ?f12, ?f130)"/><draw:equation draw:name="f150" draw:formula="if(?f112, ?f18, ?f131)"/><draw:equation draw:name="f151" draw:formula="if(?f112, ?f12, ?f132)"/><draw:equation draw:name="f152" draw:formula="if(?f112, ?f129, ?f145)"/><draw:equation draw:name="f153" draw:formula="if(?f112, ?f130, ?f147)"/><draw:equation draw:name="f154" draw:formula="if(?f112, ?f131, ?f145)"/><draw:equation draw:name="f155" draw:formula="if(?f112, ?f132, ?f147)"/><draw:equation draw:name="f156" draw:formula="21550000 - ?f80"/><draw:equation draw:name="f157" draw:formula="if(?f156, ?f80, 21550000)"/><draw:equation draw:name="f158" draw:formula="-21550000 - ?f157"/><draw:equation draw:name="f159" draw:formula="if(?f158, -21550000, ?f157)"/><draw:equation draw:name="f160" draw:formula="?f79 + ?f159"/><draw:equation draw:name="f161" draw:formula="?f79 + ?f2"/><draw:equation draw:name="f162" draw:formula="?f161 * ?f10 / ?f1"/><draw:equation draw:name="f163" draw:formula="0 - ?f162"/><draw:equation draw:name="f164" draw:formula="cos(?f163)"/><draw:equation draw:name="f165" draw:formula="0 - ?f164"/><draw:equation draw:name="f166" draw:formula="?f165 * ?f67"/><draw:equation draw:name="f167" draw:formula="sin(?f163)"/><draw:equation draw:name="f168" draw:formula="0 - ?f167"/><draw:equation draw:name="f169" draw:formula="?f168 * ?f37"/><draw:equation draw:name="f170" draw:formula="sqrt(?f166 * ?f166 + ?f169 * ?f169 + 0 * 0)"/><draw:equation draw:name="f171" draw:formula="?f67 * ?f37 / ?f170"/><draw:equation draw:name="f172" draw:formula="?f168 * ?f171"/><draw:equation draw:name="f173" draw:formula="?f12 - ?f172"/><draw:equation draw:name="f174" draw:formula="?f165 * ?f171"/><draw:equation draw:name="f175" draw:formula="?f19 - ?f174"/><draw:equation draw:name="f176" draw:formula="?f173 - ?f67"/><draw:equation draw:name="f177" draw:formula="?f175 - ?f37"/><draw:equation draw:name="f178" draw:formula="?f173 + ?f67"/><draw:equation draw:name="f179" draw:formula="?f175 + ?f37"/><draw:equation draw:name="f180" draw:formula="?f160 + ?f2"/><draw:equation draw:name="f181" draw:formula="?f180 * ?f10 / ?f1"/><draw:equation draw:name="f182" draw:formula="0 - ?f181"/><draw:equation draw:name="f183" draw:formula="cos(?f182)"/><draw:equation draw:name="f184" draw:formula="0 - ?f183"/><draw:equation draw:name="f185" draw:formula="?f184 * ?f67"/><draw:equation draw:name="f186" draw:formula="sin(?f182)"/><draw:equation draw:name="f187" draw:formula="0 - ?f186"/><draw:equation draw:name="f188" draw:formula="?f187 * ?f37"/><draw:equation draw:name="f189" draw:formula="sqrt(?f185 * ?f185 + ?f188 * ?f188 + 0 * 0)"/><draw:equation draw:name="f190" draw:formula="?f67 * ?f37 / ?f189"/><draw:equation draw:name="f191" draw:formula="?f187 * ?f190"/><draw:equation draw:name="f192" draw:formula="?f173 + ?f191"/><draw:equation draw:name="f193" draw:formula="?f184 * ?f190"/><draw:equation draw:name="f194" draw:formula="?f175 + ?f193"/><draw:equation draw:name="f195" draw:formula="if(?f159, ?f12, ?f176)"/><draw:equation draw:name="f196" draw:formula="if(?f159, ?f19, ?f177)"/><draw:equation draw:name="f197" draw:formula="if(?f159, ?f12, ?f178)"/><draw:equation draw:name="f198" draw:formula="if(?f159, ?f19, ?f179)"/><draw:equation draw:name="f199" draw:formula="if(?f159, ?f176, ?f192)"/><draw:equation draw:name="f200" draw:formula="if(?f159, ?f177, ?f194)"/><draw:equation draw:name="f201" draw:formula="if(?f159, ?f178, ?f192)"/><draw:equation draw:name="f202" draw:formula="if(?f159, ?f179, ?f194)"/><draw:equation draw:name="f203" draw:formula="21550000 - ?f96"/><draw:equation draw:name="f204" draw:formula="if(?f203, ?f96, 21550000)"/><draw:equation draw:name="f205" draw:formula="-21550000 - ?f204"/><draw:equation draw:name="f206" draw:formula="if(?f205, -21550000, ?f204)"/><draw:equation draw:name="f207" draw:formula="?f100 + ?f206"/><draw:equation draw:name="f208" draw:formula="?f100 + ?f2"/><draw:equation draw:name="f209" draw:formula="?f208 * ?f10 / ?f1"/><draw:equation draw:name="f210" draw:formula="0 - ?f209"/><draw:equation draw:name="f211" draw:formula="cos(?f210)"/><draw:equation draw:name="f212" draw:formula="0 - ?f211"/><draw:equation draw:name="f213" draw:formula="?f212 * ?f81"/><draw:equation draw:name="f214" draw:formula="sin(?f210)"/><draw:equation draw:name="f215" draw:formula="0 - ?f214"/><draw:equation draw:name="f216" draw:formula="?f215 * ?f40"/><draw:equation draw:name="f217" draw:formula="sqrt(?f213 * ?f213 + ?f216 * ?f216 + 0 * 0)"/><draw:equation draw:name="f218" draw:formula="?f81 * ?f40 / ?f217"/><draw:equation draw:name="f219" draw:formula="?f215 * ?f218"/><draw:equation draw:name="f220" draw:formula="?f44 - ?f219"/><draw:equation draw:name="f221" draw:formula="?f212 * ?f218"/><draw:equation draw:name="f222" draw:formula="?f13 - ?f221"/><draw:equation draw:name="f223" draw:formula="?f220 - ?f81"/><draw:equation draw:name="f224" draw:formula="?f222 - ?f40"/><draw:equation draw:name="f225" draw:formula="?f220 + ?f81"/><draw:equation draw:name="f226" draw:formula="?f222 + ?f40"/><draw:equation draw:name="f227" draw:formula="?f207 + ?f2"/><draw:equation draw:name="f228" draw:formula="?f227 * ?f10 / ?f1"/><draw:equation draw:name="f229" draw:formula="0 - ?f228"/><draw:equation draw:name="f230" draw:formula="cos(?f229)"/><draw:equation draw:name="f231" draw:formula="0 - ?f230"/><draw:equation draw:name="f232" draw:formula="?f231 * ?f81"/><draw:equation draw:name="f233" draw:formula="sin(?f229)"/><draw:equation draw:name="f234" draw:formula="0 - ?f233"/><draw:equation draw:name="f235" draw:formula="?f234 * ?f40"/><draw:equation draw:name="f236" draw:formula="sqrt(?f232 * ?f232 + ?f235 * ?f235 + 0 * 0)"/><draw:equation draw:name="f237" draw:formula="?f81 * ?f40 / ?f236"/><draw:equation draw:name="f238" draw:formula="?f234 * ?f237"/><draw:equation draw:name="f239" draw:formula="?f220 + ?f238"/><draw:equation draw:name="f240" draw:formula="?f231 * ?f237"/><draw:equation draw:name="f241" draw:formula="?f222 + ?f240"/><draw:equation draw:name="f242" draw:formula="if(?f206, ?f44, ?f223)"/><draw:equation draw:name="f243" draw:formula="if(?f206, ?f13, ?f224)"/><draw:equation draw:name="f244" draw:formula="if(?f206, ?f44, ?f225)"/><draw:equation draw:name="f245" draw:formula="if(?f206, ?f13, ?f226)"/><draw:equation draw:name="f246" draw:formula="if(?f206, ?f223, ?f239)"/><draw:equation draw:name="f247" draw:formula="if(?f206, ?f224, ?f241)"/><draw:equation draw:name="f248" draw:formula="if(?f206, ?f225, ?f239)"/><draw:equation draw:name="f249" draw:formula="if(?f206, ?f226, ?f241)"/><draw:equation draw:name="f250" draw:formula="21550000 - ?f98"/><draw:equation draw:name="f251" draw:formula="if(?f250, ?f98, 21550000)"/><draw:equation draw:name="f252" draw:formula="-21550000 - ?f251"/><draw:equation draw:name="f253" draw:formula="if(?f252, -21550000, ?f251)"/><draw:equation draw:name="f254" draw:formula="?f97 + ?f253"/><draw:equation draw:name="f255" draw:formula="?f97 + ?f2"/><draw:equation draw:name="f256" draw:formula="?f255 * ?f10 / ?f1"/><draw:equation draw:name="f257" draw:formula="0 - ?f256"/><draw:equation draw:name="f258" draw:formula="cos(?f257)"/><draw:equation draw:name="f259" draw:formula="0 - ?f258"/><draw:equation draw:name="f260" draw:formula="?f259 * ?f86"/><draw:equation draw:name="f261" draw:formula="sin(?f257)"/><draw:equation draw:name="f262" draw:formula="0 - ?f261"/><draw:equation draw:name="f263" draw:formula="?f262 * ?f41"/><draw:equation draw:name="f264" draw:formula="sqrt(?f260 * ?f260 + ?f263 * ?f263 + 0 * 0)"/><draw:equation draw:name="f265" draw:formula="?f86 * ?f41 / ?f264"/><draw:equation draw:name="f266" draw:formula="?f262 * ?f265"/><draw:equation draw:name="f267" draw:formula="?f34 - ?f266"/><draw:equation draw:name="f268" draw:formula="?f259 * ?f265"/><draw:equation draw:name="f269" draw:formula="?f18 - ?f268"/><draw:equation draw:name="f270" draw:formula="?f267 - ?f86"/><draw:equation draw:name="f271" draw:formula="?f269 - ?f41"/><draw:equation draw:name="f272" draw:formula="?f267 + ?f86"/><draw:equation draw:name="f273" draw:formula="?f269 + ?f41"/><draw:equation draw:name="f274" draw:formula="?f254 + ?f2"/><draw:equation draw:name="f275" draw:formula="?f274 * ?f10 / ?f1"/><draw:equation draw:name="f276" draw:formula="0 - ?f275"/><draw:equation draw:name="f277" draw:formula="cos(?f276)"/><draw:equation draw:name="f278" draw:formula="0 - ?f277"/><draw:equation draw:name="f279" draw:formula="?f278 * ?f86"/><draw:equation draw:name="f280" draw:formula="sin(?f276)"/><draw:equation draw:name="f281" draw:formula="0 - ?f280"/><draw:equation draw:name="f282" draw:formula="?f281 * ?f41"/><draw:equation draw:name="f283" draw:formula="sqrt(?f279 * ?f279 + ?f282 * ?f282 + 0 * 0)"/><draw:equation draw:name="f284" draw:formula="?f86 * ?f41 / ?f283"/><draw:equation draw:name="f285" draw:formula="?f281 * ?f284"/><draw:equation draw:name="f286" draw:formula="?f267 + ?f285"/><draw:equation draw:name="f287" draw:formula="?f278 * ?f284"/><draw:equation draw:name="f288" draw:formula="?f269 + ?f287"/><draw:equation draw:name="f289" draw:formula="if(?f253, ?f34, ?f270)"/><draw:equation draw:name="f290" draw:formula="if(?f253, ?f18, ?f271)"/><draw:equation draw:name="f291" draw:formula="if(?f253, ?f34, ?f272)"/><draw:equation draw:name="f292" draw:formula="if(?f253, ?f18, ?f273)"/><draw:equation draw:name="f293" draw:formula="if(?f253, ?f270, ?f286)"/><draw:equation draw:name="f294" draw:formula="if(?f253, ?f271, ?f288)"/><draw:equation draw:name="f295" draw:formula="if(?f253, ?f272, ?f286)"/><draw:equation draw:name="f296" draw:formula="if(?f253, ?f273, ?f288)"/></draw:enhanced-geometry></draw:custom-shape></text:span></text:p>
          </table:table-cell>
        </table:table-row>
        <table:table-row table:style-name="TableRow213">
          <table:table-cell table:style-name="TableCell214">
            <text:p text:style-name="P215"><text:span text:style-name="T216"><draw:frame draw:z-index="251659264" draw:id="id2" draw:style-name="a2" draw:name="框架2" text:anchor-type="paragraph" svg:x="1.75in" svg:y="0.99842in" svg:width="1.95208in" svg:height="0.74236in" style:rel-width="scale" style:rel-height="scale"><draw:text-box><text:p text:style-name="P217">居留證或身分證影本</text:p><text:p text:style-name="P218">反面黏貼處</text:p></draw:text-box><svg:title/><svg:desc/></draw:frame></text:span><text:span text:style-name="T219"><draw:custom-shape svg:x="1.38622in" svg:y="1.07835in" svg:width="2.79792in" svg:height="0.5625in" draw:z-index="251660288" draw:id="id3" draw:style-name="a3" draw:name="手繪多邊形 4" text:anchor-type="paragraph"><svg:title/><svg:desc/><text:p text:style-name="內文"/><draw:enhanced-geometry draw:path-stretchpoint-x="21600" draw:type="non-primitive" svg:viewBox="0 0 21600 21600" draw:enhanced-path="F M ?f18 ?f12 A ?f148 ?f149 ?f150 ?f151 ?f18 ?f12 ?f145 ?f147  W ?f152 ?f153 ?f154 ?f155 ?f18 ?f12 ?f145 ?f147 L ?f12 ?f19 A ?f195 ?f196 ?f197 ?f198 ?f12 ?f19 ?f192 ?f194  W ?f199 ?f200 ?f201 ?f202 ?f12 ?f19 ?f192 ?f194 N F M ?f44 ?f13 A ?f242 ?f243 ?f244 ?f245 ?f44 ?f13 ?f239 ?f241  W ?f246 ?f247 ?f248 ?f249 ?f44 ?f13 ?f239 ?f241 L ?f34 ?f18 A ?f289 ?f290 ?f291 ?f292 ?f34 ?f18 ?f286 ?f288  W ?f293 ?f294 ?f295 ?f296 ?f34 ?f18 ?f286 ?f288 N S M ?f18 ?f12 A ?f148 ?f149 ?f150 ?f151 ?f18 ?f12 ?f145 ?f147  W ?f152 ?f153 ?f154 ?f155 ?f18 ?f12 ?f145 ?f147 L ?f12 ?f19 A ?f195 ?f196 ?f197 ?f198 ?f12 ?f19 ?f192 ?f194  W ?f199 ?f200 ?f201 ?f202 ?f12 ?f19 ?f192 ?f194 L ?f44 ?f13 A ?f242 ?f243 ?f244 ?f245 ?f44 ?f13 ?f239 ?f241  W ?f246 ?f247 ?f248 ?f249 ?f44 ?f13 ?f239 ?f241 L ?f34 ?f18 A ?f289 ?f290 ?f291 ?f292 ?f34 ?f18 ?f286 ?f288  W ?f293 ?f294 ?f295 ?f296 ?f34 ?f18 ?f286 ?f288 Z N" draw:text-areas="?f103 ?f103 ?f104 ?f105" draw:glue-points="10800 ?f106 ?f12 ?f107 10800 ?f108 ?f34 ?f107" draw:glue-point-leaving-directions="-0, -0, -0, -0" draw:modifiers="37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f10 / 180"/><draw:equation draw:name="f16" draw:formula="$0"/><draw:equation draw:name="f17" draw:formula="0 - ?f2"/><draw:equation draw:name="f18" draw:formula="?f12 + ?f16"/><draw:equation draw:name="f19" draw:formula="?f13 - ?f16"/><draw:equation draw:name="f20" draw:formula="45 * ?f15"/><draw:equation draw:name="f21" draw:formula="?f16 - 10800"/><draw:equation draw:name="f22" draw:formula="0 - ?f16"/><draw:equation draw:name="f23" draw:formula="0 * ?f11"/><draw:equation draw:name="f24" draw:formula="10800 * ?f11"/><draw:equation draw:name="f25" draw:formula="21600 * ?f11"/><draw:equation draw:name="f26" draw:formula="?f8 / 21600"/><draw:equation draw:name="f27" draw:formula="21600 * ?f8"/><draw:equation draw:name="f28" draw:formula="0 - ?f20"/><draw:equation draw:name="f29" draw:formula="?f18 - ?f12"/><draw:equation draw:name="f30" draw:formula="21600 - ?f19"/><draw:equation draw:name="f31" draw:formula="?f19 - ?f13"/><draw:equation draw:name="f32" draw:formula="0 - ?f18"/><draw:equation draw:name="f33" draw:formula="min(?f11, ?f26)"/><draw:equation draw:name="f34" draw:formula="?f27 / ?f9"/><draw:equation draw:name="f35" draw:formula="?f28 * ?f1"/><draw:equation draw:name="f36" draw:formula="abs(?f29)"/><draw:equation draw:name="f37" draw:formula="abs(?f30)"/><draw:equation draw:name="f38" draw:formula="if(?f30, 0, ?f1)"/><draw:equation draw:name="f39" draw:formula="if(?f30, ?f1, 0)"/><draw:equation draw:name="f40" draw:formula="abs(?f31)"/><draw:equation draw:name="f41" draw:formula="abs(?f32)"/><draw:equation draw:name="f42" draw:formula="if(?f32, 0, ?f1)"/><draw:equation draw:name="f43" draw:formula="if(?f32, ?f1, 0)"/><draw:equation draw:name="f44" draw:formula="?f34 - ?f16"/><draw:equation draw:name="f45" draw:formula="?f35 / ?f10"/><draw:equation draw:name="f46" draw:formula="?f18 * ?f33"/><draw:equation draw:name="f47" draw:formula="?f12 * ?f33"/><draw:equation draw:name="f48" draw:formula="?f34 * ?f33"/><draw:equation draw:name="f49" draw:formula="?f45 - ?f2"/><draw:equation draw:name="f50" draw:formula="?f47 - ?f46"/><draw:equation draw:name="f51" draw:formula="?f46 - ?f47"/><draw:equation draw:name="f52" draw:formula="?f44 * ?f33"/><draw:equation draw:name="f53" draw:formula="?f49 + ?f2"/><draw:equation draw:name="f54" draw:formula="?f53 * ?f10 / ?f1"/><draw:equation draw:name="f55" draw:formula="0 - ?f54"/><draw:equation draw:name="f56" draw:formula="sin(?f55)"/><draw:equation draw:name="f57" draw:formula="0 - ?f56"/><draw:equation draw:name="f58" draw:formula="?f57"/><draw:equation draw:name="f59" draw:formula="cos(?f55)"/><draw:equation draw:name="f60" draw:formula="0 - ?f59"/><draw:equation draw:name="f61" draw:formula="?f60"/><draw:equation draw:name="f62" draw:formula="abs(?f50)"/><draw:equation draw:name="f63" draw:formula="if(?f50, ?f17, ?f2)"/><draw:equation draw:name="f64" draw:formula="if(?f50, ?f2, ?f17)"/><draw:equation draw:name="f65" draw:formula="if(?f50, ?f0, ?f2)"/><draw:equation draw:name="f66" draw:formula="if(?f50, ?f2, ?f0)"/><draw:equation draw:name="f67" draw:formula="abs(?f51)"/><draw:equation draw:name="f68" draw:formula="if(?f51, ?f17, ?f2)"/><draw:equation draw:name="f69" draw:formula="if(?f51, ?f2, ?f17)"/><draw:equation draw:name="f70" draw:formula="if(?f51, ?f39, ?f38)"/><draw:equation draw:name="f71" draw:formula="if(?f51, ?f38, ?f39)"/><draw:equation draw:name="f72" draw:formula="?f48 - ?f52"/><draw:equation draw:name="f73" draw:formula="?f52 - ?f48"/><draw:equation draw:name="f74" draw:formula="0 - ?f58"/><draw:equation draw:name="f75" draw:formula="0 - ?f61"/><draw:equation draw:name="f76" draw:formula="if(?f50, ?f66, ?f65)"/><draw:equation draw:name="f77" draw:formula="if(?f50, ?f65, ?f66)"/><draw:equation draw:name="f78" draw:formula="if(?f29, ?f64, ?f63)"/><draw:equation draw:name="f79" draw:formula="if(?f30, ?f70, ?f71)"/><draw:equation draw:name="f80" draw:formula="if(?f30, ?f68, ?f69)"/><draw:equation draw:name="f81" draw:formula="abs(?f72)"/><draw:equation draw:name="f82" draw:formula="if(?f72, ?f17, ?f2)"/><draw:equation draw:name="f83" draw:formula="if(?f72, ?f2, ?f17)"/><draw:equation draw:name="f84" draw:formula="if(?f72, ?f0, ?f2)"/><draw:equation draw:name="f85" draw:formula="if(?f72, ?f2, ?f0)"/><draw:equation draw:name="f86" draw:formula="abs(?f73)"/><draw:equation draw:name="f87" draw:formula="if(?f73, ?f17, ?f2)"/><draw:equation draw:name="f88" draw:formula="if(?f73, ?f2, ?f17)"/><draw:equation draw:name="f89" draw:formula="if(?f73, ?f43, ?f42)"/><draw:equation draw:name="f90" draw:formula="if(?f73, ?f42, ?f43)"/><draw:equation draw:name="f91" draw:formula="?f74 * ?f21"/><draw:equation draw:name="f92" draw:formula="?f75 * ?f14"/><draw:equation draw:name="f93" draw:formula="if(?f29, ?f77, ?f76)"/><draw:equation draw:name="f94" draw:formula="if(?f72, ?f85, ?f84)"/><draw:equation draw:name="f95" draw:formula="if(?f72, ?f84, ?f85)"/><draw:equation draw:name="f96" draw:formula="if(?f31, ?f83, ?f82)"/><draw:equation draw:name="f97" draw:formula="if(?f32, ?f89, ?f90)"/><draw:equation draw:name="f98" draw:formula="if(?f32, ?f87, ?f88)"/><draw:equation draw:name="f99" draw:formula="?f91 - ?f92"/><draw:equation draw:name="f100" draw:formula="if(?f31, ?f95, ?f94)"/><draw:equation draw:name="f101" draw:formula="0 - ?f99"/><draw:equation draw:name="f102" draw:formula="?f22 - ?f101"/><draw:equation draw:name="f103" draw:formula="?f12 - ?f102"/><draw:equation draw:name="f104" draw:formula="?f34 + ?f102"/><draw:equation draw:name="f105" draw:formula="?f13 + ?f102"/><draw:equation draw:name="f106" draw:formula="?f23 / ?f11"/><draw:equation draw:name="f107" draw:formula="?f24 / ?f11"/><draw:equation draw:name="f108" draw:formula="?f25 / ?f11"/><draw:equation draw:name="f109" draw:formula="21550000 - ?f78"/><draw:equation draw:name="f110" draw:formula="if(?f109, ?f78, 21550000)"/><draw:equation draw:name="f111" draw:formula="-21550000 - ?f110"/><draw:equation draw:name="f112" draw:formula="if(?f111, -21550000, ?f110)"/><draw:equation draw:name="f113" draw:formula="?f93 + ?f112"/><draw:equation draw:name="f114" draw:formula="?f93 + ?f2"/><draw:equation draw:name="f115" draw:formula="?f114 * ?f10 / ?f1"/><draw:equation draw:name="f116" draw:formula="0 - ?f115"/><draw:equation draw:name="f117" draw:formula="cos(?f116)"/><draw:equation draw:name="f118" draw:formula="0 - ?f117"/><draw:equation draw:name="f119" draw:formula="?f118 * ?f62"/><draw:equation draw:name="f120" draw:formula="sin(?f116)"/><draw:equation draw:name="f121" draw:formula="0 - ?f120"/><draw:equation draw:name="f122" draw:formula="?f121 * ?f36"/><draw:equation draw:name="f123" draw:formula="sqrt(?f119 * ?f119 + ?f122 * ?f122 + 0 * 0)"/><draw:equation draw:name="f124" draw:formula="?f62 * ?f36 / ?f123"/><draw:equation draw:name="f125" draw:formula="?f121 * ?f124"/><draw:equation draw:name="f126" draw:formula="?f18 - ?f125"/><draw:equation draw:name="f127" draw:formula="?f118 * ?f124"/><draw:equation draw:name="f128" draw:formula="?f12 - ?f127"/><draw:equation draw:name="f129" draw:formula="?f126 - ?f62"/><draw:equation draw:name="f130" draw:formula="?f128 - ?f36"/><draw:equation draw:name="f131" draw:formula="?f126 + ?f62"/><draw:equation draw:name="f132" draw:formula="?f128 + ?f36"/><draw:equation draw:name="f133" draw:formula="?f113 + ?f2"/><draw:equation draw:name="f134" draw:formula="?f133 * ?f10 / ?f1"/><draw:equation draw:name="f135" draw:formula="0 - ?f134"/><draw:equation draw:name="f136" draw:formula="cos(?f135)"/><draw:equation draw:name="f137" draw:formula="0 - ?f136"/><draw:equation draw:name="f138" draw:formula="?f137 * ?f62"/><draw:equation draw:name="f139" draw:formula="sin(?f135)"/><draw:equation draw:name="f140" draw:formula="0 - ?f139"/><draw:equation draw:name="f141" draw:formula="?f140 * ?f36"/><draw:equation draw:name="f142" draw:formula="sqrt(?f138 * ?f138 + ?f141 * ?f141 + 0 * 0)"/><draw:equation draw:name="f143" draw:formula="?f62 * ?f36 / ?f142"/><draw:equation draw:name="f144" draw:formula="?f140 * ?f143"/><draw:equation draw:name="f145" draw:formula="?f126 + ?f144"/><draw:equation draw:name="f146" draw:formula="?f137 * ?f143"/><draw:equation draw:name="f147" draw:formula="?f128 + ?f146"/><draw:equation draw:name="f148" draw:formula="if(?f112, ?f18, ?f129)"/><draw:equation draw:name="f149" draw:formula="if(?f112, ?f12, ?f130)"/><draw:equation draw:name="f150" draw:formula="if(?f112, ?f18, ?f131)"/><draw:equation draw:name="f151" draw:formula="if(?f112, ?f12, ?f132)"/><draw:equation draw:name="f152" draw:formula="if(?f112, ?f129, ?f145)"/><draw:equation draw:name="f153" draw:formula="if(?f112, ?f130, ?f147)"/><draw:equation draw:name="f154" draw:formula="if(?f112, ?f131, ?f145)"/><draw:equation draw:name="f155" draw:formula="if(?f112, ?f132, ?f147)"/><draw:equation draw:name="f156" draw:formula="21550000 - ?f80"/><draw:equation draw:name="f157" draw:formula="if(?f156, ?f80, 21550000)"/><draw:equation draw:name="f158" draw:formula="-21550000 - ?f157"/><draw:equation draw:name="f159" draw:formula="if(?f158, -21550000, ?f157)"/><draw:equation draw:name="f160" draw:formula="?f79 + ?f159"/><draw:equation draw:name="f161" draw:formula="?f79 + ?f2"/><draw:equation draw:name="f162" draw:formula="?f161 * ?f10 / ?f1"/><draw:equation draw:name="f163" draw:formula="0 - ?f162"/><draw:equation draw:name="f164" draw:formula="cos(?f163)"/><draw:equation draw:name="f165" draw:formula="0 - ?f164"/><draw:equation draw:name="f166" draw:formula="?f165 * ?f67"/><draw:equation draw:name="f167" draw:formula="sin(?f163)"/><draw:equation draw:name="f168" draw:formula="0 - ?f167"/><draw:equation draw:name="f169" draw:formula="?f168 * ?f37"/><draw:equation draw:name="f170" draw:formula="sqrt(?f166 * ?f166 + ?f169 * ?f169 + 0 * 0)"/><draw:equation draw:name="f171" draw:formula="?f67 * ?f37 / ?f170"/><draw:equation draw:name="f172" draw:formula="?f168 * ?f171"/><draw:equation draw:name="f173" draw:formula="?f12 - ?f172"/><draw:equation draw:name="f174" draw:formula="?f165 * ?f171"/><draw:equation draw:name="f175" draw:formula="?f19 - ?f174"/><draw:equation draw:name="f176" draw:formula="?f173 - ?f67"/><draw:equation draw:name="f177" draw:formula="?f175 - ?f37"/><draw:equation draw:name="f178" draw:formula="?f173 + ?f67"/><draw:equation draw:name="f179" draw:formula="?f175 + ?f37"/><draw:equation draw:name="f180" draw:formula="?f160 + ?f2"/><draw:equation draw:name="f181" draw:formula="?f180 * ?f10 / ?f1"/><draw:equation draw:name="f182" draw:formula="0 - ?f181"/><draw:equation draw:name="f183" draw:formula="cos(?f182)"/><draw:equation draw:name="f184" draw:formula="0 - ?f183"/><draw:equation draw:name="f185" draw:formula="?f184 * ?f67"/><draw:equation draw:name="f186" draw:formula="sin(?f182)"/><draw:equation draw:name="f187" draw:formula="0 - ?f186"/><draw:equation draw:name="f188" draw:formula="?f187 * ?f37"/><draw:equation draw:name="f189" draw:formula="sqrt(?f185 * ?f185 + ?f188 * ?f188 + 0 * 0)"/><draw:equation draw:name="f190" draw:formula="?f67 * ?f37 / ?f189"/><draw:equation draw:name="f191" draw:formula="?f187 * ?f190"/><draw:equation draw:name="f192" draw:formula="?f173 + ?f191"/><draw:equation draw:name="f193" draw:formula="?f184 * ?f190"/><draw:equation draw:name="f194" draw:formula="?f175 + ?f193"/><draw:equation draw:name="f195" draw:formula="if(?f159, ?f12, ?f176)"/><draw:equation draw:name="f196" draw:formula="if(?f159, ?f19, ?f177)"/><draw:equation draw:name="f197" draw:formula="if(?f159, ?f12, ?f178)"/><draw:equation draw:name="f198" draw:formula="if(?f159, ?f19, ?f179)"/><draw:equation draw:name="f199" draw:formula="if(?f159, ?f176, ?f192)"/><draw:equation draw:name="f200" draw:formula="if(?f159, ?f177, ?f194)"/><draw:equation draw:name="f201" draw:formula="if(?f159, ?f178, ?f192)"/><draw:equation draw:name="f202" draw:formula="if(?f159, ?f179, ?f194)"/><draw:equation draw:name="f203" draw:formula="21550000 - ?f96"/><draw:equation draw:name="f204" draw:formula="if(?f203, ?f96, 21550000)"/><draw:equation draw:name="f205" draw:formula="-21550000 - ?f204"/><draw:equation draw:name="f206" draw:formula="if(?f205, -21550000, ?f204)"/><draw:equation draw:name="f207" draw:formula="?f100 + ?f206"/><draw:equation draw:name="f208" draw:formula="?f100 + ?f2"/><draw:equation draw:name="f209" draw:formula="?f208 * ?f10 / ?f1"/><draw:equation draw:name="f210" draw:formula="0 - ?f209"/><draw:equation draw:name="f211" draw:formula="cos(?f210)"/><draw:equation draw:name="f212" draw:formula="0 - ?f211"/><draw:equation draw:name="f213" draw:formula="?f212 * ?f81"/><draw:equation draw:name="f214" draw:formula="sin(?f210)"/><draw:equation draw:name="f215" draw:formula="0 - ?f214"/><draw:equation draw:name="f216" draw:formula="?f215 * ?f40"/><draw:equation draw:name="f217" draw:formula="sqrt(?f213 * ?f213 + ?f216 * ?f216 + 0 * 0)"/><draw:equation draw:name="f218" draw:formula="?f81 * ?f40 / ?f217"/><draw:equation draw:name="f219" draw:formula="?f215 * ?f218"/><draw:equation draw:name="f220" draw:formula="?f44 - ?f219"/><draw:equation draw:name="f221" draw:formula="?f212 * ?f218"/><draw:equation draw:name="f222" draw:formula="?f13 - ?f221"/><draw:equation draw:name="f223" draw:formula="?f220 - ?f81"/><draw:equation draw:name="f224" draw:formula="?f222 - ?f40"/><draw:equation draw:name="f225" draw:formula="?f220 + ?f81"/><draw:equation draw:name="f226" draw:formula="?f222 + ?f40"/><draw:equation draw:name="f227" draw:formula="?f207 + ?f2"/><draw:equation draw:name="f228" draw:formula="?f227 * ?f10 / ?f1"/><draw:equation draw:name="f229" draw:formula="0 - ?f228"/><draw:equation draw:name="f230" draw:formula="cos(?f229)"/><draw:equation draw:name="f231" draw:formula="0 - ?f230"/><draw:equation draw:name="f232" draw:formula="?f231 * ?f81"/><draw:equation draw:name="f233" draw:formula="sin(?f229)"/><draw:equation draw:name="f234" draw:formula="0 - ?f233"/><draw:equation draw:name="f235" draw:formula="?f234 * ?f40"/><draw:equation draw:name="f236" draw:formula="sqrt(?f232 * ?f232 + ?f235 * ?f235 + 0 * 0)"/><draw:equation draw:name="f237" draw:formula="?f81 * ?f40 / ?f236"/><draw:equation draw:name="f238" draw:formula="?f234 * ?f237"/><draw:equation draw:name="f239" draw:formula="?f220 + ?f238"/><draw:equation draw:name="f240" draw:formula="?f231 * ?f237"/><draw:equation draw:name="f241" draw:formula="?f222 + ?f240"/><draw:equation draw:name="f242" draw:formula="if(?f206, ?f44, ?f223)"/><draw:equation draw:name="f243" draw:formula="if(?f206, ?f13, ?f224)"/><draw:equation draw:name="f244" draw:formula="if(?f206, ?f44, ?f225)"/><draw:equation draw:name="f245" draw:formula="if(?f206, ?f13, ?f226)"/><draw:equation draw:name="f246" draw:formula="if(?f206, ?f223, ?f239)"/><draw:equation draw:name="f247" draw:formula="if(?f206, ?f224, ?f241)"/><draw:equation draw:name="f248" draw:formula="if(?f206, ?f225, ?f239)"/><draw:equation draw:name="f249" draw:formula="if(?f206, ?f226, ?f241)"/><draw:equation draw:name="f250" draw:formula="21550000 - ?f98"/><draw:equation draw:name="f251" draw:formula="if(?f250, ?f98, 21550000)"/><draw:equation draw:name="f252" draw:formula="-21550000 - ?f251"/><draw:equation draw:name="f253" draw:formula="if(?f252, -21550000, ?f251)"/><draw:equation draw:name="f254" draw:formula="?f97 + ?f253"/><draw:equation draw:name="f255" draw:formula="?f97 + ?f2"/><draw:equation draw:name="f256" draw:formula="?f255 * ?f10 / ?f1"/><draw:equation draw:name="f257" draw:formula="0 - ?f256"/><draw:equation draw:name="f258" draw:formula="cos(?f257)"/><draw:equation draw:name="f259" draw:formula="0 - ?f258"/><draw:equation draw:name="f260" draw:formula="?f259 * ?f86"/><draw:equation draw:name="f261" draw:formula="sin(?f257)"/><draw:equation draw:name="f262" draw:formula="0 - ?f261"/><draw:equation draw:name="f263" draw:formula="?f262 * ?f41"/><draw:equation draw:name="f264" draw:formula="sqrt(?f260 * ?f260 + ?f263 * ?f263 + 0 * 0)"/><draw:equation draw:name="f265" draw:formula="?f86 * ?f41 / ?f264"/><draw:equation draw:name="f266" draw:formula="?f262 * ?f265"/><draw:equation draw:name="f267" draw:formula="?f34 - ?f266"/><draw:equation draw:name="f268" draw:formula="?f259 * ?f265"/><draw:equation draw:name="f269" draw:formula="?f18 - ?f268"/><draw:equation draw:name="f270" draw:formula="?f267 - ?f86"/><draw:equation draw:name="f271" draw:formula="?f269 - ?f41"/><draw:equation draw:name="f272" draw:formula="?f267 + ?f86"/><draw:equation draw:name="f273" draw:formula="?f269 + ?f41"/><draw:equation draw:name="f274" draw:formula="?f254 + ?f2"/><draw:equation draw:name="f275" draw:formula="?f274 * ?f10 / ?f1"/><draw:equation draw:name="f276" draw:formula="0 - ?f275"/><draw:equation draw:name="f277" draw:formula="cos(?f276)"/><draw:equation draw:name="f278" draw:formula="0 - ?f277"/><draw:equation draw:name="f279" draw:formula="?f278 * ?f86"/><draw:equation draw:name="f280" draw:formula="sin(?f276)"/><draw:equation draw:name="f281" draw:formula="0 - ?f280"/><draw:equation draw:name="f282" draw:formula="?f281 * ?f41"/><draw:equation draw:name="f283" draw:formula="sqrt(?f279 * ?f279 + ?f282 * ?f282 + 0 * 0)"/><draw:equation draw:name="f284" draw:formula="?f86 * ?f41 / ?f283"/><draw:equation draw:name="f285" draw:formula="?f281 * ?f284"/><draw:equation draw:name="f286" draw:formula="?f267 + ?f285"/><draw:equation draw:name="f287" draw:formula="?f278 * ?f284"/><draw:equation draw:name="f288" draw:formula="?f269 + ?f287"/><draw:equation draw:name="f289" draw:formula="if(?f253, ?f34, ?f270)"/><draw:equation draw:name="f290" draw:formula="if(?f253, ?f18, ?f271)"/><draw:equation draw:name="f291" draw:formula="if(?f253, ?f34, ?f272)"/><draw:equation draw:name="f292" draw:formula="if(?f253, ?f18, ?f273)"/><draw:equation draw:name="f293" draw:formula="if(?f253, ?f270, ?f286)"/><draw:equation draw:name="f294" draw:formula="if(?f253, ?f271, ?f288)"/><draw:equation draw:name="f295" draw:formula="if(?f253, ?f272, ?f286)"/><draw:equation draw:name="f296" draw:formula="if(?f253, ?f273, ?f288)"/></draw:enhanced-geometry></draw:custom-shape></text:span></text:p>
          </table:table-cell>
        </table:table-row>
        <table:table-row table:style-name="TableRow220">
          <table:table-cell table:style-name="TableCell221">
            <text:p text:style-name="P222"><text:span text:style-name="T223"><draw:frame draw:z-index="251664384" draw:id="id4" draw:style-name="a4" draw:name="框架3" text:anchor-type="paragraph" svg:x="1.73346in" svg:y="0.85354in" svg:width="1.17431in" svg:height="0.74236in" style:rel-width="scale" style:rel-height="scale"><draw:text-box><text:p text:style-name="P224">學生證影本</text:p><text:p text:style-name="P225">正面黏貼處</text:p></draw:text-box><svg:title/><svg:desc/></draw:frame></text:span><text:span text:style-name="T226"><draw:custom-shape svg:x="1.42362in" svg:y="0.93268in" svg:width="2.79792in" svg:height="0.5625in" draw:z-index="251661312" draw:id="id5" draw:style-name="a5" draw:name="手繪多邊形 6" text:anchor-type="paragraph"><svg:title/><svg:desc/><text:p text:style-name="內文"/><draw:enhanced-geometry draw:path-stretchpoint-x="21600" draw:type="non-primitive" svg:viewBox="0 0 21600 21600" draw:enhanced-path="F M ?f18 ?f12 A ?f148 ?f149 ?f150 ?f151 ?f18 ?f12 ?f145 ?f147  W ?f152 ?f153 ?f154 ?f155 ?f18 ?f12 ?f145 ?f147 L ?f12 ?f19 A ?f195 ?f196 ?f197 ?f198 ?f12 ?f19 ?f192 ?f194  W ?f199 ?f200 ?f201 ?f202 ?f12 ?f19 ?f192 ?f194 N F M ?f44 ?f13 A ?f242 ?f243 ?f244 ?f245 ?f44 ?f13 ?f239 ?f241  W ?f246 ?f247 ?f248 ?f249 ?f44 ?f13 ?f239 ?f241 L ?f34 ?f18 A ?f289 ?f290 ?f291 ?f292 ?f34 ?f18 ?f286 ?f288  W ?f293 ?f294 ?f295 ?f296 ?f34 ?f18 ?f286 ?f288 N S M ?f18 ?f12 A ?f148 ?f149 ?f150 ?f151 ?f18 ?f12 ?f145 ?f147  W ?f152 ?f153 ?f154 ?f155 ?f18 ?f12 ?f145 ?f147 L ?f12 ?f19 A ?f195 ?f196 ?f197 ?f198 ?f12 ?f19 ?f192 ?f194  W ?f199 ?f200 ?f201 ?f202 ?f12 ?f19 ?f192 ?f194 L ?f44 ?f13 A ?f242 ?f243 ?f244 ?f245 ?f44 ?f13 ?f239 ?f241  W ?f246 ?f247 ?f248 ?f249 ?f44 ?f13 ?f239 ?f241 L ?f34 ?f18 A ?f289 ?f290 ?f291 ?f292 ?f34 ?f18 ?f286 ?f288  W ?f293 ?f294 ?f295 ?f296 ?f34 ?f18 ?f286 ?f288 Z N" draw:text-areas="?f103 ?f103 ?f104 ?f105" draw:glue-points="10800 ?f106 ?f12 ?f107 10800 ?f108 ?f34 ?f107" draw:glue-point-leaving-directions="-0, -0, -0, -0" draw:modifiers="37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f10 / 180"/><draw:equation draw:name="f16" draw:formula="$0"/><draw:equation draw:name="f17" draw:formula="0 - ?f2"/><draw:equation draw:name="f18" draw:formula="?f12 + ?f16"/><draw:equation draw:name="f19" draw:formula="?f13 - ?f16"/><draw:equation draw:name="f20" draw:formula="45 * ?f15"/><draw:equation draw:name="f21" draw:formula="?f16 - 10800"/><draw:equation draw:name="f22" draw:formula="0 - ?f16"/><draw:equation draw:name="f23" draw:formula="0 * ?f11"/><draw:equation draw:name="f24" draw:formula="10800 * ?f11"/><draw:equation draw:name="f25" draw:formula="21600 * ?f11"/><draw:equation draw:name="f26" draw:formula="?f8 / 21600"/><draw:equation draw:name="f27" draw:formula="21600 * ?f8"/><draw:equation draw:name="f28" draw:formula="0 - ?f20"/><draw:equation draw:name="f29" draw:formula="?f18 - ?f12"/><draw:equation draw:name="f30" draw:formula="21600 - ?f19"/><draw:equation draw:name="f31" draw:formula="?f19 - ?f13"/><draw:equation draw:name="f32" draw:formula="0 - ?f18"/><draw:equation draw:name="f33" draw:formula="min(?f11, ?f26)"/><draw:equation draw:name="f34" draw:formula="?f27 / ?f9"/><draw:equation draw:name="f35" draw:formula="?f28 * ?f1"/><draw:equation draw:name="f36" draw:formula="abs(?f29)"/><draw:equation draw:name="f37" draw:formula="abs(?f30)"/><draw:equation draw:name="f38" draw:formula="if(?f30, 0, ?f1)"/><draw:equation draw:name="f39" draw:formula="if(?f30, ?f1, 0)"/><draw:equation draw:name="f40" draw:formula="abs(?f31)"/><draw:equation draw:name="f41" draw:formula="abs(?f32)"/><draw:equation draw:name="f42" draw:formula="if(?f32, 0, ?f1)"/><draw:equation draw:name="f43" draw:formula="if(?f32, ?f1, 0)"/><draw:equation draw:name="f44" draw:formula="?f34 - ?f16"/><draw:equation draw:name="f45" draw:formula="?f35 / ?f10"/><draw:equation draw:name="f46" draw:formula="?f18 * ?f33"/><draw:equation draw:name="f47" draw:formula="?f12 * ?f33"/><draw:equation draw:name="f48" draw:formula="?f34 * ?f33"/><draw:equation draw:name="f49" draw:formula="?f45 - ?f2"/><draw:equation draw:name="f50" draw:formula="?f47 - ?f46"/><draw:equation draw:name="f51" draw:formula="?f46 - ?f47"/><draw:equation draw:name="f52" draw:formula="?f44 * ?f33"/><draw:equation draw:name="f53" draw:formula="?f49 + ?f2"/><draw:equation draw:name="f54" draw:formula="?f53 * ?f10 / ?f1"/><draw:equation draw:name="f55" draw:formula="0 - ?f54"/><draw:equation draw:name="f56" draw:formula="sin(?f55)"/><draw:equation draw:name="f57" draw:formula="0 - ?f56"/><draw:equation draw:name="f58" draw:formula="?f57"/><draw:equation draw:name="f59" draw:formula="cos(?f55)"/><draw:equation draw:name="f60" draw:formula="0 - ?f59"/><draw:equation draw:name="f61" draw:formula="?f60"/><draw:equation draw:name="f62" draw:formula="abs(?f50)"/><draw:equation draw:name="f63" draw:formula="if(?f50, ?f17, ?f2)"/><draw:equation draw:name="f64" draw:formula="if(?f50, ?f2, ?f17)"/><draw:equation draw:name="f65" draw:formula="if(?f50, ?f0, ?f2)"/><draw:equation draw:name="f66" draw:formula="if(?f50, ?f2, ?f0)"/><draw:equation draw:name="f67" draw:formula="abs(?f51)"/><draw:equation draw:name="f68" draw:formula="if(?f51, ?f17, ?f2)"/><draw:equation draw:name="f69" draw:formula="if(?f51, ?f2, ?f17)"/><draw:equation draw:name="f70" draw:formula="if(?f51, ?f39, ?f38)"/><draw:equation draw:name="f71" draw:formula="if(?f51, ?f38, ?f39)"/><draw:equation draw:name="f72" draw:formula="?f48 - ?f52"/><draw:equation draw:name="f73" draw:formula="?f52 - ?f48"/><draw:equation draw:name="f74" draw:formula="0 - ?f58"/><draw:equation draw:name="f75" draw:formula="0 - ?f61"/><draw:equation draw:name="f76" draw:formula="if(?f50, ?f66, ?f65)"/><draw:equation draw:name="f77" draw:formula="if(?f50, ?f65, ?f66)"/><draw:equation draw:name="f78" draw:formula="if(?f29, ?f64, ?f63)"/><draw:equation draw:name="f79" draw:formula="if(?f30, ?f70, ?f71)"/><draw:equation draw:name="f80" draw:formula="if(?f30, ?f68, ?f69)"/><draw:equation draw:name="f81" draw:formula="abs(?f72)"/><draw:equation draw:name="f82" draw:formula="if(?f72, ?f17, ?f2)"/><draw:equation draw:name="f83" draw:formula="if(?f72, ?f2, ?f17)"/><draw:equation draw:name="f84" draw:formula="if(?f72, ?f0, ?f2)"/><draw:equation draw:name="f85" draw:formula="if(?f72, ?f2, ?f0)"/><draw:equation draw:name="f86" draw:formula="abs(?f73)"/><draw:equation draw:name="f87" draw:formula="if(?f73, ?f17, ?f2)"/><draw:equation draw:name="f88" draw:formula="if(?f73, ?f2, ?f17)"/><draw:equation draw:name="f89" draw:formula="if(?f73, ?f43, ?f42)"/><draw:equation draw:name="f90" draw:formula="if(?f73, ?f42, ?f43)"/><draw:equation draw:name="f91" draw:formula="?f74 * ?f21"/><draw:equation draw:name="f92" draw:formula="?f75 * ?f14"/><draw:equation draw:name="f93" draw:formula="if(?f29, ?f77, ?f76)"/><draw:equation draw:name="f94" draw:formula="if(?f72, ?f85, ?f84)"/><draw:equation draw:name="f95" draw:formula="if(?f72, ?f84, ?f85)"/><draw:equation draw:name="f96" draw:formula="if(?f31, ?f83, ?f82)"/><draw:equation draw:name="f97" draw:formula="if(?f32, ?f89, ?f90)"/><draw:equation draw:name="f98" draw:formula="if(?f32, ?f87, ?f88)"/><draw:equation draw:name="f99" draw:formula="?f91 - ?f92"/><draw:equation draw:name="f100" draw:formula="if(?f31, ?f95, ?f94)"/><draw:equation draw:name="f101" draw:formula="0 - ?f99"/><draw:equation draw:name="f102" draw:formula="?f22 - ?f101"/><draw:equation draw:name="f103" draw:formula="?f12 - ?f102"/><draw:equation draw:name="f104" draw:formula="?f34 + ?f102"/><draw:equation draw:name="f105" draw:formula="?f13 + ?f102"/><draw:equation draw:name="f106" draw:formula="?f23 / ?f11"/><draw:equation draw:name="f107" draw:formula="?f24 / ?f11"/><draw:equation draw:name="f108" draw:formula="?f25 / ?f11"/><draw:equation draw:name="f109" draw:formula="21550000 - ?f78"/><draw:equation draw:name="f110" draw:formula="if(?f109, ?f78, 21550000)"/><draw:equation draw:name="f111" draw:formula="-21550000 - ?f110"/><draw:equation draw:name="f112" draw:formula="if(?f111, -21550000, ?f110)"/><draw:equation draw:name="f113" draw:formula="?f93 + ?f112"/><draw:equation draw:name="f114" draw:formula="?f93 + ?f2"/><draw:equation draw:name="f115" draw:formula="?f114 * ?f10 / ?f1"/><draw:equation draw:name="f116" draw:formula="0 - ?f115"/><draw:equation draw:name="f117" draw:formula="cos(?f116)"/><draw:equation draw:name="f118" draw:formula="0 - ?f117"/><draw:equation draw:name="f119" draw:formula="?f118 * ?f62"/><draw:equation draw:name="f120" draw:formula="sin(?f116)"/><draw:equation draw:name="f121" draw:formula="0 - ?f120"/><draw:equation draw:name="f122" draw:formula="?f121 * ?f36"/><draw:equation draw:name="f123" draw:formula="sqrt(?f119 * ?f119 + ?f122 * ?f122 + 0 * 0)"/><draw:equation draw:name="f124" draw:formula="?f62 * ?f36 / ?f123"/><draw:equation draw:name="f125" draw:formula="?f121 * ?f124"/><draw:equation draw:name="f126" draw:formula="?f18 - ?f125"/><draw:equation draw:name="f127" draw:formula="?f118 * ?f124"/><draw:equation draw:name="f128" draw:formula="?f12 - ?f127"/><draw:equation draw:name="f129" draw:formula="?f126 - ?f62"/><draw:equation draw:name="f130" draw:formula="?f128 - ?f36"/><draw:equation draw:name="f131" draw:formula="?f126 + ?f62"/><draw:equation draw:name="f132" draw:formula="?f128 + ?f36"/><draw:equation draw:name="f133" draw:formula="?f113 + ?f2"/><draw:equation draw:name="f134" draw:formula="?f133 * ?f10 / ?f1"/><draw:equation draw:name="f135" draw:formula="0 - ?f134"/><draw:equation draw:name="f136" draw:formula="cos(?f135)"/><draw:equation draw:name="f137" draw:formula="0 - ?f136"/><draw:equation draw:name="f138" draw:formula="?f137 * ?f62"/><draw:equation draw:name="f139" draw:formula="sin(?f135)"/><draw:equation draw:name="f140" draw:formula="0 - ?f139"/><draw:equation draw:name="f141" draw:formula="?f140 * ?f36"/><draw:equation draw:name="f142" draw:formula="sqrt(?f138 * ?f138 + ?f141 * ?f141 + 0 * 0)"/><draw:equation draw:name="f143" draw:formula="?f62 * ?f36 / ?f142"/><draw:equation draw:name="f144" draw:formula="?f140 * ?f143"/><draw:equation draw:name="f145" draw:formula="?f126 + ?f144"/><draw:equation draw:name="f146" draw:formula="?f137 * ?f143"/><draw:equation draw:name="f147" draw:formula="?f128 + ?f146"/><draw:equation draw:name="f148" draw:formula="if(?f112, ?f18, ?f129)"/><draw:equation draw:name="f149" draw:formula="if(?f112, ?f12, ?f130)"/><draw:equation draw:name="f150" draw:formula="if(?f112, ?f18, ?f131)"/><draw:equation draw:name="f151" draw:formula="if(?f112, ?f12, ?f132)"/><draw:equation draw:name="f152" draw:formula="if(?f112, ?f129, ?f145)"/><draw:equation draw:name="f153" draw:formula="if(?f112, ?f130, ?f147)"/><draw:equation draw:name="f154" draw:formula="if(?f112, ?f131, ?f145)"/><draw:equation draw:name="f155" draw:formula="if(?f112, ?f132, ?f147)"/><draw:equation draw:name="f156" draw:formula="21550000 - ?f80"/><draw:equation draw:name="f157" draw:formula="if(?f156, ?f80, 21550000)"/><draw:equation draw:name="f158" draw:formula="-21550000 - ?f157"/><draw:equation draw:name="f159" draw:formula="if(?f158, -21550000, ?f157)"/><draw:equation draw:name="f160" draw:formula="?f79 + ?f159"/><draw:equation draw:name="f161" draw:formula="?f79 + ?f2"/><draw:equation draw:name="f162" draw:formula="?f161 * ?f10 / ?f1"/><draw:equation draw:name="f163" draw:formula="0 - ?f162"/><draw:equation draw:name="f164" draw:formula="cos(?f163)"/><draw:equation draw:name="f165" draw:formula="0 - ?f164"/><draw:equation draw:name="f166" draw:formula="?f165 * ?f67"/><draw:equation draw:name="f167" draw:formula="sin(?f163)"/><draw:equation draw:name="f168" draw:formula="0 - ?f167"/><draw:equation draw:name="f169" draw:formula="?f168 * ?f37"/><draw:equation draw:name="f170" draw:formula="sqrt(?f166 * ?f166 + ?f169 * ?f169 + 0 * 0)"/><draw:equation draw:name="f171" draw:formula="?f67 * ?f37 / ?f170"/><draw:equation draw:name="f172" draw:formula="?f168 * ?f171"/><draw:equation draw:name="f173" draw:formula="?f12 - ?f172"/><draw:equation draw:name="f174" draw:formula="?f165 * ?f171"/><draw:equation draw:name="f175" draw:formula="?f19 - ?f174"/><draw:equation draw:name="f176" draw:formula="?f173 - ?f67"/><draw:equation draw:name="f177" draw:formula="?f175 - ?f37"/><draw:equation draw:name="f178" draw:formula="?f173 + ?f67"/><draw:equation draw:name="f179" draw:formula="?f175 + ?f37"/><draw:equation draw:name="f180" draw:formula="?f160 + ?f2"/><draw:equation draw:name="f181" draw:formula="?f180 * ?f10 / ?f1"/><draw:equation draw:name="f182" draw:formula="0 - ?f181"/><draw:equation draw:name="f183" draw:formula="cos(?f182)"/><draw:equation draw:name="f184" draw:formula="0 - ?f183"/><draw:equation draw:name="f185" draw:formula="?f184 * ?f67"/><draw:equation draw:name="f186" draw:formula="sin(?f182)"/><draw:equation draw:name="f187" draw:formula="0 - ?f186"/><draw:equation draw:name="f188" draw:formula="?f187 * ?f37"/><draw:equation draw:name="f189" draw:formula="sqrt(?f185 * ?f185 + ?f188 * ?f188 + 0 * 0)"/><draw:equation draw:name="f190" draw:formula="?f67 * ?f37 / ?f189"/><draw:equation draw:name="f191" draw:formula="?f187 * ?f190"/><draw:equation draw:name="f192" draw:formula="?f173 + ?f191"/><draw:equation draw:name="f193" draw:formula="?f184 * ?f190"/><draw:equation draw:name="f194" draw:formula="?f175 + ?f193"/><draw:equation draw:name="f195" draw:formula="if(?f159, ?f12, ?f176)"/><draw:equation draw:name="f196" draw:formula="if(?f159, ?f19, ?f177)"/><draw:equation draw:name="f197" draw:formula="if(?f159, ?f12, ?f178)"/><draw:equation draw:name="f198" draw:formula="if(?f159, ?f19, ?f179)"/><draw:equation draw:name="f199" draw:formula="if(?f159, ?f176, ?f192)"/><draw:equation draw:name="f200" draw:formula="if(?f159, ?f177, ?f194)"/><draw:equation draw:name="f201" draw:formula="if(?f159, ?f178, ?f192)"/><draw:equation draw:name="f202" draw:formula="if(?f159, ?f179, ?f194)"/><draw:equation draw:name="f203" draw:formula="21550000 - ?f96"/><draw:equation draw:name="f204" draw:formula="if(?f203, ?f96, 21550000)"/><draw:equation draw:name="f205" draw:formula="-21550000 - ?f204"/><draw:equation draw:name="f206" draw:formula="if(?f205, -21550000, ?f204)"/><draw:equation draw:name="f207" draw:formula="?f100 + ?f206"/><draw:equation draw:name="f208" draw:formula="?f100 + ?f2"/><draw:equation draw:name="f209" draw:formula="?f208 * ?f10 / ?f1"/><draw:equation draw:name="f210" draw:formula="0 - ?f209"/><draw:equation draw:name="f211" draw:formula="cos(?f210)"/><draw:equation draw:name="f212" draw:formula="0 - ?f211"/><draw:equation draw:name="f213" draw:formula="?f212 * ?f81"/><draw:equation draw:name="f214" draw:formula="sin(?f210)"/><draw:equation draw:name="f215" draw:formula="0 - ?f214"/><draw:equation draw:name="f216" draw:formula="?f215 * ?f40"/><draw:equation draw:name="f217" draw:formula="sqrt(?f213 * ?f213 + ?f216 * ?f216 + 0 * 0)"/><draw:equation draw:name="f218" draw:formula="?f81 * ?f40 / ?f217"/><draw:equation draw:name="f219" draw:formula="?f215 * ?f218"/><draw:equation draw:name="f220" draw:formula="?f44 - ?f219"/><draw:equation draw:name="f221" draw:formula="?f212 * ?f218"/><draw:equation draw:name="f222" draw:formula="?f13 - ?f221"/><draw:equation draw:name="f223" draw:formula="?f220 - ?f81"/><draw:equation draw:name="f224" draw:formula="?f222 - ?f40"/><draw:equation draw:name="f225" draw:formula="?f220 + ?f81"/><draw:equation draw:name="f226" draw:formula="?f222 + ?f40"/><draw:equation draw:name="f227" draw:formula="?f207 + ?f2"/><draw:equation draw:name="f228" draw:formula="?f227 * ?f10 / ?f1"/><draw:equation draw:name="f229" draw:formula="0 - ?f228"/><draw:equation draw:name="f230" draw:formula="cos(?f229)"/><draw:equation draw:name="f231" draw:formula="0 - ?f230"/><draw:equation draw:name="f232" draw:formula="?f231 * ?f81"/><draw:equation draw:name="f233" draw:formula="sin(?f229)"/><draw:equation draw:name="f234" draw:formula="0 - ?f233"/><draw:equation draw:name="f235" draw:formula="?f234 * ?f40"/><draw:equation draw:name="f236" draw:formula="sqrt(?f232 * ?f232 + ?f235 * ?f235 + 0 * 0)"/><draw:equation draw:name="f237" draw:formula="?f81 * ?f40 / ?f236"/><draw:equation draw:name="f238" draw:formula="?f234 * ?f237"/><draw:equation draw:name="f239" draw:formula="?f220 + ?f238"/><draw:equation draw:name="f240" draw:formula="?f231 * ?f237"/><draw:equation draw:name="f241" draw:formula="?f222 + ?f240"/><draw:equation draw:name="f242" draw:formula="if(?f206, ?f44, ?f223)"/><draw:equation draw:name="f243" draw:formula="if(?f206, ?f13, ?f224)"/><draw:equation draw:name="f244" draw:formula="if(?f206, ?f44, ?f225)"/><draw:equation draw:name="f245" draw:formula="if(?f206, ?f13, ?f226)"/><draw:equation draw:name="f246" draw:formula="if(?f206, ?f223, ?f239)"/><draw:equation draw:name="f247" draw:formula="if(?f206, ?f224, ?f241)"/><draw:equation draw:name="f248" draw:formula="if(?f206, ?f225, ?f239)"/><draw:equation draw:name="f249" draw:formula="if(?f206, ?f226, ?f241)"/><draw:equation draw:name="f250" draw:formula="21550000 - ?f98"/><draw:equation draw:name="f251" draw:formula="if(?f250, ?f98, 21550000)"/><draw:equation draw:name="f252" draw:formula="-21550000 - ?f251"/><draw:equation draw:name="f253" draw:formula="if(?f252, -21550000, ?f251)"/><draw:equation draw:name="f254" draw:formula="?f97 + ?f253"/><draw:equation draw:name="f255" draw:formula="?f97 + ?f2"/><draw:equation draw:name="f256" draw:formula="?f255 * ?f10 / ?f1"/><draw:equation draw:name="f257" draw:formula="0 - ?f256"/><draw:equation draw:name="f258" draw:formula="cos(?f257)"/><draw:equation draw:name="f259" draw:formula="0 - ?f258"/><draw:equation draw:name="f260" draw:formula="?f259 * ?f86"/><draw:equation draw:name="f261" draw:formula="sin(?f257)"/><draw:equation draw:name="f262" draw:formula="0 - ?f261"/><draw:equation draw:name="f263" draw:formula="?f262 * ?f41"/><draw:equation draw:name="f264" draw:formula="sqrt(?f260 * ?f260 + ?f263 * ?f263 + 0 * 0)"/><draw:equation draw:name="f265" draw:formula="?f86 * ?f41 / ?f264"/><draw:equation draw:name="f266" draw:formula="?f262 * ?f265"/><draw:equation draw:name="f267" draw:formula="?f34 - ?f266"/><draw:equation draw:name="f268" draw:formula="?f259 * ?f265"/><draw:equation draw:name="f269" draw:formula="?f18 - ?f268"/><draw:equation draw:name="f270" draw:formula="?f267 - ?f86"/><draw:equation draw:name="f271" draw:formula="?f269 - ?f41"/><draw:equation draw:name="f272" draw:formula="?f267 + ?f86"/><draw:equation draw:name="f273" draw:formula="?f269 + ?f41"/><draw:equation draw:name="f274" draw:formula="?f254 + ?f2"/><draw:equation draw:name="f275" draw:formula="?f274 * ?f10 / ?f1"/><draw:equation draw:name="f276" draw:formula="0 - ?f275"/><draw:equation draw:name="f277" draw:formula="cos(?f276)"/><draw:equation draw:name="f278" draw:formula="0 - ?f277"/><draw:equation draw:name="f279" draw:formula="?f278 * ?f86"/><draw:equation draw:name="f280" draw:formula="sin(?f276)"/><draw:equation draw:name="f281" draw:formula="0 - ?f280"/><draw:equation draw:name="f282" draw:formula="?f281 * ?f41"/><draw:equation draw:name="f283" draw:formula="sqrt(?f279 * ?f279 + ?f282 * ?f282 + 0 * 0)"/><draw:equation draw:name="f284" draw:formula="?f86 * ?f41 / ?f283"/><draw:equation draw:name="f285" draw:formula="?f281 * ?f284"/><draw:equation draw:name="f286" draw:formula="?f267 + ?f285"/><draw:equation draw:name="f287" draw:formula="?f278 * ?f284"/><draw:equation draw:name="f288" draw:formula="?f269 + ?f287"/><draw:equation draw:name="f289" draw:formula="if(?f253, ?f34, ?f270)"/><draw:equation draw:name="f290" draw:formula="if(?f253, ?f18, ?f271)"/><draw:equation draw:name="f291" draw:formula="if(?f253, ?f34, ?f272)"/><draw:equation draw:name="f292" draw:formula="if(?f253, ?f18, ?f273)"/><draw:equation draw:name="f293" draw:formula="if(?f253, ?f270, ?f286)"/><draw:equation draw:name="f294" draw:formula="if(?f253, ?f271, ?f288)"/><draw:equation draw:name="f295" draw:formula="if(?f253, ?f272, ?f286)"/><draw:equation draw:name="f296" draw:formula="if(?f253, ?f273, ?f288)"/></draw:enhanced-geometry></draw:custom-shape></text:span></text:p>
          </table:table-cell>
        </table:table-row>
        <table:table-row table:style-name="TableRow227">
          <table:table-cell table:style-name="TableCell228">
            <text:p text:style-name="P229"><text:span text:style-name="T230"><draw:frame draw:z-index="251663360" draw:id="id6" draw:style-name="a6" draw:name="框架4" text:anchor-type="paragraph" svg:x="1.81929in" svg:y="0.70354in" svg:width="1.17431in" svg:height="0.74236in" style:rel-width="scale" style:rel-height="scale"><draw:text-box><text:p text:style-name="P231">學生證影本</text:p><text:p text:style-name="P232">反面黏貼處</text:p></draw:text-box><svg:title/><svg:desc/></draw:frame></text:span><text:span text:style-name="T233"><draw:custom-shape svg:x="1.5in" svg:y="0.75984in" svg:width="2.79792in" svg:height="0.5625in" draw:z-index="251662336" draw:id="id7" draw:style-name="a7" draw:name="手繪多邊形 8" text:anchor-type="paragraph"><svg:title/><svg:desc/><text:p text:style-name="內文"/><draw:enhanced-geometry draw:path-stretchpoint-x="21600" draw:type="non-primitive" svg:viewBox="0 0 21600 21600" draw:enhanced-path="F M ?f18 ?f12 A ?f148 ?f149 ?f150 ?f151 ?f18 ?f12 ?f145 ?f147  W ?f152 ?f153 ?f154 ?f155 ?f18 ?f12 ?f145 ?f147 L ?f12 ?f19 A ?f195 ?f196 ?f197 ?f198 ?f12 ?f19 ?f192 ?f194  W ?f199 ?f200 ?f201 ?f202 ?f12 ?f19 ?f192 ?f194 N F M ?f44 ?f13 A ?f242 ?f243 ?f244 ?f245 ?f44 ?f13 ?f239 ?f241  W ?f246 ?f247 ?f248 ?f249 ?f44 ?f13 ?f239 ?f241 L ?f34 ?f18 A ?f289 ?f290 ?f291 ?f292 ?f34 ?f18 ?f286 ?f288  W ?f293 ?f294 ?f295 ?f296 ?f34 ?f18 ?f286 ?f288 N S M ?f18 ?f12 A ?f148 ?f149 ?f150 ?f151 ?f18 ?f12 ?f145 ?f147  W ?f152 ?f153 ?f154 ?f155 ?f18 ?f12 ?f145 ?f147 L ?f12 ?f19 A ?f195 ?f196 ?f197 ?f198 ?f12 ?f19 ?f192 ?f194  W ?f199 ?f200 ?f201 ?f202 ?f12 ?f19 ?f192 ?f194 L ?f44 ?f13 A ?f242 ?f243 ?f244 ?f245 ?f44 ?f13 ?f239 ?f241  W ?f246 ?f247 ?f248 ?f249 ?f44 ?f13 ?f239 ?f241 L ?f34 ?f18 A ?f289 ?f290 ?f291 ?f292 ?f34 ?f18 ?f286 ?f288  W ?f293 ?f294 ?f295 ?f296 ?f34 ?f18 ?f286 ?f288 Z N" draw:text-areas="?f103 ?f103 ?f104 ?f105" draw:glue-points="10800 ?f106 ?f12 ?f107 10800 ?f108 ?f34 ?f107" draw:glue-point-leaving-directions="-0, -0, -0, -0" draw:modifiers="37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f10 / 180"/><draw:equation draw:name="f16" draw:formula="$0"/><draw:equation draw:name="f17" draw:formula="0 - ?f2"/><draw:equation draw:name="f18" draw:formula="?f12 + ?f16"/><draw:equation draw:name="f19" draw:formula="?f13 - ?f16"/><draw:equation draw:name="f20" draw:formula="45 * ?f15"/><draw:equation draw:name="f21" draw:formula="?f16 - 10800"/><draw:equation draw:name="f22" draw:formula="0 - ?f16"/><draw:equation draw:name="f23" draw:formula="0 * ?f11"/><draw:equation draw:name="f24" draw:formula="10800 * ?f11"/><draw:equation draw:name="f25" draw:formula="21600 * ?f11"/><draw:equation draw:name="f26" draw:formula="?f8 / 21600"/><draw:equation draw:name="f27" draw:formula="21600 * ?f8"/><draw:equation draw:name="f28" draw:formula="0 - ?f20"/><draw:equation draw:name="f29" draw:formula="?f18 - ?f12"/><draw:equation draw:name="f30" draw:formula="21600 - ?f19"/><draw:equation draw:name="f31" draw:formula="?f19 - ?f13"/><draw:equation draw:name="f32" draw:formula="0 - ?f18"/><draw:equation draw:name="f33" draw:formula="min(?f11, ?f26)"/><draw:equation draw:name="f34" draw:formula="?f27 / ?f9"/><draw:equation draw:name="f35" draw:formula="?f28 * ?f1"/><draw:equation draw:name="f36" draw:formula="abs(?f29)"/><draw:equation draw:name="f37" draw:formula="abs(?f30)"/><draw:equation draw:name="f38" draw:formula="if(?f30, 0, ?f1)"/><draw:equation draw:name="f39" draw:formula="if(?f30, ?f1, 0)"/><draw:equation draw:name="f40" draw:formula="abs(?f31)"/><draw:equation draw:name="f41" draw:formula="abs(?f32)"/><draw:equation draw:name="f42" draw:formula="if(?f32, 0, ?f1)"/><draw:equation draw:name="f43" draw:formula="if(?f32, ?f1, 0)"/><draw:equation draw:name="f44" draw:formula="?f34 - ?f16"/><draw:equation draw:name="f45" draw:formula="?f35 / ?f10"/><draw:equation draw:name="f46" draw:formula="?f18 * ?f33"/><draw:equation draw:name="f47" draw:formula="?f12 * ?f33"/><draw:equation draw:name="f48" draw:formula="?f34 * ?f33"/><draw:equation draw:name="f49" draw:formula="?f45 - ?f2"/><draw:equation draw:name="f50" draw:formula="?f47 - ?f46"/><draw:equation draw:name="f51" draw:formula="?f46 - ?f47"/><draw:equation draw:name="f52" draw:formula="?f44 * ?f33"/><draw:equation draw:name="f53" draw:formula="?f49 + ?f2"/><draw:equation draw:name="f54" draw:formula="?f53 * ?f10 / ?f1"/><draw:equation draw:name="f55" draw:formula="0 - ?f54"/><draw:equation draw:name="f56" draw:formula="sin(?f55)"/><draw:equation draw:name="f57" draw:formula="0 - ?f56"/><draw:equation draw:name="f58" draw:formula="?f57"/><draw:equation draw:name="f59" draw:formula="cos(?f55)"/><draw:equation draw:name="f60" draw:formula="0 - ?f59"/><draw:equation draw:name="f61" draw:formula="?f60"/><draw:equation draw:name="f62" draw:formula="abs(?f50)"/><draw:equation draw:name="f63" draw:formula="if(?f50, ?f17, ?f2)"/><draw:equation draw:name="f64" draw:formula="if(?f50, ?f2, ?f17)"/><draw:equation draw:name="f65" draw:formula="if(?f50, ?f0, ?f2)"/><draw:equation draw:name="f66" draw:formula="if(?f50, ?f2, ?f0)"/><draw:equation draw:name="f67" draw:formula="abs(?f51)"/><draw:equation draw:name="f68" draw:formula="if(?f51, ?f17, ?f2)"/><draw:equation draw:name="f69" draw:formula="if(?f51, ?f2, ?f17)"/><draw:equation draw:name="f70" draw:formula="if(?f51, ?f39, ?f38)"/><draw:equation draw:name="f71" draw:formula="if(?f51, ?f38, ?f39)"/><draw:equation draw:name="f72" draw:formula="?f48 - ?f52"/><draw:equation draw:name="f73" draw:formula="?f52 - ?f48"/><draw:equation draw:name="f74" draw:formula="0 - ?f58"/><draw:equation draw:name="f75" draw:formula="0 - ?f61"/><draw:equation draw:name="f76" draw:formula="if(?f50, ?f66, ?f65)"/><draw:equation draw:name="f77" draw:formula="if(?f50, ?f65, ?f66)"/><draw:equation draw:name="f78" draw:formula="if(?f29, ?f64, ?f63)"/><draw:equation draw:name="f79" draw:formula="if(?f30, ?f70, ?f71)"/><draw:equation draw:name="f80" draw:formula="if(?f30, ?f68, ?f69)"/><draw:equation draw:name="f81" draw:formula="abs(?f72)"/><draw:equation draw:name="f82" draw:formula="if(?f72, ?f17, ?f2)"/><draw:equation draw:name="f83" draw:formula="if(?f72, ?f2, ?f17)"/><draw:equation draw:name="f84" draw:formula="if(?f72, ?f0, ?f2)"/><draw:equation draw:name="f85" draw:formula="if(?f72, ?f2, ?f0)"/><draw:equation draw:name="f86" draw:formula="abs(?f73)"/><draw:equation draw:name="f87" draw:formula="if(?f73, ?f17, ?f2)"/><draw:equation draw:name="f88" draw:formula="if(?f73, ?f2, ?f17)"/><draw:equation draw:name="f89" draw:formula="if(?f73, ?f43, ?f42)"/><draw:equation draw:name="f90" draw:formula="if(?f73, ?f42, ?f43)"/><draw:equation draw:name="f91" draw:formula="?f74 * ?f21"/><draw:equation draw:name="f92" draw:formula="?f75 * ?f14"/><draw:equation draw:name="f93" draw:formula="if(?f29, ?f77, ?f76)"/><draw:equation draw:name="f94" draw:formula="if(?f72, ?f85, ?f84)"/><draw:equation draw:name="f95" draw:formula="if(?f72, ?f84, ?f85)"/><draw:equation draw:name="f96" draw:formula="if(?f31, ?f83, ?f82)"/><draw:equation draw:name="f97" draw:formula="if(?f32, ?f89, ?f90)"/><draw:equation draw:name="f98" draw:formula="if(?f32, ?f87, ?f88)"/><draw:equation draw:name="f99" draw:formula="?f91 - ?f92"/><draw:equation draw:name="f100" draw:formula="if(?f31, ?f95, ?f94)"/><draw:equation draw:name="f101" draw:formula="0 - ?f99"/><draw:equation draw:name="f102" draw:formula="?f22 - ?f101"/><draw:equation draw:name="f103" draw:formula="?f12 - ?f102"/><draw:equation draw:name="f104" draw:formula="?f34 + ?f102"/><draw:equation draw:name="f105" draw:formula="?f13 + ?f102"/><draw:equation draw:name="f106" draw:formula="?f23 / ?f11"/><draw:equation draw:name="f107" draw:formula="?f24 / ?f11"/><draw:equation draw:name="f108" draw:formula="?f25 / ?f11"/><draw:equation draw:name="f109" draw:formula="21550000 - ?f78"/><draw:equation draw:name="f110" draw:formula="if(?f109, ?f78, 21550000)"/><draw:equation draw:name="f111" draw:formula="-21550000 - ?f110"/><draw:equation draw:name="f112" draw:formula="if(?f111, -21550000, ?f110)"/><draw:equation draw:name="f113" draw:formula="?f93 + ?f112"/><draw:equation draw:name="f114" draw:formula="?f93 + ?f2"/><draw:equation draw:name="f115" draw:formula="?f114 * ?f10 / ?f1"/><draw:equation draw:name="f116" draw:formula="0 - ?f115"/><draw:equation draw:name="f117" draw:formula="cos(?f116)"/><draw:equation draw:name="f118" draw:formula="0 - ?f117"/><draw:equation draw:name="f119" draw:formula="?f118 * ?f62"/><draw:equation draw:name="f120" draw:formula="sin(?f116)"/><draw:equation draw:name="f121" draw:formula="0 - ?f120"/><draw:equation draw:name="f122" draw:formula="?f121 * ?f36"/><draw:equation draw:name="f123" draw:formula="sqrt(?f119 * ?f119 + ?f122 * ?f122 + 0 * 0)"/><draw:equation draw:name="f124" draw:formula="?f62 * ?f36 / ?f123"/><draw:equation draw:name="f125" draw:formula="?f121 * ?f124"/><draw:equation draw:name="f126" draw:formula="?f18 - ?f125"/><draw:equation draw:name="f127" draw:formula="?f118 * ?f124"/><draw:equation draw:name="f128" draw:formula="?f12 - ?f127"/><draw:equation draw:name="f129" draw:formula="?f126 - ?f62"/><draw:equation draw:name="f130" draw:formula="?f128 - ?f36"/><draw:equation draw:name="f131" draw:formula="?f126 + ?f62"/><draw:equation draw:name="f132" draw:formula="?f128 + ?f36"/><draw:equation draw:name="f133" draw:formula="?f113 + ?f2"/><draw:equation draw:name="f134" draw:formula="?f133 * ?f10 / ?f1"/><draw:equation draw:name="f135" draw:formula="0 - ?f134"/><draw:equation draw:name="f136" draw:formula="cos(?f135)"/><draw:equation draw:name="f137" draw:formula="0 - ?f136"/><draw:equation draw:name="f138" draw:formula="?f137 * ?f62"/><draw:equation draw:name="f139" draw:formula="sin(?f135)"/><draw:equation draw:name="f140" draw:formula="0 - ?f139"/><draw:equation draw:name="f141" draw:formula="?f140 * ?f36"/><draw:equation draw:name="f142" draw:formula="sqrt(?f138 * ?f138 + ?f141 * ?f141 + 0 * 0)"/><draw:equation draw:name="f143" draw:formula="?f62 * ?f36 / ?f142"/><draw:equation draw:name="f144" draw:formula="?f140 * ?f143"/><draw:equation draw:name="f145" draw:formula="?f126 + ?f144"/><draw:equation draw:name="f146" draw:formula="?f137 * ?f143"/><draw:equation draw:name="f147" draw:formula="?f128 + ?f146"/><draw:equation draw:name="f148" draw:formula="if(?f112, ?f18, ?f129)"/><draw:equation draw:name="f149" draw:formula="if(?f112, ?f12, ?f130)"/><draw:equation draw:name="f150" draw:formula="if(?f112, ?f18, ?f131)"/><draw:equation draw:name="f151" draw:formula="if(?f112, ?f12, ?f132)"/><draw:equation draw:name="f152" draw:formula="if(?f112, ?f129, ?f145)"/><draw:equation draw:name="f153" draw:formula="if(?f112, ?f130, ?f147)"/><draw:equation draw:name="f154" draw:formula="if(?f112, ?f131, ?f145)"/><draw:equation draw:name="f155" draw:formula="if(?f112, ?f132, ?f147)"/><draw:equation draw:name="f156" draw:formula="21550000 - ?f80"/><draw:equation draw:name="f157" draw:formula="if(?f156, ?f80, 21550000)"/><draw:equation draw:name="f158" draw:formula="-21550000 - ?f157"/><draw:equation draw:name="f159" draw:formula="if(?f158, -21550000, ?f157)"/><draw:equation draw:name="f160" draw:formula="?f79 + ?f159"/><draw:equation draw:name="f161" draw:formula="?f79 + ?f2"/><draw:equation draw:name="f162" draw:formula="?f161 * ?f10 / ?f1"/><draw:equation draw:name="f163" draw:formula="0 - ?f162"/><draw:equation draw:name="f164" draw:formula="cos(?f163)"/><draw:equation draw:name="f165" draw:formula="0 - ?f164"/><draw:equation draw:name="f166" draw:formula="?f165 * ?f67"/><draw:equation draw:name="f167" draw:formula="sin(?f163)"/><draw:equation draw:name="f168" draw:formula="0 - ?f167"/><draw:equation draw:name="f169" draw:formula="?f168 * ?f37"/><draw:equation draw:name="f170" draw:formula="sqrt(?f166 * ?f166 + ?f169 * ?f169 + 0 * 0)"/><draw:equation draw:name="f171" draw:formula="?f67 * ?f37 / ?f170"/><draw:equation draw:name="f172" draw:formula="?f168 * ?f171"/><draw:equation draw:name="f173" draw:formula="?f12 - ?f172"/><draw:equation draw:name="f174" draw:formula="?f165 * ?f171"/><draw:equation draw:name="f175" draw:formula="?f19 - ?f174"/><draw:equation draw:name="f176" draw:formula="?f173 - ?f67"/><draw:equation draw:name="f177" draw:formula="?f175 - ?f37"/><draw:equation draw:name="f178" draw:formula="?f173 + ?f67"/><draw:equation draw:name="f179" draw:formula="?f175 + ?f37"/><draw:equation draw:name="f180" draw:formula="?f160 + ?f2"/><draw:equation draw:name="f181" draw:formula="?f180 * ?f10 / ?f1"/><draw:equation draw:name="f182" draw:formula="0 - ?f181"/><draw:equation draw:name="f183" draw:formula="cos(?f182)"/><draw:equation draw:name="f184" draw:formula="0 - ?f183"/><draw:equation draw:name="f185" draw:formula="?f184 * ?f67"/><draw:equation draw:name="f186" draw:formula="sin(?f182)"/><draw:equation draw:name="f187" draw:formula="0 - ?f186"/><draw:equation draw:name="f188" draw:formula="?f187 * ?f37"/><draw:equation draw:name="f189" draw:formula="sqrt(?f185 * ?f185 + ?f188 * ?f188 + 0 * 0)"/><draw:equation draw:name="f190" draw:formula="?f67 * ?f37 / ?f189"/><draw:equation draw:name="f191" draw:formula="?f187 * ?f190"/><draw:equation draw:name="f192" draw:formula="?f173 + ?f191"/><draw:equation draw:name="f193" draw:formula="?f184 * ?f190"/><draw:equation draw:name="f194" draw:formula="?f175 + ?f193"/><draw:equation draw:name="f195" draw:formula="if(?f159, ?f12, ?f176)"/><draw:equation draw:name="f196" draw:formula="if(?f159, ?f19, ?f177)"/><draw:equation draw:name="f197" draw:formula="if(?f159, ?f12, ?f178)"/><draw:equation draw:name="f198" draw:formula="if(?f159, ?f19, ?f179)"/><draw:equation draw:name="f199" draw:formula="if(?f159, ?f176, ?f192)"/><draw:equation draw:name="f200" draw:formula="if(?f159, ?f177, ?f194)"/><draw:equation draw:name="f201" draw:formula="if(?f159, ?f178, ?f192)"/><draw:equation draw:name="f202" draw:formula="if(?f159, ?f179, ?f194)"/><draw:equation draw:name="f203" draw:formula="21550000 - ?f96"/><draw:equation draw:name="f204" draw:formula="if(?f203, ?f96, 21550000)"/><draw:equation draw:name="f205" draw:formula="-21550000 - ?f204"/><draw:equation draw:name="f206" draw:formula="if(?f205, -21550000, ?f204)"/><draw:equation draw:name="f207" draw:formula="?f100 + ?f206"/><draw:equation draw:name="f208" draw:formula="?f100 + ?f2"/><draw:equation draw:name="f209" draw:formula="?f208 * ?f10 / ?f1"/><draw:equation draw:name="f210" draw:formula="0 - ?f209"/><draw:equation draw:name="f211" draw:formula="cos(?f210)"/><draw:equation draw:name="f212" draw:formula="0 - ?f211"/><draw:equation draw:name="f213" draw:formula="?f212 * ?f81"/><draw:equation draw:name="f214" draw:formula="sin(?f210)"/><draw:equation draw:name="f215" draw:formula="0 - ?f214"/><draw:equation draw:name="f216" draw:formula="?f215 * ?f40"/><draw:equation draw:name="f217" draw:formula="sqrt(?f213 * ?f213 + ?f216 * ?f216 + 0 * 0)"/><draw:equation draw:name="f218" draw:formula="?f81 * ?f40 / ?f217"/><draw:equation draw:name="f219" draw:formula="?f215 * ?f218"/><draw:equation draw:name="f220" draw:formula="?f44 - ?f219"/><draw:equation draw:name="f221" draw:formula="?f212 * ?f218"/><draw:equation draw:name="f222" draw:formula="?f13 - ?f221"/><draw:equation draw:name="f223" draw:formula="?f220 - ?f81"/><draw:equation draw:name="f224" draw:formula="?f222 - ?f40"/><draw:equation draw:name="f225" draw:formula="?f220 + ?f81"/><draw:equation draw:name="f226" draw:formula="?f222 + ?f40"/><draw:equation draw:name="f227" draw:formula="?f207 + ?f2"/><draw:equation draw:name="f228" draw:formula="?f227 * ?f10 / ?f1"/><draw:equation draw:name="f229" draw:formula="0 - ?f228"/><draw:equation draw:name="f230" draw:formula="cos(?f229)"/><draw:equation draw:name="f231" draw:formula="0 - ?f230"/><draw:equation draw:name="f232" draw:formula="?f231 * ?f81"/><draw:equation draw:name="f233" draw:formula="sin(?f229)"/><draw:equation draw:name="f234" draw:formula="0 - ?f233"/><draw:equation draw:name="f235" draw:formula="?f234 * ?f40"/><draw:equation draw:name="f236" draw:formula="sqrt(?f232 * ?f232 + ?f235 * ?f235 + 0 * 0)"/><draw:equation draw:name="f237" draw:formula="?f81 * ?f40 / ?f236"/><draw:equation draw:name="f238" draw:formula="?f234 * ?f237"/><draw:equation draw:name="f239" draw:formula="?f220 + ?f238"/><draw:equation draw:name="f240" draw:formula="?f231 * ?f237"/><draw:equation draw:name="f241" draw:formula="?f222 + ?f240"/><draw:equation draw:name="f242" draw:formula="if(?f206, ?f44, ?f223)"/><draw:equation draw:name="f243" draw:formula="if(?f206, ?f13, ?f224)"/><draw:equation draw:name="f244" draw:formula="if(?f206, ?f44, ?f225)"/><draw:equation draw:name="f245" draw:formula="if(?f206, ?f13, ?f226)"/><draw:equation draw:name="f246" draw:formula="if(?f206, ?f223, ?f239)"/><draw:equation draw:name="f247" draw:formula="if(?f206, ?f224, ?f241)"/><draw:equation draw:name="f248" draw:formula="if(?f206, ?f225, ?f239)"/><draw:equation draw:name="f249" draw:formula="if(?f206, ?f226, ?f241)"/><draw:equation draw:name="f250" draw:formula="21550000 - ?f98"/><draw:equation draw:name="f251" draw:formula="if(?f250, ?f98, 21550000)"/><draw:equation draw:name="f252" draw:formula="-21550000 - ?f251"/><draw:equation draw:name="f253" draw:formula="if(?f252, -21550000, ?f251)"/><draw:equation draw:name="f254" draw:formula="?f97 + ?f253"/><draw:equation draw:name="f255" draw:formula="?f97 + ?f2"/><draw:equation draw:name="f256" draw:formula="?f255 * ?f10 / ?f1"/><draw:equation draw:name="f257" draw:formula="0 - ?f256"/><draw:equation draw:name="f258" draw:formula="cos(?f257)"/><draw:equation draw:name="f259" draw:formula="0 - ?f258"/><draw:equation draw:name="f260" draw:formula="?f259 * ?f86"/><draw:equation draw:name="f261" draw:formula="sin(?f257)"/><draw:equation draw:name="f262" draw:formula="0 - ?f261"/><draw:equation draw:name="f263" draw:formula="?f262 * ?f41"/><draw:equation draw:name="f264" draw:formula="sqrt(?f260 * ?f260 + ?f263 * ?f263 + 0 * 0)"/><draw:equation draw:name="f265" draw:formula="?f86 * ?f41 / ?f264"/><draw:equation draw:name="f266" draw:formula="?f262 * ?f265"/><draw:equation draw:name="f267" draw:formula="?f34 - ?f266"/><draw:equation draw:name="f268" draw:formula="?f259 * ?f265"/><draw:equation draw:name="f269" draw:formula="?f18 - ?f268"/><draw:equation draw:name="f270" draw:formula="?f267 - ?f86"/><draw:equation draw:name="f271" draw:formula="?f269 - ?f41"/><draw:equation draw:name="f272" draw:formula="?f267 + ?f86"/><draw:equation draw:name="f273" draw:formula="?f269 + ?f41"/><draw:equation draw:name="f274" draw:formula="?f254 + ?f2"/><draw:equation draw:name="f275" draw:formula="?f274 * ?f10 / ?f1"/><draw:equation draw:name="f276" draw:formula="0 - ?f275"/><draw:equation draw:name="f277" draw:formula="cos(?f276)"/><draw:equation draw:name="f278" draw:formula="0 - ?f277"/><draw:equation draw:name="f279" draw:formula="?f278 * ?f86"/><draw:equation draw:name="f280" draw:formula="sin(?f276)"/><draw:equation draw:name="f281" draw:formula="0 - ?f280"/><draw:equation draw:name="f282" draw:formula="?f281 * ?f41"/><draw:equation draw:name="f283" draw:formula="sqrt(?f279 * ?f279 + ?f282 * ?f282 + 0 * 0)"/><draw:equation draw:name="f284" draw:formula="?f86 * ?f41 / ?f283"/><draw:equation draw:name="f285" draw:formula="?f281 * ?f284"/><draw:equation draw:name="f286" draw:formula="?f267 + ?f285"/><draw:equation draw:name="f287" draw:formula="?f278 * ?f284"/><draw:equation draw:name="f288" draw:formula="?f269 + ?f287"/><draw:equation draw:name="f289" draw:formula="if(?f253, ?f34, ?f270)"/><draw:equation draw:name="f290" draw:formula="if(?f253, ?f18, ?f271)"/><draw:equation draw:name="f291" draw:formula="if(?f253, ?f34, ?f272)"/><draw:equation draw:name="f292" draw:formula="if(?f253, ?f18, ?f273)"/><draw:equation draw:name="f293" draw:formula="if(?f253, ?f270, ?f286)"/><draw:equation draw:name="f294" draw:formula="if(?f253, ?f271, ?f288)"/><draw:equation draw:name="f295" draw:formula="if(?f253, ?f272, ?f286)"/><draw:equation draw:name="f296" draw:formula="if(?f253, ?f273, ?f288)"/></draw:enhanced-geometry></draw:custom-shape></text:span></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標楷體" style:font-name-asian="標楷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666in" fo:text-indent="-0.1666in">
        <style:tab-stops/>
      </style:paragraph-properties>
      <style:text-properties style:font-name="標楷體" style:font-name-asian="標楷體" fo:hyphenate="false"/>
    </style:style>
    <style:style style:name="本文縮排2" style:display-name="本文縮排 2" style:family="paragraph" style:parent-style-name="Standard">
      <style:paragraph-properties style:snap-to-layout-grid="false" fo:text-align="justify"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Standard">
      <style:paragraph-properties fo:text-align="justify" fo:line-height="0.2222in" fo:margin-left="0.1034in" fo:margin-right="0.1048in" fo:text-inden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5118in" fo:margin-bottom="0.1694in" fo:margin-right="0.354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一年度僑務委員會受理捐贈僑生獎助學金申請表</dc:title>
    <meta:initial-creator>user</meta:initial-creator>
    <dc:creator>王緯堯</dc:creator>
    <meta:creation-date>2018-01-03T09:52:00Z</meta:creation-date>
    <dc:date>2019-01-14T01:45:00Z</dc:date>
    <meta:print-date>2008-01-17T15:00:00Z</meta:print-date>
    <meta:template xlink:href="Normal.dotm" xlink:type="simple"/>
    <meta:editing-cycles>2</meta:editing-cycles>
    <meta:editing-duration>PT1260S</meta:editing-duration>
    <meta:document-statistic meta:page-count="2" meta:paragraph-count="1" meta:word-count="123" meta:character-count="828" meta:row-count="5" meta:non-whitespace-character-count="706"/>
  </office:meta>
</office:document-meta>
</file>