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Standard" style:family="paragraph">
      <style:paragraph-properties fo:line-height="150%">
        <style:tab-stops>
          <style:tab-stop style:type="center" style:position="3.2479in"/>
          <style:tab-stop style:type="left" style:position="4.21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Standard" style:family="paragraph">
      <style:paragraph-properties fo:text-align="end" fo:line-height="150%"/>
    </style:style>
    <style:style style:name="P9" style:parent-style-name="Standard" style:list-style-name="LFO15" style:family="paragraph">
      <style:paragraph-properties fo:text-align="justify" fo:margin-top="0.0833in" fo:line-height="0.2083in" fo:margin-left="0.3937in" fo:text-indent="-0.3937in">
        <style:tab-stops>
          <style:tab-stop style:type="left" style:position="-0.143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5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7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9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1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3" style:parent-style-name="清單段落" style:list-style-name="WWNum1" style:family="paragraph">
      <style:paragraph-properties fo:text-align="justify" fo:margin-top="0.0833in" fo:line-height="0.2083in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9" style:parent-style-name="清單段落" style:list-style-name="WWNum1" style:family="paragraph">
      <style:paragraph-properties fo:text-align="justify" fo:margin-top="0.0833in" fo:line-height="0.2083in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9" style:parent-style-name="清單段落" style:list-style-name="WWNum1" style:family="paragraph">
      <style:paragraph-properties fo:text-align="justify" fo:margin-top="0.0833in" fo:line-height="0.2083in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3" style:parent-style-name="Standard" style:list-style-name="WWNum1" style:family="paragraph">
      <style:paragraph-properties fo:text-align="justify" fo:margin-top="0.0833in" fo:line-height="0.2083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6" style:parent-style-name="內文Web" style:list-style-name="LFO16" style:family="paragraph">
      <style:paragraph-properties fo:margin-top="0.125in" fo:margin-bottom="0in" fo:line-height="0.2083in" fo:margin-left="0.8861in" fo:text-indent="-0.5902in" fo:background-color="#FFFFFF">
        <style:tab-stops>
          <style:tab-stop style:type="left" style:position="-0.6361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內文Web" style:list-style-name="WWNum2" style:family="paragraph">
      <style:paragraph-properties fo:margin-top="0.125in" fo:margin-bottom="0in" fo:line-height="0.2083in" fo:margin-left="0.8861in" fo:text-indent="-0.5902in" fo:background-color="#FFFFFF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Web" style:list-style-name="WWNum2" style:family="paragraph">
      <style:paragraph-properties fo:margin-top="0.125in" fo:margin-bottom="0in" fo:line-height="0.2083in" fo:margin-left="0.8861in" fo:text-indent="-0.5902in" fo:background-color="#FFFFFF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Standard" style:list-style-name="LFO17" style:family="paragraph">
      <style:paragraph-properties fo:text-align="justify" fo:margin-top="0.0833in" fo:line-height="0.2083in" fo:margin-left="0.3937in" fo:text-indent="-0.3937in">
        <style:tab-stops>
          <style:tab-stop style:type="left" style:position="-0.1437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4">「王雲五先生自學獎學金」</text:span></text:p>
      <text:p text:style-name="P5"><text:span text:style-name="T6"><text:tab/>申請辦法</text:span><text:span text:style-name="T7"><text:tab/></text:span></text:p>
      <text:p text:style-name="P8">107<text:s/>年<text:s/>09月<text:s/>25<text:s/>日<text:s/>董事會通過</text:p>
      <text:list text:style-name="LFO15">
        <text:list-item text:start-value="1">
          <text:p text:style-name="P9"><text:span text:style-name="T10">宗旨：王雲五基金會</text:span><text:span text:style-name="T11">(</text:span><text:span text:style-name="T12">簡稱本會</text:span><text:span text:style-name="T13">)</text:span><text:span text:style-name="T14">為推廣王雲五先生自學精神，鼓勵大學院校學生自學，設置「王雲五先生自學獎學金」，其獎助辦法依照本辦法之規定辦理之。</text:span></text:p>
        </text:list-item>
      </text:list>
      <text:list text:style-name="WWNum1" text:continue-numbering="true">
        <text:list-item>
          <text:p text:style-name="P15"><text:span text:style-name="T16">自學的涵義：自學是基於求知好奇心理，主動發覺問題，安排學習方法，規畫學習流程，自訂學習目標，並確實完成學習計畫，以解決心中疑惑或學習特定技能。</text:span></text:p>
        </text:list-item>
        <text:list-item>
          <text:p text:style-name="P17"><text:span text:style-name="T18">補助對象：本會為鼓勵大學院校中文系、歷史系與哲學系之學生自學，於每學年第一學期辦理補助審查，每系每年各以補助一組為原則，獎助金額依審查委員決議。</text:span></text:p>
        </text:list-item>
        <text:list-item>
          <text:p text:style-name="P19"><text:span text:style-name="T20">補助流程：學生依自學需求提出「自學計畫案」，內容包括學習動機、內容、時間、經費以及預期成果。計畫經本會審查通過後，開始執行。補助項目及金額本會視年度預算而定。執行完畢後，於規定期間繳交成果報告，參與本會舉辦之成果發表會，經本會審核後，依本要點頒發自學獎學金。</text:span></text:p>
        </text:list-item>
        <text:list-item>
          <text:p text:style-name="P21"><text:span text:style-name="T22">申請方式：</text:span></text:p>
          <text:list text:continue-numbering="true">
            <text:list-item>
              <text:p text:style-name="P23"><text:span text:style-name="T24">自學計畫可以包括</text:span><text:span text:style-name="T25">1</text:span><text:span text:style-name="T26">到</text:span><text:span text:style-name="T27">5</text:span><text:span text:style-name="T28">人組成的自學小組，依學習需求提出自學計畫案。自學計畫的類別可以包括讀書會、語言學習、技能學習、王雲五先生研究、參加國內外競賽等等。</text:span></text:p>
            </text:list-item>
            <text:list-item>
              <text:p text:style-name="P29"><text:span text:style-name="T30">申請者填寫表單後，於規定時間內，向本會提出申請。計畫執行期間以每年</text:span><text:span text:style-name="T31">1</text:span><text:span text:style-name="T32">月</text:span><text:span text:style-name="T33">1</text:span><text:span text:style-name="T34">日至當年</text:span><text:span text:style-name="T35">6</text:span><text:span text:style-name="T36">月</text:span><text:span text:style-name="T37">30</text:span><text:span text:style-name="T38">日為限。</text:span></text:p>
            </text:list-item>
            <text:list-item>
              <text:p text:style-name="P39"><text:span text:style-name="T40">成果報告必須包括申請資料、實際成效、經費使用、活動過程文字與相片記錄以及</text:span><text:span text:style-name="T41">3</text:span><text:span text:style-name="T42">分鐘以上影片。</text:span></text:p>
            </text:list-item>
          </text:list>
        </text:list-item>
        <text:list-item>
          <text:p text:style-name="P43"><text:span text:style-name="T44">責任</text:span><text:span text:style-name="T45">與義務</text:span></text:p>
        </text:list-item>
      </text:list>
      <text:list text:style-name="LFO16">
        <text:list-item text:start-value="1">
          <text:p text:style-name="P46"><text:span text:style-name="T47">自學計畫應尊重他人智慧財產權及創意，且未向其他公私單位申請補助，若發現有抄襲、模仿或剽竊他人作品或創意情事而未引註、或向其他單位重複申請者，本會得取消補助資格並追回獎學金，不得異議。</text:span></text:p>
        </text:list-item>
      </text:list>
      <text:list text:style-name="WWNum2" text:continue-numbering="true">
        <text:list-item>
          <text:p text:style-name="P48"><text:span text:style-name="T49">計畫之相關文件及成果報告及活動影像等資料，如有需要請先自行預留備份，賽後將無償授權本會為業務（海報、文宣）推動之使用。</text:span></text:p>
        </text:list-item>
        <text:list-item>
          <text:p text:style-name="P50"><text:span text:style-name="T51">本會保留活動細節變動權利及獎學金核發決定權，申請團隊應遵守相關法規，並隨時注意活動狀況，配合出席相關活動，如違反而致淘汰時，不得異議。</text:span></text:p>
        </text:list-item>
      </text:list>
      <text:list text:style-name="LFO17">
        <text:list-item text:start-value="1">
          <text:p text:style-name="P52"><text:span text:style-name="T53">本辦法經本會通過後實行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weight="bold" style:font-weight-asian="bold" fo:language="en" fo:country="US"/>
    </style:style>
    <style:style style:name="ListLabel2" style:display-name="ListLabel 2" style:family="text">
      <style:text-properties style:font-name="Times New Roman" fo:language="en" fo:country="US"/>
    </style:style>
    <style:style style:name="ListLabel3" style:display-name="ListLabel 3" style:family="text">
      <style:text-properties style:font-name="Times New Roman" style:font-name-asian="標楷體" style:font-name-complex="Times New Roman" fo:color="#000000"/>
    </style:style>
    <style:style style:name="ListLabel4" style:display-name="ListLabel 4" style:family="text">
      <style:text-properties style:font-name="Times New Roman" fo:font-weight="bold" style:font-weight-asian="bold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fo:font-weight="bold" style:font-weight-asian="bold" fo:language="en" fo:country="US"/>
    </style:style>
    <text:list-style style:name="WWNum5" style:display-name="WWNum5">
      <text:list-level-style-number text:level="1" text:style-name="WW_CharLFO6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2205in" svg:height="0.328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-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王緯堯</dc:creator>
    <meta:creation-date>2018-08-29T16:25:00Z</meta:creation-date>
    <dc:date>2019-10-16T07:31:00Z</dc:date>
    <meta:template xlink:href="Normal.dotm" xlink:type="simple"/>
    <meta:editing-cycles>1</meta:editing-cycles>
    <meta:editing-duration>PT25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0" meta:row-count="5" meta:non-whitespace-character-count="690"/>
  </office:meta>
</office:document-meta>
</file>