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25in"/>
    </style:style>
    <style:style style:name="T2" style:parent-style-name="預設段落字型" style:family="text">
      <style:text-properties style:font-name="標楷體" style:font-name-asian="標楷體" style:font-name-complex="標楷體" fo:color="#0D0D0D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color="#0D0D0D" fo:language="zh" fo:country="TW"/>
    </style:style>
    <style:style style:name="T4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/>
    </style:style>
    <style:style style:name="P6" style:parent-style-name="內文" style:family="paragraph">
      <style:paragraph-properties fo:widows="2" fo:orphans="2" style:snap-to-layout-grid="false" fo:text-align="justify"/>
    </style:style>
    <style:style style:name="T7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P8" style:parent-style-name="內文" style:family="paragraph">
      <style:paragraph-properties fo:widows="2" fo:orphans="2"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新細明體" fo:color="#0D0D0D" fo:letter-spacing="-0.0069in" style:letter-kerning="false"/>
    </style:style>
    <style:style style:name="P10" style:parent-style-name="內文" style:family="paragraph">
      <style:paragraph-properties fo:widows="2" fo:orphans="2" style:snap-to-layout-grid="false"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D0D0D" fo:letter-spacing="-0.0069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D0D0D" fo:letter-spacing="-0.0069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D0D0D" fo:letter-spacing="-0.0069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D0D0D" fo:letter-spacing="-0.0069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Column23" style:family="table-column">
      <style:table-column-properties style:column-width="0.9944in" style:use-optimal-column-width="false"/>
    </style:style>
    <style:style style:name="TableColumn24" style:family="table-column">
      <style:table-column-properties style:column-width="0.0048in" style:use-optimal-column-width="false"/>
    </style:style>
    <style:style style:name="TableColumn25" style:family="table-column">
      <style:table-column-properties style:column-width="2.0562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Column27" style:family="table-column">
      <style:table-column-properties style:column-width="0.0916in" style:use-optimal-column-width="false"/>
    </style:style>
    <style:style style:name="TableColumn28" style:family="table-column">
      <style:table-column-properties style:column-width="1.2868in" style:use-optimal-column-width="false"/>
    </style:style>
    <style:style style:name="TableColumn29" style:family="table-column">
      <style:table-column-properties style:column-width="1.1826in" style:use-optimal-column-width="false"/>
    </style:style>
    <style:style style:name="Table22" style:family="table">
      <style:table-properties style:width="6.8958in" fo:margin-left="0in" table:align="center"/>
    </style:style>
    <style:style style:name="TableRow30" style:family="table-row">
      <style:table-row-properties style:min-row-height="0.443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color="#0D0D0D"/>
    </style:style>
    <style:style style:name="T38" style:parent-style-name="預設段落字型" style:family="text">
      <style:text-properties style:font-name="標楷體" style:font-name-asian="標楷體" fo:color="#0D0D0D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</style:style>
    <style:style style:name="T51" style:parent-style-name="預設段落字型" style:family="text">
      <style:text-properties style:font-name="標楷體" style:font-name-asian="標楷體" fo:color="#0D0D0D"/>
    </style:style>
    <style:style style:name="T52" style:parent-style-name="預設段落字型" style:family="text">
      <style:text-properties style:font-name="標楷體" style:font-name-asian="標楷體" fo:color="#0D0D0D"/>
    </style:style>
    <style:style style:name="T53" style:parent-style-name="預設段落字型" style:family="text">
      <style:text-properties style:font-name="標楷體" style:font-name-asian="標楷體" fo:color="#0D0D0D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ableRow57" style:family="table-row">
      <style:table-row-properties style:min-row-height="0.493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67" style:family="table-row">
      <style:table-row-properties style:min-row-height="0.3715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left="-0.268in" fo:text-indent="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D0D0D"/>
    </style:style>
    <style:style style:name="T74" style:parent-style-name="預設段落字型" style:family="text">
      <style:text-properties style:font-name="標楷體" style:font-name-asian="標楷體" fo:color="#0D0D0D"/>
    </style:style>
    <style:style style:name="T75" style:parent-style-name="預設段落字型" style:family="text">
      <style:text-properties style:font-name="標楷體" style:font-name-asian="標楷體" fo:color="#0D0D0D"/>
    </style:style>
    <style:style style:name="T76" style:parent-style-name="預設段落字型" style:family="text">
      <style:text-properties style:font-name="標楷體" style:font-name-asian="標楷體" style:font-name-complex="標楷體" fo:color="#0D0D0D"/>
    </style:style>
    <style:style style:name="T77" style:parent-style-name="預設段落字型" style:family="text">
      <style:text-properties style:font-name="標楷體" style:font-name-asian="標楷體" style:font-name-complex="標楷體" fo:color="#0D0D0D"/>
    </style:style>
    <style:style style:name="T78" style:parent-style-name="預設段落字型" style:family="text">
      <style:text-properties style:font-name="標楷體" style:font-name-asian="標楷體" fo:color="#0D0D0D"/>
    </style:style>
    <style:style style:name="T79" style:parent-style-name="預設段落字型" style:family="text">
      <style:text-properties style:font-name="標楷體" style:font-name-asian="標楷體" fo:color="#0D0D0D"/>
    </style:style>
    <style:style style:name="T80" style:parent-style-name="預設段落字型" style:family="text">
      <style:text-properties style:font-name="標楷體" style:font-name-asian="標楷體" fo:color="#0D0D0D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name-complex="標楷體" fo:color="#0D0D0D"/>
    </style:style>
    <style:style style:name="T83" style:parent-style-name="預設段落字型" style:family="text">
      <style:text-properties style:font-name="標楷體" style:font-name-asian="標楷體" style:font-name-complex="標楷體" fo:color="#0D0D0D"/>
    </style:style>
    <style:style style:name="T84" style:parent-style-name="預設段落字型" style:family="text">
      <style:text-properties style:font-name="標楷體" style:font-name-asian="標楷體" fo:color="#0D0D0D"/>
    </style:style>
    <style:style style:name="T85" style:parent-style-name="預設段落字型" style:family="text">
      <style:text-properties style:font-name="標楷體" style:font-name-asian="標楷體" fo:color="#0D0D0D"/>
    </style:style>
    <style:style style:name="T86" style:parent-style-name="預設段落字型" style:family="text">
      <style:text-properties style:font-name="標楷體" style:font-name-asian="標楷體" style:font-name-complex="標楷體" fo:color="#0D0D0D"/>
    </style:style>
    <style:style style:name="T87" style:parent-style-name="預設段落字型" style:family="text">
      <style:text-properties style:font-name="標楷體" style:font-name-asian="標楷體" fo:color="#0D0D0D"/>
    </style:style>
    <style:style style:name="T88" style:parent-style-name="預設段落字型" style:family="text">
      <style:text-properties style:font-name="標楷體" style:font-name-asian="標楷體" fo:color="#0D0D0D"/>
    </style:style>
    <style:style style:name="T89" style:parent-style-name="預設段落字型" style:family="text">
      <style:text-properties style:font-name="標楷體" style:font-name-asian="標楷體" fo:color="#0D0D0D"/>
    </style:style>
    <style:style style:name="T90" style:parent-style-name="預設段落字型" style:family="text">
      <style:text-properties style:font-name="標楷體" style:font-name-asian="標楷體" fo:color="#0D0D0D"/>
    </style:style>
    <style:style style:name="T91" style:parent-style-name="預設段落字型" style:family="text">
      <style:text-properties style:font-name="標楷體" style:font-name-asian="標楷體" fo:color="#0D0D0D"/>
    </style:style>
    <style:style style:name="T92" style:parent-style-name="預設段落字型" style:family="text">
      <style:text-properties style:font-name="標楷體" style:font-name-asian="標楷體" fo:color="#0D0D0D"/>
    </style:style>
    <style:style style:name="T93" style:parent-style-name="預設段落字型" style:family="text">
      <style:text-properties style:font-name="標楷體" style:font-name-asian="標楷體" fo:color="#0D0D0D"/>
    </style:style>
    <style:style style:name="T94" style:parent-style-name="預設段落字型" style:family="text">
      <style:text-properties style:font-name="標楷體" style:font-name-asian="標楷體" fo:color="#0D0D0D"/>
    </style:style>
    <style:style style:name="T95" style:parent-style-name="預設段落字型" style:family="text">
      <style:text-properties style:font-name="標楷體" style:font-name-asian="標楷體" fo:color="#0D0D0D"/>
    </style:style>
    <style:style style:name="TableRow96" style:family="table-row">
      <style:table-row-properties style:min-row-height="0.3715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05" style:family="table-row">
      <style:table-row-properties style:min-row-height="0.302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Row129" style:family="table-row">
      <style:table-row-properties style:min-row-height="0.302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35" style:family="table-row">
      <style:table-row-properties style:min-row-height="0.3715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2" style:family="table-row">
      <style:table-row-properties style:min-row-height="0.8819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146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49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150" style:parent-style-name="預設段落字型" style:family="text">
      <style:text-properties style:font-name="Calibri" style:font-name-asian="標楷體" style:font-name-complex="Calibri" style:letter-kerning="false"/>
    </style:style>
    <style:style style:name="T151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/>
    </style:style>
    <style:style style:name="T152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/>
    </style:style>
    <style:style style:name="T153" style:parent-style-name="預設段落字型" style:family="text">
      <style:text-properties style:font-name="Calibri" style:font-name-asian="標楷體" style:font-name-complex="Calibri" style:letter-kerning="false"/>
    </style:style>
    <style:style style:name="T154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156" style:parent-style-name="預設段落字型" style:family="text">
      <style:text-properties style:font-name="新細明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Calibri" style:font-name-asian="標楷體" style:font-name-complex="Calibri" fo:color="#000000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D0D0D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/>
      <style:text-properties style:font-name="Calibri" style:font-name-asian="標楷體" style:font-name-complex="Calibri" fo:color="#000000" style:letter-kerning="false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176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177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178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79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80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ableRow183" style:family="table-row">
      <style:table-row-properties style:min-row-height="0.8819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/>
    </style:style>
    <style:style style:name="T189" style:parent-style-name="預設段落字型" style:family="text">
      <style:text-properties style:font-name="Calibri" style:font-name-asian="標楷體" style:font-name-complex="Calibri" style:letter-kerning="false"/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/>
    </style:style>
    <style:style style:name="T191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false"/>
    </style:style>
    <style:style style:name="T192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193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新細明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Calibri" style:font-name-asian="標楷體" style:font-name-complex="Calibri" fo:color="#000000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D0D0D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/>
      <style:text-properties style:font-name="Calibri" style:font-name-asian="標楷體" style:font-name-complex="Calibri" fo:color="#000000" style:letter-kerning="false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215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216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217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18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19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220" style:parent-style-name="預設段落字型" style:family="text">
      <style:text-properties fo:color="#000000"/>
    </style:style>
    <style:style style:name="TableRow221" style:family="table-row">
      <style:table-row-properties style:min-row-height="0.1805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/>
    </style:style>
    <style:style style:name="TableCell2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ableRow233" style:family="table-row">
      <style:table-row-properties style:min-row-height="0.434in" style:use-optimal-row-height="false" fo:keep-together="always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D0D0D"/>
    </style:style>
    <style:style style:name="TableCell2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D0D0D" style:letter-kerning="false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8958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FF0000"/>
    </style:style>
    <style:style style:name="P240" style:parent-style-name="內文" style:family="paragraph">
      <style:paragraph-properties style:snap-to-layout-grid="false" fo:text-align="center" fo:line-height="0.2083in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2083in"/>
    </style:style>
    <style:style style:name="T2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4" style:parent-style-name="內文" style:family="paragraph">
      <style:paragraph-properties style:snap-to-layout-grid="false" fo:text-align="justify" fo:line-height="0.2083in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4" style:parent-style-name="內文" style:family="paragraph">
      <style:paragraph-properties style:snap-to-layout-grid="false" fo:text-align="justify" fo:line-height="0.2083in"/>
    </style:style>
    <style:style style:name="T26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66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標楷體" fo:color="#00206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2060" style:letter-kerning="false"/>
    </style:style>
    <style:style style:name="T27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00206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002060" style:letter-kerning="false"/>
    </style:style>
    <style:style style:name="TableRow274" style:family="table-row">
      <style:table-row-properties style:min-row-height="0.6722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083in" fo:margin-left="-0.002in" fo:text-indent="-0.0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280" style:parent-style-name="預設段落字型" style:family="text">
      <style:text-properties style:font-name="Calibri" style:font-name-asian="標楷體" style:font-name-complex="Calibri" fo:color="#0D0D0D" style:letter-kerning="false"/>
    </style:style>
    <style:style style:name="T281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282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283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86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87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8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290" style:parent-style-name="預設段落字型" style:family="text">
      <style:text-properties style:font-name="標楷體" style:font-name-asian="標楷體" style:font-name-complex="標楷體" style:letter-kerning="false"/>
    </style:style>
    <style:style style:name="T291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P292" style:parent-style-name="內文" style:family="paragraph">
      <style:paragraph-properties style:snap-to-layout-grid="false" fo:text-align="justify" fo:line-height="0.2083in"/>
    </style:style>
    <style:style style:name="T293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D0D0D" style:letter-kerning="false"/>
    </style:style>
    <style:style style:name="TableRow301" style:family="table-row">
      <style:table-row-properties style:min-row-height="1.3534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125in" fo:margin-bottom="0.125in" fo:line-height="0.2083in"/>
    </style:style>
    <style:style style:name="T304" style:parent-style-name="預設段落字型" style:family="text">
      <style:text-properties style:font-name="標楷體" style:font-name-asian="標楷體" fo:color="#0D0D0D"/>
    </style:style>
    <style:style style:name="T305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P306" style:parent-style-name="內文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新細明體" fo:color="#0D0D0D" style:letter-kerning="false"/>
    </style:style>
    <style:style style:name="P307" style:parent-style-name="內文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fo:color="#0D0D0D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083in"/>
    </style:style>
    <style:style style:name="T310" style:parent-style-name="預設段落字型" style:family="text">
      <style:text-properties style:font-name="標楷體" style:font-name-asian="標楷體" fo:color="#0D0D0D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0D0D0D"/>
    </style:style>
    <style:style style:name="P313" style:parent-style-name="內文" style:family="paragraph">
      <style:paragraph-properties style:snap-to-layout-grid="false" fo:line-height="0.2083in"/>
      <style:text-properties style:font-name="標楷體" style:font-name-asian="標楷體" fo:color="#0D0D0D"/>
    </style:style>
    <style:style style:name="P314" style:parent-style-name="內文" style:family="paragraph">
      <style:paragraph-properties style:snap-to-layout-grid="false" fo:line-height="0.2083in"/>
      <style:text-properties style:font-name="標楷體" style:font-name-asian="標楷體" fo:color="#0D0D0D"/>
    </style:style>
    <style:style style:name="P31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color="#0D0D0D"/>
    </style:style>
    <style:style style:name="P31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color="#0D0D0D"/>
    </style:style>
    <style:style style:name="P317" style:parent-style-name="內文" style:family="paragraph">
      <style:paragraph-properties style:snap-to-layout-grid="false" fo:line-height="0.2083in"/>
    </style:style>
    <style:style style:name="T318" style:parent-style-name="預設段落字型" style:family="text">
      <style:text-properties style:font-name="標楷體" style:font-name-asian="標楷體" style:font-name-complex="標楷體" fo:color="#0D0D0D"/>
    </style:style>
    <style:style style:name="T319" style:parent-style-name="預設段落字型" style:family="text">
      <style:text-properties style:font-name="標楷體" style:font-name-asian="標楷體" style:font-name-complex="標楷體" fo:color="#0D0D0D"/>
    </style:style>
    <style:style style:name="T320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2083in"/>
    </style:style>
    <style:style style:name="T328" style:parent-style-name="預設段落字型" style:family="text">
      <style:text-properties style:font-name="標楷體" style:font-name-asian="標楷體" fo:color="#0D0D0D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332" style:parent-style-name="預設段落字型" style:family="text">
      <style:text-properties style:font-name="標楷體" style:font-name-asian="標楷體" fo:color="#0D0D0D"/>
    </style:style>
    <style:style style:name="P333" style:parent-style-name="內文" style:family="paragraph">
      <style:paragraph-properties style:snap-to-layout-grid="false" fo:line-height="0.2083in"/>
      <style:text-properties style:font-name="標楷體" style:font-name-asian="標楷體" fo:color="#0D0D0D"/>
    </style:style>
    <style:style style:name="P334" style:parent-style-name="內文" style:family="paragraph">
      <style:paragraph-properties style:snap-to-layout-grid="false" fo:line-height="0.2083in"/>
      <style:text-properties style:font-name="標楷體" style:font-name-asian="標楷體" fo:color="#0D0D0D"/>
    </style:style>
    <style:style style:name="P335" style:parent-style-name="內文" style:family="paragraph">
      <style:paragraph-properties style:snap-to-layout-grid="false" fo:line-height="0.2083in"/>
      <style:text-properties style:font-name="標楷體" style:font-name-asian="標楷體" fo:color="#0D0D0D"/>
    </style:style>
    <style:style style:name="P336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fo:color="#0D0D0D" style:letter-kerning="false"/>
    </style:style>
    <style:style style:name="P337" style:parent-style-name="內文" style:family="paragraph">
      <style:paragraph-properties style:snap-to-layout-grid="false" fo:line-height="0.2083in"/>
    </style:style>
    <style:style style:name="T338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P345" style:parent-style-name="內文" style:family="paragraph">
      <style:paragraph-properties fo:widows="2" fo:orphans="2" style:snap-to-layout-grid="false" fo:line-height="0.1666in"/>
    </style:style>
    <style:style style:name="T3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352" style:parent-style-name="內文" style:family="paragraph">
      <style:paragraph-properties fo:widows="2" fo:orphans="2" style:snap-to-layout-grid="false" fo:line-height="0.1666in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2"><text:s text:c="2"/></text:span><text:span text:style-name="T3">附件二</text:span><text:span text:style-name="T4">109</text:span><text:span text:style-name="T5">學年度高中職專、大學清寒學生【誌善】進步獎學金申請表</text:span></text:p>
      <text:p text:style-name="P6"><text:span text:style-name="T7">主辦：社中華佛教善緣慈善會、中華民國雜誌事業協會、高雄市公德公益會、佛教善緣雜誌社</text:span></text:p>
      <text:p text:style-name="P8"><text:span text:style-name="T9">http://www.buddha-charity.org <text:s text:c="20"/>E-mail : ip168ip168@yahoo.com.tw</text:span></text:p>
      <text:p text:style-name="P10"><text:span text:style-name="T11">請盡量利用</text:span><text:span text:style-name="T12">E-mail</text:span><text:span text:style-name="T13">詢問</text:span><text:span text:style-name="T14">，洽詢專線</text:span><text:span text:style-name="T15"><text:s/>07-2812505</text:span><text:span text:style-name="T16">（非假日，</text:span><text:span text:style-name="T17">限週一至五</text:span><text:span text:style-name="T18">晚間</text:span><text:span text:style-name="T19">6:30-9:30</text:span><text:span text:style-name="T20">莊師姐）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</text:p>
            <text:p text:style-name="P33">學生資料</text:p>
          </table:table-cell>
          <table:table-cell table:style-name="TableCell34" table:number-columns-spanned="3">
            <text:p text:style-name="P35">姓名:<text:s/></text:p>
            <text:p text:style-name="P36"><text:span text:style-name="T37">出生</text:span><text:span text:style-name="T38">:</text:span><text:span text:style-name="T39"><text:s text:c="3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      <text:p text:style-name="P45">身分證字號:</text:p>
          </table:table-cell>
          <table:covered-table-cell/>
          <table:covered-table-cell/>
          <table:table-cell table:style-name="TableCell46" table:number-columns-spanned="2">
            <text:p text:style-name="P47">□男</text:p>
            <text:p text:style-name="P48">□女</text:p>
          </table:table-cell>
          <table:covered-table-cell/>
          <table:table-cell table:style-name="TableCell49" table:number-rows-spanned="2">
            <text:p text:style-name="P50"><text:span text:style-name="T51">1</text:span><text:span text:style-name="T52">吋相片</text:span><text:span text:style-name="T53"><text:line-break/></text:span><text:span text:style-name="T54">電子檔有貼</text:span><text:span text:style-name="T55"><text:line-break/></text:span><text:span text:style-name="T56">則紙本免貼</text:span></text:p>
          </table:table-cell>
        </table:table-row>
        <table:table-row table:style-name="TableRow57">
          <table:table-cell table:style-name="TableCell58">
            <text:p text:style-name="P59">高中組必填</text:p>
            <text:p text:style-name="P60"><text:span text:style-name="T61">大學組免填</text:span></text:p>
          </table:table-cell>
          <table:table-cell table:style-name="TableCell62" table:number-columns-spanned="2">
            <text:p text:style-name="P63">主撫養人姓名: <text:s text:c="26"/>與申請人關係:<text:s/></text:p>
          </table:table-cell>
          <table:covered-table-cell/>
          <table:table-cell table:style-name="TableCell64" table:number-columns-spanned="3">
            <text:p text:style-name="P65">住址:<text:line-break/>電話:</text:p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申請人</text:p>
            <text:p text:style-name="P70">戶籍地址</text:p>
          </table:table-cell>
          <table:table-cell table:style-name="TableCell71" table:number-columns-spanned="6">
            <text:p text:style-name="P72"><text:span text:style-name="T73"><text:s text:c="12"/></text:span><text:span text:style-name="T74">市（縣）</text:span><text:span text:style-name="T75"><text:s text:c="4"/></text:span><text:span text:style-name="T76"></text:span><text:span text:style-name="T77"><text:s/></text:span><text:span text:style-name="T78">區（鄉鎮市）</text:span><text:span text:style-name="T79"><text:s text:c="8"/></text:span><text:span text:style-name="T80">里（村）</text:span></text:p>
            <text:p text:style-name="P81"><text:span text:style-name="T82"></text:span><text:span text:style-name="T83"><text:s/> <text:s/></text:span><text:span text:style-name="T84"><text:s text:c="6"/></text:span><text:span text:style-name="T85">路（街）</text:span><text:span text:style-name="T86"><text:s/><text:s/></text:span><text:span text:style-name="T87">段</text:span><text:span text:style-name="T88"><text:s text:c="7"/></text:span><text:span text:style-name="T89">巷</text:span><text:span text:style-name="T90"><text:s text:c="4"/></text:span><text:span text:style-name="T91">弄</text:span><text:span text:style-name="T92"><text:s text:c="6"/></text:span><text:span text:style-name="T93">號</text:span><text:span text:style-name="T94"><text:s text:c="4"/></text:span><text:span text:style-name="T95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人</text:p>
            <text:p text:style-name="P99">通訊地址</text:p>
          </table:table-cell>
          <table:table-cell table:style-name="TableCell100" table:number-columns-spanned="3">
            <text:p text:style-name="P101"><text:s/></text:p>
          </table:table-cell>
          <table:covered-table-cell/>
          <table:covered-table-cell/>
          <table:table-cell table:style-name="TableCell102" table:number-columns-spanned="3">
            <text:p text:style-name="P103">市話<text:s text:c="8"/>手機</text:p>
            <text:p text:style-name="P104">LINE ID: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組<text:s/>別</text:p>
          </table:table-cell>
          <table:table-cell table:style-name="TableCell108" table:number-columns-spanned="6">
            <text:p text:style-name="P109">□高中職專組<text:s/>: □高中2-3年級□高職2-3年級□五專2-4年級<text:s text:c="2"/></text:p>
            <text:p text:style-name="P110"><text:span text:style-name="T111">□</text:span><text:span text:style-name="T112">大學組</text:span><text:span text:style-name="T113">:</text:span><text:span text:style-name="T114">□</text:span><text:span text:style-name="T115">專</text:span><text:span text:style-name="T116">5</text:span><text:span text:style-name="T117">、二技</text:span><text:span text:style-name="T118">2□</text:span><text:span text:style-name="T119">大學或四技</text:span><text:span text:style-name="T120">2-4</text:span><text:span text:style-name="T121">年級</text:span><text:span text:style-name="T122"><text:s text:c="2"/>□</text:span><text:span text:style-name="T123">碩士組</text:span><text:span text:style-name="T124"><text:s/>:</text:span><text:span text:style-name="T125"><text:s/></text:span><text:span text:style-name="T126">碩士</text:span><text:span text:style-name="T127">2-3</text:span><text:span text:style-name="T128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就讀學校</text:p>
          </table:table-cell>
          <table:table-cell table:style-name="TableCell132" table:number-columns-spanned="6">
            <text:p text:style-name="P133">校名: <text:s text:c="26"/>組科系所院: <text:s text:c="2"/></text:p>
            <text:p text:style-name="P134">年級、班級: <text:s text:c="20"/>學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email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□初次□第<text:s/>次申請</text:p>
          </table:table-cell>
        </table:table-row>
        <table:table-row table:style-name="TableRow142">
          <table:table-cell table:style-name="TableCell143" table:number-columns-spanned="7">
            <text:p text:style-name="P144"><text:span text:style-name="T145">↓</text:span><text:span text:style-name="T146">限以下二者</text:span><text:span text:style-name="T147">認證</text:span><text:span text:style-name="T148"><text:s/></text:span><text:span text:style-name="T149">↓<text:s/></text:span><text:span text:style-name="T150">認定申請學生</text:span><text:span text:style-name="T151">孝行品德可彰</text:span><text:span text:style-name="T152"><text:s/>→</text:span><text:span text:style-name="T153">(</text:span><text:span text:style-name="T154">附</text:span><text:span text:style-name="T155">政府頒孝行品德獎狀影本</text:span><text:span text:style-name="T156">→</text:span><text:span text:style-name="T157">本欄免填</text:span><text:span text:style-name="T158">)</text:span></text:p>
            <text:p text:style-name="P159"><text:span text:style-name="T160">推薦者</text:span><text:span text:style-name="T161">:</text:span><text:span text:style-name="T162">□</text:span><text:span text:style-name="T163">師長</text:span><text:span text:style-name="T164">→</text:span><text:span text:style-name="T165">確實</text:span><text:span text:style-name="T166">指導該生一年以上之</text:span><text:span text:style-name="T167">師長</text:span><text:span text:style-name="T168"><text:s/>□</text:span><text:span text:style-name="T169">村里幹事</text:span><text:span text:style-name="T170">→</text:span><text:span text:style-name="T171">學生</text:span><text:span text:style-name="T172">戶籍所在地現任一年以上</text:span></text:p>
            <text:p text:style-name="P173">推薦者親簽: <text:s text:c="14"/>市話: <text:s text:c="10"/>分機<text:s text:c="7"/>手機:</text:p>
            <text:p text:style-name="P174"><text:span text:style-name="T175">(</text:span><text:span text:style-name="T176">必填</text:span><text:span text:style-name="T177">)</text:span><text:span text:style-name="T178"><text:s text:c="20"/>□LINE ID</text:span><text:span text:style-name="T179">或</text:span><text:span text:style-name="T180"><text:s/>□E-mail :</text:span><text:span text:style-name="T181"><text:s/></text:span><text:s text:c="2"/><text:span text:style-name="T18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<text:span text:style-name="T186">↓</text:span><text:span text:style-name="T187">限以下二者認證</text:span><text:span text:style-name="T188"><text:s/>↓<text:s/></text:span><text:span text:style-name="T189">認定申請學生</text:span><text:span text:style-name="T190">家境確為清寒</text:span><text:span text:style-name="T191">→</text:span><text:span text:style-name="T192"><text:s/></text:span><text:span text:style-name="T193">(</text:span><text:span text:style-name="T194">附效期內之中低收入戶證明</text:span><text:span text:style-name="T195">→</text:span><text:span text:style-name="T196">本欄免填</text:span><text:span text:style-name="T197">)</text:span></text:p>
            <text:p text:style-name="P198"><text:span text:style-name="T199">推薦者</text:span><text:span text:style-name="T200">:</text:span><text:span text:style-name="T201">□</text:span><text:span text:style-name="T202">師長</text:span><text:span text:style-name="T203">→</text:span><text:span text:style-name="T204">確實</text:span><text:span text:style-name="T205">指導該生一年以上之</text:span><text:span text:style-name="T206">師長</text:span><text:span text:style-name="T207"><text:s/>□</text:span><text:span text:style-name="T208">村里幹事</text:span><text:span text:style-name="T209">→</text:span><text:span text:style-name="T210">學生</text:span><text:span text:style-name="T211">戶籍所在地現任一年以上</text:span></text:p>
            <text:p text:style-name="P212">推薦者親簽: <text:s text:c="14"/>市話: <text:s text:c="10"/>分機<text:s text:c="7"/>手機:</text:p>
            <text:p text:style-name="P213"><text:span text:style-name="T214">(</text:span><text:span text:style-name="T215">必填</text:span><text:span text:style-name="T216">)</text:span><text:span text:style-name="T217"><text:s text:c="20"/>□LINE ID</text:span><text:span text:style-name="T218">或</text:span><text:span text:style-name="T219"><text:s/>□Email :</text:span><text:span text:style-name="T220"><text:s/></text:span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2">
            <text:p text:style-name="P223"><text:span text:style-name="T224">家境弱勢</text:span></text:p>
            <text:p text:style-name="P225"><text:span text:style-name="T226">清寒說明</text:span></text:p>
          </table:table-cell>
          <table:covered-table-cell/>
          <table:table-cell table:style-name="TableCell227" table:number-columns-spanned="5">
            <text:p text:style-name="P228"><text:span text:style-name="T229">非中低收入戶且</text:span><text:span text:style-name="T230">無前欄簽證</text:span><text:span text:style-name="T231">，可自填本欄說明之</text:span><text:span text:style-name="T232">，不敷使用可增行書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必附</text:p>
            <text:p text:style-name="P240"><text:span text:style-name="T241">資料</text:span></text:p>
          </table:table-cell>
          <table:table-cell table:style-name="TableCell242" table:number-columns-spanned="6">
            <text:p text:style-name="P243"><text:span text:style-name="T244">1</text:span><text:span text:style-name="T245">、</text:span><text:span text:style-name="T246">親撰親筆紙本中文正楷原稿。</text:span><text:span text:style-name="T247">2</text:span><text:span text:style-name="T248">、</text:span><text:span text:style-name="T249">孝行、品德可彰證明文件</text:span><text:span text:style-name="T250">{</text:span><text:span text:style-name="T251">有前欄認證免</text:span><text:span text:style-name="T252">}</text:span><text:span text:style-name="T253">。</text:span></text:p>
            <text:p text:style-name="P254"><text:span text:style-name="T255">3</text:span><text:span text:style-name="T256">、</text:span><text:span text:style-name="T257">合法效期內之中低收入戶證明</text:span><text:span text:style-name="T258">{</text:span><text:span text:style-name="T259">有前欄清寒認證免</text:span><text:span text:style-name="T260">}</text:span><text:span text:style-name="T261">（</text:span><text:span text:style-name="T262">未附者請自填說明</text:span><text:span text:style-name="T263">）。</text:span></text:p>
            <text:p text:style-name="P264"><text:span text:style-name="T265">4</text:span><text:span text:style-name="T266">、</text:span><text:span text:style-name="T267">身分證電子檔。</text:span><text:span text:style-name="T268"><text:s text:c="20"/></text:span><text:span text:style-name="T269">＊＊再次申請優先證明</text:span><text:span text:style-name="T270">(</text:span><text:span text:style-name="T271">無則免附</text:span><text:span text:style-name="T272">)</text:span><text:span text:style-name="T27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><text:span text:style-name="T277">申請人如獲本獎學金，無條件同意所親撰</text:span><text:span text:style-name="T278">短文</text:span><text:span text:style-name="T279">版權歸屬主辦單位，並接受主、協辦單位指定之社服志工任務</text:span><text:span text:style-name="T280">→</text:span><text:span text:style-name="T281">碩士組</text:span><text:span text:style-name="T282">60</text:span><text:span text:style-name="T283">小時、</text:span><text:span text:style-name="T284">大學組</text:span><text:span text:style-name="T285">35</text:span><text:span text:style-name="T286">小時、高中組</text:span><text:span text:style-name="T287">20</text:span><text:span text:style-name="T288">小時</text:span><text:span text:style-name="T289">以</text:span><text:span text:style-name="T290">上時數</text:span><text:span text:style-name="T291">（均有誤餐交通津貼）。</text:span></text:p>
            <text:p text:style-name="P292"><text:span text:style-name="T293">申請人親簽（</text:span><text:span text:style-name="T294">必填</text:span><text:span text:style-name="T295">）：</text:span><text:span text:style-name="T296"><text:s text:c="15"/></text:span><text:span text:style-name="T297">請校方承辦人務必見證</text:span><text:span text:style-name="T298">並蓋職銜章</text:span><text:span text:style-name="T299">：</text:span><text:span text:style-name="T30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學校</text:span><text:span text:style-name="T305">審核</text:span></text:p>
            <text:p text:style-name="P306">通過推薦</text:p>
            <text:p text:style-name="P307">用<text:s/>印<text:s/>欄</text:p>
          </table:table-cell>
          <table:table-cell table:style-name="TableCell308" table:number-columns-spanned="4">
            <text:p text:style-name="P309"><text:span text:style-name="T310">（</text:span><text:span text:style-name="T311">必用印</text:span><text:span text:style-name="T312">）</text:span></text:p>
            <text:p text:style-name="P313"/>
            <text:p text:style-name="P314"/>
            <text:p text:style-name="P315"/>
            <text:p text:style-name="P316"/>
            <text:p text:style-name="P317"><text:span text:style-name="T318"><text:s/>V<text:s/></text:span><text:span text:style-name="T319">該生確實</text:span><text:span text:style-name="T320">符合</text:span><text:span text:style-name="T321">申請資格四條件及註</text:span><text:span text:style-name="T322">1</text:span><text:span text:style-name="T323">、</text:span><text:span text:style-name="T324">註</text:span><text:span text:style-name="T325">2</text:span>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承辦人職稱姓名</text:span><text:span text:style-name="T329">（</text:span><text:span text:style-name="T330">可蓋職銜章</text:span><text:span text:style-name="T331">）</text:span><text:span text:style-name="T332">：</text:span></text:p>
            <text:p text:style-name="P333"><text:s text:c="12"/></text:p>
            <text:p text:style-name="P334">手機：</text:p>
            <text:p text:style-name="P335">市話：<text:s text:c="9"/>分機</text:p>
            <text:p text:style-name="P336">E-mail：</text:p>
            <text:p text:style-name="P337"><text:span text:style-name="T338">日期：</text:span><text:span text:style-name="T339">109</text:span><text:span text:style-name="T340">年</text:span><text:span text:style-name="T341"><text:s text:c="2"/></text:span><text:span text:style-name="T342">月</text:span><text:span text:style-name="T343"><text:s text:c="2"/></text:span><text:span text:style-name="T344">日</text:span></text:p>
          </table:table-cell>
          <table:covered-table-cell/>
        </table:table-row>
      </table:table>
      <text:p text:style-name="P345"><text:span text:style-name="T346"><text:s text:c="4"/></text:span><text:span text:style-name="T347">＊</text:span><text:span text:style-name="T348">資料及內容不齊</text:span><text:span text:style-name="T349">恕不受理</text:span><text:span text:style-name="T350">。</text:span><text:span text:style-name="T351"><text:s text:c="2"/></text:span></text:p>
      <text:p text:style-name="P352"><text:span text:style-name="T353"><text:s text:c="4"/></text:span><text:span text:style-name="T354">＊不接受</text:span><text:span text:style-name="T355">非學校推薦者申請及</text:span><text:span text:style-name="T356">查詢</text:span><text:span text:style-name="T357">。</text:span><text:span text:style-name="T358">＊</text:span><text:span text:style-name="T359">承辦人</text:span><text:span text:style-name="T360">必請留</text:span><text:span text:style-name="T361">能聯絡到的聯絡電話及</text:span><text:span text:style-name="T362">E-mail</text:span><text:span text:style-name="T3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justify" fo:text-indent="0.5222in"/>
      <style:text-properties style:font-name="新細明體" fo:hyphenate="false"/>
    </style:style>
    <style:style style:name="本文縮排3字元" style:display-name="本文縮排 3 字元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細明體" fo:font-size="11pt" style:font-size-asian="11pt" style:font-size-complex="11pt" fo:hyphenate="false"/>
    </style:style>
    <style:style style:name="本文字元" style:display-name="本文 字元" style:family="text">
      <style:text-properties style:font-name="Times New Roman" style:font-name-asian="細明體" style:font-name-complex="Times New Roman" fo:font-size="11pt" style:font-size-asian="11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fo:font-size="12pt" style:font-size-asian="12pt" style:font-size-complex="12pt" fo:background-color="#000080"/>
    </style:style>
    <style:style style:name="樣式12點黑色" style:display-name="樣式 12 點 黑色" style:family="text">
      <style:text-properties style:font-name-asian="細明體" fo:color="#000000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fo:margin-left="0.5in" fo:text-indent="-0.3333in">
        <style:tab-stops>
          <style:tab-stop style:type="right" style:leader-style="dotted" style:leader-text="." style:position="6.118in"/>
        </style:tab-stops>
      </style:paragraph-properties>
      <style:text-properties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083in"/>
      <style:text-properties style:font-weight-complex="bold" fo:font-size="10pt" style:font-size-asian="10pt" style:font-size-complex="10pt" fo:hyphenate="false"/>
    </style:style>
    <style:style style:name="gy16" style:display-name="gy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80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l24b1" style:display-name="bl24b1" style:family="text">
      <style:text-properties fo:font-weight="bold" style:font-weight-asian="bold" fo:color="#0033DD" fo:font-size="12pt" style:font-size-asian="12pt"/>
    </style:style>
    <style:style style:name="bl161" style:display-name="bl161" style:family="text">
      <style:text-properties fo:color="#0000DD" fo:font-size="8pt" style:font-size-asian="8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頁首字元1" style:display-name="頁首 字元1" style:family="text">
      <style:text-properties style:font-name="Calibri" style:letter-kerning="true"/>
    </style:style>
    <style:style style:name="頁尾字元1" style:display-name="頁尾 字元1" style:family="text">
      <style:text-properties style:font-name="Calibri" style:letter-kerning="tru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FF" style:letter-kerning="false" fo:font-size="16pt" style:font-size-asian="16pt" style:font-size-complex="16pt" fo:hyphenate="false"/>
    </style:style>
    <style:style style:name="xl90" style:display-name="xl90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800080" style:letter-kerning="false" fo:font-size="16pt" style:font-size-asian="16pt" style:font-size-complex="16pt" fo:hyphenate="false"/>
    </style:style>
    <style:style style:name="xl91" style:display-name="xl91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fo:color="#0000FF" style:letter-kerning="false" fo:font-size="16pt" style:font-size-asian="16pt" style:font-size-complex="16pt" fo:hyphenate="false"/>
    </style:style>
    <style:style style:name="xl92" style:display-name="xl92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xl93" style:display-name="xl93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預留位置文字" style:display-name="預留位置文字" style:family="text">
      <style:text-properties style:font-name-complex="Times New Roman" fo:color="#808080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-asian="新細明體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表" style:display-name="表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asian="新細明體" style:font-name-complex="Times New Roman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圖1" style:display-name="圖1">
      <text:list-level-style-number text:level="1" text:style-name="WW_CharLFO2LVL1" style:num-format="1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陳鼎基</dc:creator>
    <meta:creation-date>2020-10-19T06:24:00Z</meta:creation-date>
    <dc:date>2020-10-19T06:25:00Z</dc:date>
    <meta:template xlink:href="Normal" xlink:type="simple"/>
    <meta:editing-cycles>2</meta:editing-cycles>
    <meta:editing-duration>PT60S</meta:editing-duration>
    <meta:document-statistic meta:page-count="1" meta:paragraph-count="3" meta:word-count="229" meta:character-count="1532" meta:row-count="10" meta:non-whitespace-character-count="1306"/>
  </office:meta>
</office:document-meta>
</file>