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8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 fo:color="#FF3333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 fo:color="#FF3333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70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8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T105" style:parent-style-name="預設段落字型" style:family="text">
      <style:text-properties style:font-name="標楷體" style:font-name-asian="標楷體" style:use-window-font-color="true"/>
    </style:style>
    <style:style style:name="P10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P119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Internetlink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P12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7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P16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use-window-font-color="true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style:use-window-font-color="true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6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weight-complex="bold" fo:color="#3333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style:use-window-font-color="true"/>
    </style:style>
    <style:style style:name="T207" style:parent-style-name="預設段落字型" style:family="text">
      <style:text-properties style:font-name="標楷體" style:font-name-asian="標楷體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P21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P248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74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Internetlink" style:family="text">
      <style:text-properties style:font-name="標楷體" style:font-name-asian="標楷體" style:font-weight-complex="bold"/>
    </style:style>
    <style:style style:name="T280" style:parent-style-name="Internetlink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P287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88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Internetlink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P300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Internetlink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P313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14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16" style:family="table-column">
      <style:table-column-properties style:column-width="0.7236in" style:use-optimal-column-width="false"/>
    </style:style>
    <style:style style:name="TableColumn317" style:family="table-column">
      <style:table-column-properties style:column-width="1.7979in" style:use-optimal-column-width="false"/>
    </style:style>
    <style:style style:name="TableColumn318" style:family="table-column">
      <style:table-column-properties style:column-width="1.5597in" style:use-optimal-column-width="false"/>
    </style:style>
    <style:style style:name="TableColumn319" style:family="table-column">
      <style:table-column-properties style:column-width="1.0951in" style:use-optimal-column-width="false"/>
    </style:style>
    <style:style style:name="TableColumn320" style:family="table-column">
      <style:table-column-properties style:column-width="0.8638in" style:use-optimal-column-width="false"/>
    </style:style>
    <style:style style:name="Table315" style:family="table">
      <style:table-properties style:width="6.0402in" fo:margin-left="0in" table:align="center"/>
    </style:style>
    <style:style style:name="TableRow321" style:family="table-row">
      <style:table-row-properties style:min-row-height="0.3479in" style:use-optimal-row-height="false"/>
    </style:style>
    <style:style style:name="TableCell322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2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2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2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2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29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3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35" style:family="table-row">
      <style:table-row-properties style:min-row-height="0.3277in" style:use-optimal-row-height="false" fo:keep-together="always"/>
    </style:style>
    <style:style style:name="TableCell33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7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3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9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4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1" style:parent-style-name="Standard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標楷體" style:font-name-asian="標楷體" style:font-weight-complex="bold" fo:color="#FF0000"/>
    </style:style>
    <style:style style:name="T343" style:parent-style-name="預設段落字型" style:family="text">
      <style:text-properties style:font-name="標楷體" style:font-name-asian="標楷體" style:font-weight-complex="bold" fo:color="#FF0000"/>
    </style:style>
    <style:style style:name="TableCell34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5" style:parent-style-name="Standard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標楷體" style:font-name-asian="標楷體" style:font-weight-complex="bold" fo:color="#FF0000"/>
    </style:style>
    <style:style style:name="T347" style:parent-style-name="預設段落字型" style:family="text">
      <style:text-properties style:font-name="標楷體" style:font-name-asian="標楷體" style:font-weight-complex="bold" fo:color="#FF0000"/>
    </style:style>
    <style:style style:name="TableCell34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50" style:family="table-row">
      <style:table-row-properties style:min-row-height="0.2715in" style:use-optimal-row-height="false" fo:keep-together="always"/>
    </style:style>
    <style:style style:name="TableCell35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2" style:parent-style-name="Standard" style:family="paragraph">
      <style:paragraph-properties fo:widows="2" fo:orphans="2" fo:text-align="justify"/>
    </style:style>
    <style:style style:name="T353" style:parent-style-name="預設段落字型" style:family="text">
      <style:text-properties style:font-name="標楷體" style:font-name-asian="標楷體" style:font-weight-complex="bold" fo:color="#000000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5" style:parent-style-name="預設段落字型" style:family="text">
      <style:text-properties style:font-name="標楷體" style:font-name-asian="標楷體" style:font-weight-complex="bold" fo:color="#000000"/>
    </style:style>
    <style:style style:name="TableCell35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7" style:parent-style-name="Standard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="標楷體" style:font-name-asian="標楷體" style:font-weight-complex="bold" fo:color="#FF0000"/>
    </style:style>
    <style:style style:name="T359" style:parent-style-name="預設段落字型" style:family="text">
      <style:text-properties style:font-name="標楷體" style:font-name-asian="標楷體" style:font-weight-complex="bold" fo:color="#FF0000"/>
    </style:style>
    <style:style style:name="TableCell36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1" style:parent-style-name="Standard" style:family="paragraph">
      <style:paragraph-properties fo:widows="2" fo:orphans="2" fo:text-align="center"/>
    </style:style>
    <style:style style:name="T362" style:parent-style-name="預設段落字型" style:family="text">
      <style:text-properties style:font-name="標楷體" style:font-name-asian="標楷體" style:font-weight-complex="bold" fo:color="#FF0000"/>
    </style:style>
    <style:style style:name="T363" style:parent-style-name="預設段落字型" style:family="text">
      <style:text-properties style:font-name="標楷體" style:font-name-asian="標楷體" style:font-weight-complex="bold" fo:color="#FF0000"/>
    </style:style>
    <style:style style:name="TableRow364" style:family="table-row">
      <style:table-row-properties style:min-row-height="0.3236in" style:use-optimal-row-height="false" fo:keep-together="always"/>
    </style:style>
    <style:style style:name="TableCell365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66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6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8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6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0" style:parent-style-name="Standard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標楷體" style:font-name-asian="標楷體" style:font-weight-complex="bold" fo:color="#FF0000"/>
    </style:style>
    <style:style style:name="T372" style:parent-style-name="預設段落字型" style:family="text">
      <style:text-properties style:font-name="標楷體" style:font-name-asian="標楷體" style:font-weight-complex="bold" fo:color="#FF0000"/>
    </style:style>
    <style:style style:name="TableCell37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4" style:parent-style-name="Standard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標楷體" style:font-name-asian="標楷體" style:font-weight-complex="bold" fo:color="#FF0000"/>
    </style:style>
    <style:style style:name="T376" style:parent-style-name="預設段落字型" style:family="text">
      <style:text-properties style:font-name="標楷體" style:font-name-asian="標楷體" style:font-weight-complex="bold" fo:color="#FF0000"/>
    </style:style>
    <style:style style:name="TableCell37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79" style:family="table-row">
      <style:table-row-properties style:min-row-height="0.0701in" style:use-optimal-row-height="false" fo:keep-together="always"/>
    </style:style>
    <style:style style:name="TableCell38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1" style:parent-style-name="Standard" style:family="paragraph">
      <style:paragraph-properties fo:widows="2" fo:orphans="2" fo:text-align="justify"/>
    </style:style>
    <style:style style:name="T382" style:parent-style-name="預設段落字型" style:family="text">
      <style:text-properties style:font-name="標楷體" style:font-name-asian="標楷體" style:font-weight-complex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4" style:parent-style-name="預設段落字型" style:family="text">
      <style:text-properties style:font-name="標楷體" style:font-name-asian="標楷體" style:font-weight-complex="bold" fo:color="#000000"/>
    </style:style>
    <style:style style:name="TableCell38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6" style:parent-style-name="Standard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標楷體" style:font-name-asian="標楷體" style:font-weight-complex="bold" fo:color="#FF0000"/>
    </style:style>
    <style:style style:name="T388" style:parent-style-name="預設段落字型" style:family="text">
      <style:text-properties style:font-name="標楷體" style:font-name-asian="標楷體" style:font-weight-complex="bold" fo:color="#FF0000"/>
    </style:style>
    <style:style style:name="TableCell38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0" style:parent-style-name="Standard" style:family="paragraph">
      <style:paragraph-properties fo:widows="2" fo:orphans="2" fo:text-align="center"/>
    </style:style>
    <style:style style:name="T391" style:parent-style-name="預設段落字型" style:family="text">
      <style:text-properties style:font-name="標楷體" style:font-name-asian="標楷體" style:font-weight-complex="bold" fo:color="#FF0000"/>
    </style:style>
    <style:style style:name="T392" style:parent-style-name="預設段落字型" style:family="text">
      <style:text-properties style:font-name="標楷體" style:font-name-asian="標楷體" style:font-weight-complex="bold" fo:color="#FF0000"/>
    </style:style>
    <style:style style:name="P393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394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396" style:family="table-column">
      <style:table-column-properties style:column-width="0.7597in" style:use-optimal-column-width="false"/>
    </style:style>
    <style:style style:name="TableColumn397" style:family="table-column">
      <style:table-column-properties style:column-width="1.2125in" style:use-optimal-column-width="false"/>
    </style:style>
    <style:style style:name="TableColumn398" style:family="table-column">
      <style:table-column-properties style:column-width="1.6138in" style:use-optimal-column-width="false"/>
    </style:style>
    <style:style style:name="TableColumn399" style:family="table-column">
      <style:table-column-properties style:column-width="1.968in" style:use-optimal-column-width="false"/>
    </style:style>
    <style:style style:name="Table395" style:family="table">
      <style:table-properties style:width="5.5541in" fo:margin-left="0in" table:align="center"/>
    </style:style>
    <style:style style:name="TableRow400" style:family="table-row">
      <style:table-row-properties style:min-row-height="0.4902in" style:use-optimal-row-height="false"/>
    </style:style>
    <style:style style:name="TableCell401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0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0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0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0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10" style:family="table-row">
      <style:table-row-properties style:min-row-height="0.475in" style:use-optimal-row-height="false"/>
    </style:style>
    <style:style style:name="TableCell411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4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Cell41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1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8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Row419" style:family="table-row">
      <style:table-row-properties style:min-row-height="0.4819in" style:use-optimal-row-height="false"/>
    </style:style>
    <style:style style:name="TableCell420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P428" style:parent-style-name="清單段落" style:family="paragraph">
      <style:paragraph-properties fo:widows="2" fo:orphans="2" fo:line-height="0.25in"/>
    </style:style>
    <style:style style:name="P429" style:parent-style-name="清單段落" style:family="paragraph">
      <style:paragraph-properties fo:widows="2" fo:orphans="2" fo:line-height="0.25in"/>
    </style:style>
    <style:style style:name="P430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31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3" style:parent-style-name="Standard" style:family="paragraph">
      <style:paragraph-properties fo:line-height="150%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1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2年第1次中等以上學校優秀學生獎學金申請注意事項</text:p>
      <text:p text:style-name="P3"><text:span text:style-name="T4"><text:s/></text:span><text:span text:style-name="T5">中華民國</text:span><text:span text:style-name="T6">112</text:span><text:span text:style-name="T7">年</text:span><text:span text:style-name="T8">1</text:span><text:span text:style-name="T9">月</text:span><text:span text:style-name="T10">31</text:span><text:span text:style-name="T11">日府教學字第</text:span><text:span text:style-name="T12">1120023243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</text:span><text:span text:style-name="T41">同則以抽籤決定錄取學生</text:span><text:span text:style-name="T42">)</text:span><text:span text:style-name="T43">。扣除各校分配名額後，由未分配名額之各校申請學生依成績高低依次錄取</text:span><text:span text:style-name="T44">1</text:span><text:span text:style-name="T45">名，直至額滿為止，若仍無法評定，由審核委員討論評定之。</text:span></text:p>
      <text:p text:style-name="P46">三、申請資格：</text:p>
      <text:p text:style-name="P47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8"><text:span text:style-name="T49">(</text:span><text:span text:style-name="T50">二</text:span><text:span text:style-name="T51">)</text:span><text:span text:style-name="T52">高中</text:span><text:span text:style-name="T53">(</text:span><text:span text:style-name="T54">職</text:span><text:span text:style-name="T55">)</text:span><text:span text:style-name="T56">、五專、大學</text:span><text:span text:style-name="T57">(</text:span><text:span text:style-name="T58">含二專、二技、四技</text:span><text:span text:style-name="T59">)</text:span><text:span text:style-name="T60">一年級新生於</text:span><text:span text:style-name="T61">第二學期</text:span><text:span text:style-name="T62">起始可申請，畢業當學期成績亦不得申請。</text:span></text:p>
      <text:p text:style-name="P63"><text:span text:style-name="T64">(</text:span><text:span text:style-name="T65">三</text:span><text:span text:style-name="T66">)</text:span><text:span text:style-name="T67">專科學校五專制，一、二、三年級學生屬高中組，四、五年級學生屬大專組</text:span><text:span text:style-name="T68">。</text:span></text:p>
      <text:p text:style-name="P69">四、開放網路申請日期(逾期恕不受理)：</text:p>
      <text:p text:style-name="P70"><text:span text:style-name="T71">(</text:span><text:span text:style-name="T72">一</text:span><text:span text:style-name="T73">)</text:span><text:span text:style-name="T74">第一次</text:span><text:span text:style-name="T75">(</text:span><text:span text:style-name="T76">以第一學期成績申請</text:span><text:span text:style-name="T77">)</text:span><text:span text:style-name="T78">：</text:span><text:span text:style-name="T79">每年</text:span><text:span text:style-name="T80">3</text:span><text:span text:style-name="T81">月</text:span><text:span text:style-name="T82">1</text:span><text:span text:style-name="T83">日至</text:span><text:span text:style-name="T84">3</text:span><text:span text:style-name="T85">月</text:span><text:span text:style-name="T86">20</text:span><text:span text:style-name="T87">日下午五點止。</text:span></text:p>
      <text:p text:style-name="P88"><text:span text:style-name="T89">(</text:span><text:span text:style-name="T90">二</text:span><text:span text:style-name="T91">)</text:span><text:span text:style-name="T92">第二次</text:span><text:span text:style-name="T93">(</text:span><text:span text:style-name="T94">以第二學期成績申請</text:span><text:span text:style-name="T95">)</text:span><text:span text:style-name="T96">：</text:span><text:span text:style-name="T97">每年</text:span><text:span text:style-name="T98">9</text:span><text:span text:style-name="T99">月</text:span><text:span text:style-name="T100">1</text:span><text:span text:style-name="T101">日至</text:span><text:span text:style-name="T102"><text:s/>9</text:span><text:span text:style-name="T103">月</text:span><text:span text:style-name="T104">20</text:span><text:span text:style-name="T105">日下午五點止。</text:span></text:p>
      <text:p text:style-name="P106">五、申請方式：</text:p>
      <text:p text:style-name="P107">(一)本獎學金僅開放網路申請(以其他方式申請者，不予受理)：</text:p>
      <text:p text:style-name="P108"><text:span text:style-name="T109">1.</text:span><text:span text:style-name="T110">至本府教育資訊網（</text:span><text:a xlink:href="http://www.ilc.edu.tw/" office:target-frame-name="_top" xlink:show="replace"><text:span text:style-name="T111">http://www.ilc.edu.tw/</text:span></text:a><text:span text:style-name="T112">）</text:span><text:span text:style-name="T113">--</text:span><text:span text:style-name="T114">全文檢索輸入獎學金申請</text:span><text:span text:style-name="T115">(</text:span><text:span text:style-name="T116">首頁右側</text:span><text:span text:style-name="T117">)</text:span><text:span text:style-name="T118">。</text:span></text:p>
      <text:p text:style-name="P119"><text:span text:style-name="T120">2.</text:span><text:a xlink:href="http://rff.ilc.edu.tw/prise/" office:target-frame-name="_top" xlink:show="replace"><text:span text:style-name="T121">http://rff.ilc.edu.tw/prise/</text:span></text:a><text:span text:style-name="T122">網址登錄申請。</text:span></text:p>
      <text:soft-page-break/>
      <text:p text:style-name="P123"><text:span text:style-name="T124">(</text:span><text:span text:style-name="T125">二</text:span><text:span text:style-name="T126">)</text:span><text:span text:style-name="T127">開放予符合資格者自由登錄</text:span><text:span text:style-name="T128">(</text:span><text:span text:style-name="T129">惟請據實登錄如有不實將取消資格，並通知學校</text:span><text:span text:style-name="T130">)</text:span><text:span text:style-name="T131">，申請日期截止即關閉登入系統。</text:span></text:p>
      <text:p text:style-name="P132"><text:span text:style-name="T133">(</text:span><text:span text:style-name="T134">三</text:span><text:span text:style-name="T135">)</text:span><text:span text:style-name="T136">申請人如為提出「中低收入戶」證明者，申請組別應點選「一般組」。</text:span></text:p>
      <text:p text:style-name="P137"><text:span text:style-name="T138">(</text:span><text:span text:style-name="T139">四</text:span><text:span text:style-name="T140">)</text:span><text:span text:style-name="T141">請將下列附件</text:span><text:span text:style-name="T142">(1) (2) (3) (4)</text:span><text:span text:style-name="T143">於網路申請時，一併以</text:span><text:span text:style-name="T144">彩色整頁掃瞄</text:span><text:span text:style-name="T145">(</text:span><text:span text:style-name="T146">或照相</text:span><text:span text:style-name="T147">)</text:span><text:span text:style-name="T148">存成</text:span><text:span text:style-name="T149">JPG</text:span><text:span text:style-name="T150">檔</text:span><text:span text:style-name="T151">或</text:span><text:span text:style-name="T152">PDF</text:span><text:span text:style-name="T153">檔</text:span><text:span text:style-name="T154">(</text:span><text:span text:style-name="T155">需能清楚辦識</text:span><text:span text:style-name="T156">)</text:span><text:span text:style-name="T157">上傳</text:span><text:span text:style-name="T158">至網路申請附檔中</text:span><text:span text:style-name="T159">(</text:span><text:span text:style-name="T160">如有造假需負法律責任</text:span><text:span text:style-name="T161">)</text:span><text:span text:style-name="T162">，請確認您的</text:span><text:span text:style-name="T163">e-mail</text:span><text:span text:style-name="T164">帳號有效，並記牢帳號與密碼。</text:span></text:p>
      <text:p text:style-name="P165"><text:span text:style-name="T166">(1)</text:span><text:span text:style-name="T167">戶口名簿或戶籍謄本正本</text:span><text:span text:style-name="T168">(</text:span><text:span text:style-name="T169">含申請人之戶籍地址及姓名資料</text:span><text:span text:style-name="T170">)</text:span><text:span text:style-name="T171">須為「宜蘭縣」籍學生且含申請人之戶籍地址及姓名資料</text:span><text:span text:style-name="T172">，</text:span><text:span text:style-name="T173">不得以身分證代替</text:span><text:span text:style-name="T174">。</text:span></text:p>
      <text:p text:style-name="P175"><text:span text:style-name="T176">(2)</text:span><text:span text:style-name="T177">前一學期成績單正本</text:span><text:span text:style-name="T178">(</text:span><text:span text:style-name="T179">需蓋學校戳章</text:span><text:span text:style-name="T180">)</text:span><text:span text:style-name="T181">須含「學期成績」、及「操行成績」</text:span><text:span text:style-name="T182">(</text:span><text:span text:style-name="T183">成績單若無操行成績，須於獎懲資料上傳獎懲證明</text:span><text:span text:style-name="T184">)</text:span><text:span text:style-name="T185">。</text:span></text:p>
      <text:p text:style-name="P186"><text:span text:style-name="T187">(3)</text:span><text:span text:style-name="T188">低收入戶證明正本</text:span><text:span text:style-name="T189">或</text:span><text:span text:style-name="T190">殘障手冊</text:span><text:span text:style-name="T191">(</text:span><text:span text:style-name="T192">學生本人</text:span><text:span text:style-name="T193">)</text:span><text:span text:style-name="T194">正本</text:span><text:span text:style-name="T195">，</text:span><text:span text:style-name="T196">申請一般生組免附。</text:span></text:p>
      <text:p text:style-name="P197"><text:span text:style-name="T198">(4)</text:span><text:span text:style-name="T199">本人</text:span><text:span text:style-name="T200">「郵局」</text:span><text:span text:style-name="T201">帳戶存摺</text:span><text:span text:style-name="T202">(</text:span><text:span text:style-name="T203">不得以提款卡替代</text:span><text:span text:style-name="T204">)</text:span><text:span text:style-name="T205">，</text:span><text:span text:style-name="T206">如無法提供本人「郵局」帳戶請提供直系親屬</text:span><text:span text:style-name="T207">(</text:span><text:span text:style-name="T208">如父、母、祖父、祖母</text:span><text:span text:style-name="T209">)</text:span><text:span text:style-name="T210">帳戶，須簽立切結書</text:span><text:span text:style-name="T211">(</text:span><text:span text:style-name="T212">如附件</text:span><text:span text:style-name="T213">1)</text:span><text:span text:style-name="T214">一併上傳並提供撥入他人帳戶切結書正本。</text:span></text:p>
      <text:p text:style-name="P215"><text:span text:style-name="T216">(</text:span><text:span text:style-name="T217">五</text:span><text:span text:style-name="T218">)</text:span><text:span text:style-name="T219">須檢附相關資料掛號</text:span><text:span text:style-name="T220">寄出</text:span><text:span text:style-name="T221">的情形如下：</text:span></text:p>
      <text:p text:style-name="P222"><text:span text:style-name="T223">1.</text:span><text:span text:style-name="T224">無法提供本人帳號，須檢附撥入他人帳戶切結書正本，若非同戶籍須另提供關係證明</text:span><text:span text:style-name="T225">(</text:span><text:span text:style-name="T226">如戶籍謄本</text:span><text:span text:style-name="T227">)</text:span><text:span text:style-name="T228">。</text:span></text:p>
      <text:p text:style-name="P229"><text:span text:style-name="T230">2.</text:span><text:span text:style-name="T231">如</text:span><text:span text:style-name="T232">上開申請方式</text:span><text:span text:style-name="T233">(1)~(4)</text:span><text:span text:style-name="T234">附件資料</text:span><text:span text:style-name="T235">無法</text:span><text:span text:style-name="T236">以</text:span><text:span text:style-name="T237">JPG</text:span><text:span text:style-name="T238">檔</text:span><text:span text:style-name="T239">或</text:span><text:span text:style-name="T240">PDF</text:span><text:span text:style-name="T241">檔</text:span><text:span text:style-name="T242">上傳者，須檢附</text:span><text:span text:style-name="T243">前一學期成績證明書正本、低收入戶證明正本及其他影本附件資料</text:span><text:span text:style-name="T244">(</text:span><text:span text:style-name="T245">務必加註與正本相符並加蓋申請人印章或本人簽名</text:span><text:span text:style-name="T246">)</text:span><text:span text:style-name="T247">者。</text:span></text:p>
      <text:p text:style-name="P248"><text:span text:style-name="T249"><text:s/></text:span><text:span text:style-name="T250">前開須掛號寄至</text:span><text:span text:style-name="T251">26060</text:span><text:span text:style-name="T252">宜蘭市縣政北路</text:span><text:span text:style-name="T253">1</text:span><text:span text:style-name="T254">號，學管科林家穎小姐收</text:span><text:span text:style-name="T255">(</text:span><text:span text:style-name="T256">信封上請註明中上獎學金申請、申請人姓名及網路申請時編號</text:span><text:span text:style-name="T257">)</text:span><text:span text:style-name="T258">，逾期</text:span><text:span text:style-name="T259">(</text:span><text:span text:style-name="T260">以郵戳為憑</text:span><text:span text:style-name="T261">)</text:span><text:span text:style-name="T262">、資料不符或不全者取消資格。</text:span></text:p>
      <text:p text:style-name="P263"><text:span text:style-name="T264">(</text:span><text:span text:style-name="T265">六</text:span><text:span text:style-name="T266">)</text:span><text:span text:style-name="T267">如有申請獎學金相關問題，可洽教育處學管科</text:span><text:span text:style-name="T268">林家穎</text:span><text:span text:style-name="T269">小姐</text:span><text:span text:style-name="T270">(</text:span><text:span text:style-name="T271">電話：</text:span><text:span text:style-name="T272">03-9251000#2676)</text:span><text:span text:style-name="T273">。</text:span></text:p>
      <text:p text:style-name="P274"><text:span text:style-name="T275">六、經申請後，請即收取系統發給</text:span><text:span text:style-name="T276">e-mail</text:span><text:span text:style-name="T277">郵件，並主動上網</text:span><text:span text:style-name="T278">(</text:span><text:a xlink:href="http://rff.ilc.edu.tw/prise/" office:target-frame-name="_top" xlink:show="replace"><text:span text:style-name="T279">http://rff.ilc.edu</text:span><text:span text:style-name="T280">.tw/prise/</text:span></text:a><text:span text:style-name="T281"><text:s/></text:span><text:span text:style-name="T282">網址左側報名清單</text:span><text:span text:style-name="T283">)</text:span><text:span text:style-name="T284">查看</text:span><text:span text:style-name="T285">是否完成申請</text:span><text:span text:style-name="T286">，以免影響自身權益。</text:span></text:p>
      <text:p text:style-name="P287">七、經複核後，錄取名單於本府教育處網站公佈，不另行通知，請自行上網查看：</text:p>
      <text:p text:style-name="P288"><text:span text:style-name="T289">(</text:span><text:span text:style-name="T290">一</text:span><text:span text:style-name="T291">)</text:span><text:span text:style-name="T292">本府教育處網站</text:span><text:span text:style-name="T293">(</text:span><text:a xlink:href="http://www.ilc.edu.tw/)-公告與熱門活動-教育處項下查詢" office:target-frame-name="_top" xlink:show="replace"><text:span text:style-name="T294">http://www.ilc.edu.tw/</text:span></text:a><text:a xlink:href="http://www.ilc.edu.tw/)-公告與熱門活動-教育處項下查詢" office:target-frame-name="_top" xlink:show="replace"><text:span text:style-name="T295">)-</text:span><text:span text:style-name="T296">公告與熱門活動</text:span><text:span text:style-name="T297">-</text:span><text:span text:style-name="T298">教育處項下查詢</text:span></text:a><text:span text:style-name="T299">。</text:span></text:p>
      <text:p text:style-name="P300"><text:span text:style-name="T301">(</text:span><text:span text:style-name="T302">二</text:span><text:span text:style-name="T303">)</text:span><text:span text:style-name="T304">本獎學金報名網址</text:span><text:span text:style-name="T305">(</text:span><text:a xlink:href="http://rff.ilc.edu.tw/prise/" office:target-frame-name="_top" xlink:show="replace"><text:span text:style-name="T306">http://rff.ilc.edu.tw/prise/</text:span></text:a><text:span text:style-name="T307">)-</text:span><text:span text:style-name="T308">錄取名單</text:span><text:span text:style-name="T309">(</text:span><text:span text:style-name="T310">或報名清單</text:span><text:span text:style-name="T311">)</text:span><text:span text:style-name="T312">項下查詢。</text:span></text:p>
      <text:p text:style-name="P313">八、提供本縣111年度第2次各組申請與錄取人數一覽表供參考：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soft-page-break/>
            <text:p text:style-name="P323">組別</text:p>
          </table:table-cell>
          <table:table-cell table:style-name="TableCell324">
            <text:p text:style-name="P325">身份別</text:p>
          </table:table-cell>
          <table:table-cell table:style-name="TableCell326">
            <text:p text:style-name="P327">符合申請</text:p>
            <text:p text:style-name="P328">資格人數</text:p>
          </table:table-cell>
          <table:table-cell table:style-name="TableCell329">
            <text:p text:style-name="P330">錄取</text:p>
            <text:p text:style-name="P331">人數</text:p>
          </table:table-cell>
          <table:table-cell table:style-name="TableCell332">
            <text:p text:style-name="P333">各組錄取</text:p>
            <text:p text:style-name="P334">人數</text:p>
          </table:table-cell>
        </table:table-row>
        <table:table-row table:style-name="TableRow335">
          <table:table-cell table:style-name="TableCell336" table:number-rows-spanned="2">
            <text:p text:style-name="P337">高中組</text:p>
          </table:table-cell>
          <table:table-cell table:style-name="TableCell338">
            <text:p text:style-name="P339">一般生</text:p>
          </table:table-cell>
          <table:table-cell table:style-name="TableCell340">
            <text:p text:style-name="P341"><text:span text:style-name="T342">71</text:span><text:span text:style-name="T343">人</text:span></text:p>
          </table:table-cell>
          <table:table-cell table:style-name="TableCell344">
            <text:p text:style-name="P345"><text:span text:style-name="T346">29</text:span><text:span text:style-name="T347">人</text:span></text:p>
          </table:table-cell>
          <table:table-cell table:style-name="TableCell348" table:number-rows-spanned="2">
            <text:p text:style-name="P349">50人</text:p>
          </table:table-cell>
        </table:table-row>
        <table:table-row table:style-name="TableRow350">
          <table:covered-table-cell>
            <text:p text:style-name="內文"/>
          </table:covered-table-cell>
          <table:table-cell table:style-name="TableCell351">
            <text:p text:style-name="P352"><text:span text:style-name="T353">低收入戶或領有</text:span><text:span text:style-name="T354">身心障礙手冊</text:span><text:span text:style-name="T355">學生</text:span></text:p>
          </table:table-cell>
          <table:table-cell table:style-name="TableCell356">
            <text:p text:style-name="P357"><text:span text:style-name="T358">21</text:span><text:span text:style-name="T359">人</text:span></text:p>
          </table:table-cell>
          <table:table-cell table:style-name="TableCell360">
            <text:p text:style-name="P361"><text:span text:style-name="T362">21</text:span><text:span text:style-name="T363">人</text:span></text:p>
          </table:table-cell>
          <table:covered-table-cell>
            <text:p text:style-name="內文"/>
          </table:covered-table-cell>
        </table:table-row>
        <table:table-row table:style-name="TableRow364">
          <table:table-cell table:style-name="TableCell365" table:number-rows-spanned="2">
            <text:p text:style-name="P366">大專組</text:p>
          </table:table-cell>
          <table:table-cell table:style-name="TableCell367">
            <text:p text:style-name="P368">一般生</text:p>
          </table:table-cell>
          <table:table-cell table:style-name="TableCell369">
            <text:p text:style-name="P370"><text:span text:style-name="T371">308</text:span><text:span text:style-name="T372">人</text:span></text:p>
          </table:table-cell>
          <table:table-cell table:style-name="TableCell373">
            <text:p text:style-name="P374"><text:span text:style-name="T375">23</text:span><text:span text:style-name="T376">人</text:span></text:p>
          </table:table-cell>
          <table:table-cell table:style-name="TableCell377" table:number-rows-spanned="2">
            <text:p text:style-name="P378">50人</text:p>
          </table:table-cell>
        </table:table-row>
        <table:table-row table:style-name="TableRow379">
          <table:covered-table-cell>
            <text:p text:style-name="內文"/>
          </table:covered-table-cell>
          <table:table-cell table:style-name="TableCell380">
            <text:p text:style-name="P381"><text:span text:style-name="T382">低收入戶或領有</text:span><text:span text:style-name="T383">身心障礙手冊</text:span><text:span text:style-name="T384">學生</text:span></text:p>
          </table:table-cell>
          <table:table-cell table:style-name="TableCell385">
            <text:p text:style-name="P386"><text:span text:style-name="T387">27</text:span><text:span text:style-name="T388">人</text:span></text:p>
          </table:table-cell>
          <table:table-cell table:style-name="TableCell389">
            <text:p text:style-name="P390"><text:span text:style-name="T391">27</text:span><text:span text:style-name="T392">人</text:span></text:p>
          </table:table-cell>
          <table:covered-table-cell>
            <text:p text:style-name="內文"/>
          </table:covered-table-cell>
        </table:table-row>
      </table:table>
      <text:p text:style-name="P393"/>
      <text:p text:style-name="P394">獎學金申請流程表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次別</text:p>
          </table:table-cell>
          <table:table-cell table:style-name="TableCell403">
            <text:p text:style-name="P404">申請時間</text:p>
          </table:table-cell>
          <table:table-cell table:style-name="TableCell405">
            <text:p text:style-name="P406">附件寄達(網路登錄)截止日</text:p>
          </table:table-cell>
          <table:table-cell table:style-name="TableCell407">
            <text:p text:style-name="P408">網路公告</text:p>
            <text:p text:style-name="P409">錄取名單</text:p>
          </table:table-cell>
        </table:table-row>
        <table:table-row table:style-name="TableRow410">
          <table:table-cell table:style-name="TableCell411">
            <text:p text:style-name="P412">第一次</text:p>
          </table:table-cell>
          <table:table-cell table:style-name="TableCell413">
            <text:p text:style-name="P414">3/1—3/20</text:p>
          </table:table-cell>
          <table:table-cell table:style-name="TableCell415">
            <text:p text:style-name="P416">3/20<text:s/>下午五點</text:p>
          </table:table-cell>
          <table:table-cell table:style-name="TableCell417">
            <text:p text:style-name="P418">5/15</text:p>
          </table:table-cell>
        </table:table-row>
        <table:table-row table:style-name="TableRow419">
          <table:table-cell table:style-name="TableCell420">
            <text:p text:style-name="P421">第二次</text:p>
          </table:table-cell>
          <table:table-cell table:style-name="TableCell422">
            <text:p text:style-name="P423">9/1—9/20</text:p>
          </table:table-cell>
          <table:table-cell table:style-name="TableCell424">
            <text:p text:style-name="P425">9/20<text:s/>下午五點</text:p>
          </table:table-cell>
          <table:table-cell table:style-name="TableCell426">
            <text:p text:style-name="P427">11/15</text:p>
          </table:table-cell>
        </table:table-row>
      </table:table>
      <text:p text:style-name="P428"/>
      <text:p text:style-name="P429"/>
      <text:soft-page-break/>
      <text:p text:style-name="P430">附件1</text:p>
      <text:p text:style-name="P431">撥入他人帳號切結書</text:p>
      <text:p text:style-name="P432"/>
      <text:p text:style-name="P433"><text:span text:style-name="T434">本人</text:span><text:span text:style-name="T435"><text:s/></text:span><text:span text:style-name="T436"><text:s text:c="20"/></text:span><text:span text:style-name="T437">請貴府同意將本人申請</text:span><text:span text:style-name="T438">112</text:span><text:span text:style-name="T439">年第</text:span><text:span text:style-name="T440">1</text:span><text:span text:style-name="T441">次中等以上學校優秀學生獎學金撥入本人之</text:span><text:span text:style-name="T442"><text:s text:c="12"/></text:span><text:span text:style-name="T443">(</text:span><text:span text:style-name="T444">稱謂，限直系親屬父、母、祖父、祖母</text:span><text:span text:style-name="T445">)</text:span><text:span text:style-name="T446">(</text:span><text:span text:style-name="T447">姓名</text:span><text:span text:style-name="T448">) <text:s text:c="6"/></text:span><text:span text:style-name="T449">之郵局帳戶</text:span><text:span text:style-name="T450">(</text:span><text:span text:style-name="T451">局號</text:span><text:span text:style-name="T452">□□□□□-□</text:span><text:span text:style-name="T453">帳號</text:span><text:span text:style-name="T454">□□□□□-□</text:span><text:span text:style-name="T455">，並檢附存摺封面影本。</text:span></text:p>
      <text:p text:style-name="P456"/>
      <text:p text:style-name="P457">此致</text:p>
      <text:p text:style-name="P458"><text:s text:c="4"/>宜蘭縣政府</text:p>
      <text:p text:style-name="P459"/>
      <text:p text:style-name="P460"/>
      <text:p text:style-name="P461">切結人：<text:s text:c="29"/>(簽章)</text:p>
      <text:p text:style-name="P462">身分證統一編號：</text:p>
      <text:p text:style-name="P463">地址：</text:p>
      <text:p text:style-name="P464">電話：</text:p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孫郁翔(denny0328)</dc:creator>
    <meta:creation-date>2023-02-08T00:59:00Z</meta:creation-date>
    <dc:date>2023-02-08T00:59:00Z</dc:date>
    <meta:print-date>2022-08-10T16:28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0" meta:character-count="2748" meta:row-count="19" meta:non-whitespace-character-count="2343"/>
  </office:meta>
</office:document-meta>
</file>