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0.9395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text-properties fo:color="#000000"/>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者，應繳還其已具領獎學金。</text:span></text:p>
        </text:list-item>
      </text:list>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孫郁翔(denny0328)</dc:creator>
    <meta:creation-date>2023-02-20T00:59:00Z</meta:creation-date>
    <dc:date>2023-02-20T00:59:00Z</dc:date>
    <meta:print-date>2018-08-21T03:25:00Z</meta:print-date>
    <meta:template xlink:href="Normal" xlink:type="simple"/>
    <meta:editing-cycles>2</meta:editing-cycles>
    <meta:editing-duration>PT0S</meta:editing-duration>
    <meta:document-statistic meta:page-count="3" meta:paragraph-count="2" meta:word-count="217" meta:character-count="1457" meta:row-count="10" meta:non-whitespace-character-count="1242"/>
  </office:meta>
</office:document-meta>
</file>