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break-before="page"/>
      <style:text-properties fo:hyphenate="true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2.1611in"/>
    </style:style>
    <style:style style:name="TableColumn239" style:family="table-column">
      <style:table-column-properties style:column-width="1.4958in"/>
    </style:style>
    <style:style style:name="TableColumn240" style:family="table-column">
      <style:table-column-properties style:column-width="2.3729in"/>
    </style:style>
    <style:style style:name="Table236" style:family="table">
      <style:table-properties style:width="7.4076in" fo:margin-left="0.0055in" table:align="left"/>
    </style:style>
    <style:style style:name="TableRow241" style:family="table-row">
      <style:table-row-properties style:min-row-height="0.2944in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4" style:family="table-row">
      <style:table-row-properties style:min-row-height="1.495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1.9659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1.9659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1.9659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1.0493in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 style:min-row-height="1.136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fo:color="#999999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/>111<text:s/>學年度第<text:s/>2<text:s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>東海大學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■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04-23590121 #23105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5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雲林縣<text:s/>111<text:s/>學年度第<text:s/>2<text:s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生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學生家庭生活情況<text:line-break/>暨本案相關證明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前學期出缺席情形</text:p>
          </table:table-cell>
          <table:table-cell table:style-name="TableCell256">
            <text:p text:style-name="P257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58">
            <text:p text:style-name="P259">獎懲</text:p>
          </table:table-cell>
          <table:table-cell table:style-name="TableCell260">
            <text:p text:style-name="P261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62">
          <table:table-cell table:style-name="TableCell263">
            <text:p text:style-name="P264">日常生活表現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團體活動表現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公共服務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校內外特殊表現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導師簽章</text:p>
          </table:table-cell>
          <table:table-cell table:style-name="TableCell283">
            <text:p text:style-name="P284"><text:span text:style-name="T285"><draw:custom-shape svg:x="0.89375in" svg:y="0.82014in" svg:width="2.50417in" svg:height="2.12917in" draw:z-index="251659776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>學校審查意見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<text:span text:style-name="T293"><draw:frame draw:z-index="251660800" draw:id="id2" draw:style-name="a4" draw:name="文字方塊 3" text:anchor-type="paragraph" svg:x="3.16667in" svg:y="0.77222in" svg:width="0.58681in" svg:height="0.35in" style:rel-width="scale" style:rel-height="scale"><draw:text-box><text:p text:style-name="內文"><text:span text:style-name="T294">校印</text:span></text:p></draw:text-box><svg:title/><svg:desc/></draw:frame></text:span><text:span text:style-name="T295">附註：</text:span><text:span text:style-name="T296"><text:line-break/>一、本證明各欄應本行為事實記錄，不作綜合性評價及等第轉化。</text:span><text:span text:style-name="T297"><text:line-break/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  <draw:stroke-dash draw:name="a2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孫郁翔(denny0328)</dc:creator>
    <meta:creation-date>2023-02-13T06:18:00Z</meta:creation-date>
    <dc:date>2023-02-13T06:21:00Z</dc:date>
    <meta:print-date>2009-09-03T07:1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9" meta:character-count="1266" meta:row-count="8" meta:non-whitespace-character-count="1079"/>
  </office:meta>
</office:document-meta>
</file>