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484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944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3" style:family="table-row">
      <style:table-row-properties style:min-row-height="0.414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 fo:text-indent="0.1944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ableRow62" style:family="table-row">
      <style:table-row-properties style:min-row-height="0.390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1" style:family="table-row">
      <style:table-row-properties style:min-row-height="0.3854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ableRow108" style:family="table-row">
      <style:table-row-properties style:min-row-height="0.382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text-indent="0.3888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0" style:family="table-row">
      <style:table-row-properties style:min-row-height="0.2631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0" style:family="table-row">
      <style:table-row-properties style:min-row-height="0.1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6" style:family="table-row">
      <style:table-row-properties style:min-row-height="0.756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內文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9" style:family="table-row">
      <style:table-row-properties style:min-row-height="0.386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min-row-height="0.382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min-row-height="0.487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3" style:family="table-row">
      <style:table-row-properties style:min-row-height="0.4062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text-indent="1.3611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1" style:family="table-row">
      <style:table-row-properties style:min-row-height="0.3923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Row216" style:family="table-row">
      <style:table-row-properties style:min-row-height="0.9159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 fo:line-height="0.25in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頁首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1.029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50" style:parent-style-name="內文" style:family="paragraph">
      <style:paragraph-properties style:snap-to-layout-grid="false" fo:text-align="center" fo:text-indent="0.1944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2" style:family="table-row">
      <style:table-row-properties style:min-row-height="0.731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6" style:family="table-row">
      <style:table-row-properties style:min-row-height="0.550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indent="0.58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4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111</text:span><text:span text:style-name="T22">學年度第</text:span><text:span text:style-name="T23"><text:s/></text:span><text:span text:style-name="T24">2</text:span><text:span text:style-name="T25"><text:s/></text:span><text:span text:style-name="T26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姓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8">
            <text:p text:style-name="P34"><text:span text:style-name="T35">是否請領其他獎學金</text:span><text:span text:style-name="T36">(□</text:span><text:span text:style-name="T37">已申請並獲補助</text:span><text:span text:style-name="T38">□</text:span><text:span text:style-name="T39">已申請但尚未獲補助</text:span><text:span text:style-name="T40">□</text:span><text:span text:style-name="T41">未申請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生</text:span><text:span text:style-name="T47"><text:s text:c="6"/></text:span><text:span text:style-name="T48">日</text:span></text:p>
          </table:table-cell>
          <table:covered-table-cell/>
          <table:table-cell table:style-name="TableCell49" table:number-columns-spanned="2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table-cell table:style-name="TableCell57" table:number-columns-spanned="5">
            <text:p text:style-name="P58"><text:span text:style-name="T59">身分證字號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<text:span text:style-name="T65">家庭狀況</text:span></text:p>
          </table:table-cell>
          <table:table-cell table:style-name="TableCell66">
            <text:p text:style-name="P67"><text:span text:style-name="T68">戶籍地址</text:span></text:p>
          </table:table-cell>
          <table:table-cell table:style-name="TableCell69" table:number-columns-spanned="10">
            <text:p text:style-name="P70"><text:span text:style-name="T71">臺南市</text:span><text:span text:style-name="T72"><text:s text:c="3"/></text:span><text:span text:style-name="T73">區</text:span><text:span text:style-name="T74"><text:s text:c="3"/></text:span><text:span text:style-name="T75">里</text:span><text:span text:style-name="T76"><text:s text:c="4"/></text:span><text:span text:style-name="T77">路</text:span><text:span text:style-name="T78">(</text:span><text:span text:style-name="T79">街</text:span><text:span text:style-name="T80">) <text:s/></text:span><text:span text:style-name="T81">段</text:span><text:span text:style-name="T82"><text:s text:c="3"/></text:span><text:span text:style-name="T83">巷</text:span><text:span text:style-name="T84"><text:s text:c="3"/></text:span><text:span text:style-name="T85">弄</text:span><text:span text:style-name="T86"><text:s text:c="3"/></text:span><text:span text:style-name="T87">號</text:span><text:span text:style-name="T88"><text:s text:c="3"/></text:span><text:span text:style-name="T89">樓</text:span><text:span text:style-name="T9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聯</text:span><text:span text:style-name="T95"><text:s/></text:span><text:span text:style-name="T96">絡</text:span><text:span text:style-name="T97"><text:s/></text:span><text:span text:style-name="T98">電</text:span><text:span text:style-name="T99"><text:s/></text:span><text:span text:style-name="T100">話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行動電話</text:span>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設籍年月</text:span></text:p>
          </table:table-cell>
          <table:table-cell table:style-name="TableCell112" table:number-columns-spanned="10">
            <text:p text:style-name="P113"><text:span text:style-name="T114">年</text:span><text:span text:style-name="T115"><text:s text:c="4"/></text:span><text:span text:style-name="T116">月</text:span><text:span text:style-name="T117">(</text:span><text:span text:style-name="T118">請依戶籍資料填寫申請人設籍本市之年月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rows-spanned="3">
            <text:p text:style-name="P122">家境現狀陳述</text:p>
            <text:p text:style-name="P123"><text:span text:style-name="T124">(</text:span><text:span text:style-name="T125">例如</text:span><text:span text:style-name="T126">:</text:span><text:span text:style-name="T127">家中經濟來源？家庭成員現況與職業？</text:span><text:span text:style-name="T128">)</text:span></text:p>
          </table:table-cell>
          <table:table-cell table:style-name="TableCell129" table:number-columns-spanned="6" table:number-rows-spanned="3">
            <text:p text:style-name="內文"><text:span text:style-name="T1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父母親</text:p>
            <text:p text:style-name="P133"><text:span text:style-name="T134">職業</text:span></text:p>
          </table:table-cell>
          <table:covered-table-cell/>
          <table:table-cell table:style-name="TableCell135" table:number-columns-spanned="2">
            <text:p text:style-name="內文"><text:span text:style-name="T136">父</text:span><text:span text:style-name="T137">/</text:span><text:span text:style-name="T138">母</text:span><text:span text:style-name="T139">：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內文"><text:span text:style-name="T142">母</text:span><text:span text:style-name="T143">/</text:span><text:span text:style-name="T144">父</text:span><text:span text:style-name="T145">:</text:span>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□低收入戶<text:s text:c="2"/>□中低收入戶</text:p>
            <text:p text:style-name="P149">□特殊境遇家庭</text:p>
            <text:p text:style-name="P150">(勾選上列身分須附證明或公文)<text:s/></text:p>
            <text:p text:style-name="P151"><text:span text:style-name="T152">□</text:span><text:span text:style-name="T153">家庭年所得</text:span><text:span text:style-name="T154">50</text:span><text:span text:style-name="T155">萬元以下</text:span><text:span text:style-name="T156">(</text:span><text:span text:style-name="T157">須附國稅局開立最近一年度綜合所得稅各類所得資料清單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<text:span text:style-name="T162">就讀學校</text:span></text:p>
          </table:table-cell>
          <table:table-cell table:style-name="TableCell163">
            <text:p text:style-name="P164"><text:span text:style-name="T165">校</text:span><text:span text:style-name="T166"><text:s text:c="7"/></text:span><text:span text:style-name="T167">名</text:span></text:p>
          </table:table-cell>
          <table:table-cell table:style-name="TableCell168" table:number-columns-spanned="10">
            <text:p text:style-name="P169"><text:span text:style-name="T170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大學校院及專科學校</text:span><text:span text:style-name="T175">(</text:span><text:span text:style-name="T176">含五年制專科學校四、五年級</text:span><text:span text:style-name="T177">)</text:span><text:span text:style-name="T178">組</text:span></text:p>
          </table:table-cell>
          <table:table-cell table:style-name="TableCell179" table:number-columns-spanned="10">
            <text:p text:style-name="P180"><text:span text:style-name="T181">學系（科）</text:span><text:span text:style-name="T182"><text:s text:c="9"/></text:span><text:span text:style-name="T18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高級中等學校及五年制專科學校一至三年級組</text:span></text:p>
          </table:table-cell>
          <table:table-cell table:style-name="TableCell188" table:number-columns-spanned="10">
            <text:p text:style-name="P189"><text:span text:style-name="T190">科</text:span><text:span text:style-name="T191"><text:s text:c="17"/></text:span><text:span text:style-name="T19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國民中學組</text:span></text:p>
          </table:table-cell>
          <table:table-cell table:style-name="TableCell197" table:number-columns-spanned="10">
            <text:p text:style-name="P198"><text:span text:style-name="T199"><text:s text:c="5"/></text:span><text:span text:style-name="T20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詳細校</text:span><text:span text:style-name="T205">址</text:span></text:p>
          </table:table-cell>
          <table:table-cell table:style-name="TableCell206" table:number-columns-spanned="4">
            <text:p text:style-name="P207"><text:span text:style-name="T208"><text:s/></text:span><text:span text:style-name="T209">臺中市西屯區臺灣大道四段</text:span><text:span text:style-name="T210">1727</text:span><text:span text:style-name="T211">號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學校電話：</text:span><text:span text:style-name="T215">0423590121#2310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前學期成績</text:span></text:p>
          </table:table-cell>
          <table:covered-table-cell/>
          <table:table-cell table:style-name="TableCell220">
            <text:p text:style-name="P221">除國民中學組填各領域是否均達標準外，其餘均填總平均</text:p>
            <text:p text:style-name="P222"><text:span text:style-name="T223">（一般學科或領域）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6">
            <text:p text:style-name="P227">曠課紀錄</text:p>
            <text:p text:style-name="P228"><text:span text:style-name="T229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/>□<text:s/>有</text:p>
            <text:p text:style-name="內文"><text:span text:style-name="T232"><text:s/>□<text:s/></text:span><text:span text:style-name="T233">無</text:span></text:p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<text:span text:style-name="T237">學校審查意見</text:span><text:span text:style-name="T238">(</text:span><text:span text:style-name="T239">請審查人核實勾選並簽章</text:span><text:span text:style-name="T240">)</text:span></text:p>
          </table:table-cell>
          <table:covered-table-cell/>
          <table:table-cell table:style-name="TableCell241" table:number-columns-spanned="3">
            <text:p text:style-name="P242">審查意見：<text:s text:c="8"/></text:p>
            <text:p text:style-name="P243"><text:span text:style-name="T244">□</text:span><text:span text:style-name="T245">符合</text:span><text:span text:style-name="T246"><text:s text:c="7"/>□</text:span><text:span text:style-name="T247">不符合</text:span></text:p>
          </table:table-cell>
          <table:covered-table-cell/>
          <table:covered-table-cell/>
          <table:table-cell table:style-name="TableCell248" table:number-columns-spanned="7" table:number-rows-spanned="3">
            <text:p text:style-name="P249">（蓋學校印章處）</text:p>
            <text:p text:style-name="P250"><text:span text:style-name="T251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 table:number-columns-spanned="3">
            <text:p text:style-name="P254"><text:span text:style-name="T255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3">
            <text:p text:style-name="P258"><text:span text:style-name="T259">年</text:span><text:span text:style-name="T260"><text:s text:c="4"/></text:span><text:span text:style-name="T261">月</text:span><text:span text:style-name="T262"><text:s text:c="4"/></text:span><text:span text:style-name="T263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孫郁翔(denny0328)</dc:creator>
    <meta:creation-date>2023-01-17T01:28:00Z</meta:creation-date>
    <dc:date>2023-01-17T01:30:00Z</dc:date>
    <meta:print-date>2017-09-28T09:2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3" meta:character-count="694" meta:row-count="4" meta:non-whitespace-character-count="592"/>
  </office:meta>
</office:document-meta>
</file>