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3" style:family="table-row">
      <style:table-row-properties style:min-row-height="0.4513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text:s/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孫郁翔(denny0328)</dc:creator>
    <meta:creation-date>2023-02-13T06:08:00Z</meta:creation-date>
    <dc:date>2023-02-13T06:08:00Z</dc:date>
    <meta:print-date>2018-12-27T00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