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8" style:family="table-row">
      <style:table-row-properties style:min-row-height="0.8569in" style:use-optimal-row-height="false"/>
    </style:style>
    <style:style style:name="TableCell2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4" style:parent-style-name="Standard" style:family="paragraph">
      <style:paragraph-properties fo:margin-bottom="0in" style:line-height-at-least="0in"/>
    </style:style>
    <style:style style:name="T2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7" style:family="table-row">
      <style:table-row-properties style:min-row-height="0.2631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51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52" style:parent-style-name="Standard" style:list-style-name="LFO8" style:family="paragraph">
      <style:paragraph-properties fo:text-align="justify" fo:margin-bottom="0in" style:line-height-at-least="0in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9" style:parent-style-name="預設段落字型" style:family="text">
      <style:text-properties style:font-name="Arial" style:font-name-asian="標楷體" style:font-name-complex="Arial" fo:color="#000000"/>
    </style:style>
    <style:style style:name="T2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61" style:family="table-row">
      <style:table-row-properties style:min-row-height="0.2916in" style:use-optimal-row-height="false"/>
    </style:style>
    <style:style style:name="TableCell26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style:line-height-at-least="0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65" style:family="table-row">
      <style:table-row-properties style:min-row-height="0.1763in" style:use-optimal-row-height="false"/>
    </style:style>
    <style:style style:name="TableCell2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26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70" style:parent-style-name="清單段落" style:list-style-name="LFO9" style:family="paragraph">
      <style:paragraph-properties style:line-height-at-least="0in" fo:margin-left="0.3937in" fo:text-indent="-0.1965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6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family="paragraph">
      <style:paragraph-properties style:line-height-at-least="0in"/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3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4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5" style:parent-style-name="Textbody" style:list-style-name="LFO10" style:family="paragraph">
      <style:paragraph-properties style:line-height-at-least="0in"/>
    </style:style>
    <style:style style:name="T3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07" style:parent-style-name="Textbody" style:list-style-name="LFO10" style:family="paragraph">
      <style:paragraph-properties style:line-height-at-least="0in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3" style:parent-style-name="Textbody" style:family="paragraph">
      <style:paragraph-properties style:line-height-at-least="0in"/>
    </style:style>
    <style:style style:name="T31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8" style:parent-style-name="Textbody" style:family="paragraph">
      <style:paragraph-properties style:line-height-at-least="0in"/>
    </style:style>
    <style:style style:name="TableColumn320" style:family="table-column">
      <style:table-column-properties style:column-width="0.3125in" style:use-optimal-column-width="false"/>
    </style:style>
    <style:style style:name="TableColumn321" style:family="table-column">
      <style:table-column-properties style:column-width="0.2409in" style:use-optimal-column-width="false"/>
    </style:style>
    <style:style style:name="TableColumn322" style:family="table-column">
      <style:table-column-properties style:column-width="6.102in" style:use-optimal-column-width="false"/>
    </style:style>
    <style:style style:name="TableColumn323" style:family="table-column">
      <style:table-column-properties style:column-width="0.7458in" style:use-optimal-column-width="false"/>
    </style:style>
    <style:style style:name="Table319" style:family="table">
      <style:table-properties style:width="7.401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7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7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7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463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71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472" style:parent-style-name="Standard" style:family="paragraph">
      <style:paragraph-properties fo:margin-bottom="0in" style:line-height-at-least="0.2083in"/>
    </style:style>
    <style:style style:name="T47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5" style:parent-style-name="Standard" style:family="paragraph">
      <style:paragraph-properties fo:margin-bottom="0in" style:line-height-at-least="0.2083in"/>
    </style:style>
    <style:style style:name="T47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8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7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8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8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9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00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0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3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0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4" style:parent-style-name="Standard" style:family="paragraph">
      <style:paragraph-properties fo:margin-bottom="0in" style:line-height-at-least="0in" fo:margin-right="-0.075in"/>
    </style:style>
    <style:style style:name="T51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7" style:parent-style-name="Standard" style:family="paragraph">
      <style:paragraph-properties fo:margin-bottom="0in" style:line-height-at-least="0in" fo:margin-right="-0.075in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20" style:parent-style-name="Standard" style:family="paragraph">
      <style:paragraph-properties fo:text-align="end" fo:margin-top="0.0833in" fo:margin-bottom="0in" style:line-height-at-least="0in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25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26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36" style:family="table-row">
      <style:table-row-properties style:min-row-height="0.1465in" style:use-optimal-row-height="false"/>
    </style:style>
    <style:style style:name="TableCell53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39" style:family="table-row">
      <style:table-row-properties style:min-row-height="0.1763in" style:use-optimal-row-height="false"/>
    </style:style>
    <style:style style:name="TableCell5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4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7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8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49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51" style:family="table-column">
      <style:table-column-properties style:column-width="0.8826in" style:use-optimal-column-width="false"/>
    </style:style>
    <style:style style:name="TableColumn552" style:family="table-column">
      <style:table-column-properties style:column-width="2.5597in" style:use-optimal-column-width="false"/>
    </style:style>
    <style:style style:name="TableColumn553" style:family="table-column">
      <style:table-column-properties style:column-width="0.5902in" style:use-optimal-column-width="false"/>
    </style:style>
    <style:style style:name="TableColumn554" style:family="table-column">
      <style:table-column-properties style:column-width="0.6888in" style:use-optimal-column-width="false"/>
    </style:style>
    <style:style style:name="TableColumn555" style:family="table-column">
      <style:table-column-properties style:column-width="0.5909in" style:use-optimal-column-width="false"/>
    </style:style>
    <style:style style:name="TableColumn556" style:family="table-column">
      <style:table-column-properties style:column-width="2.1652in" style:use-optimal-column-width="false"/>
    </style:style>
    <style:style style:name="Table550" style:family="table">
      <style:table-properties style:width="7.4777in" fo:margin-left="0in" table:align="center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text-align="center" fo:margin-bottom="0in" style:line-height-at-least="0in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70" style:family="table-row">
      <style:table-row-properties style:min-row-height="1.5687in" style:use-optimal-row-height="false"/>
    </style:style>
    <style:style style:name="TableCell5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77" style:parent-style-name="預設段落字型" style:family="text">
      <style:text-properties style:font-name="新細明體" style:font-name-complex="Webdings" fo:color="#000000" style:font-size-complex="12pt"/>
    </style:style>
    <style:style style:name="T57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8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87" style:parent-style-name="預設段落字型" style:family="text">
      <style:text-properties style:font-name="新細明體" style:font-name-complex="Webdings" fo:color="#000000" style:font-size-complex="12pt"/>
    </style:style>
    <style:style style:name="T58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9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96" style:parent-style-name="預設段落字型" style:family="text">
      <style:text-properties style:font-name="新細明體" style:font-name-complex="Webdings" fo:color="#000000" style:font-size-complex="12pt"/>
    </style:style>
    <style:style style:name="T5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07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8" style:parent-style-name="預設段落字型" style:family="text">
      <style:text-properties style:font-name="新細明體" style:font-name-complex="Webdings" fo:color="#000000" style:font-size-complex="12pt"/>
    </style:style>
    <style:style style:name="T60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9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20" style:parent-style-name="預設段落字型" style:family="text">
      <style:text-properties style:font-name="新細明體" style:font-name-complex="Webdings" fo:color="#000000" style:font-size-complex="12pt"/>
    </style:style>
    <style:style style:name="T62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1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2" style:parent-style-name="預設段落字型" style:family="text">
      <style:text-properties style:font-name="新細明體" style:font-name-complex="Webdings" fo:color="#000000" style:font-size-complex="12pt"/>
    </style:style>
    <style:style style:name="T63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4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margin-bottom="0in" style:line-height-at-least="0in"/>
    </style:style>
    <style:style style:name="T6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margin-bottom="0in" style:line-height-at-least="0in"/>
    </style:style>
    <style:style style:name="T64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50" style:parent-style-name="Standard" style:family="paragraph">
      <style:paragraph-properties fo:margin-bottom="0in" style:line-height-at-least="0in"/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3" style:parent-style-name="Standard" style:family="paragraph">
      <style:paragraph-properties fo:margin-bottom="0in" style:line-height-at-least="0in"/>
    </style:style>
    <style:style style:name="T6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6" style:parent-style-name="Standard" style:family="paragraph">
      <style:paragraph-properties fo:margin-bottom="0in" style:line-height-at-least="0in"/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9" style:parent-style-name="Standard" style:family="paragraph">
      <style:paragraph-properties fo:margin-bottom="0in" style:line-height-at-least="0in" fo:margin-right="-0.075in"/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2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65" style:family="table-row">
      <style:table-row-properties style:min-row-height="0.4083in" style:use-optimal-row-height="false"/>
    </style:style>
    <style:style style:name="TableCell6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margin-bottom="0in" style:line-height-at-least="0in"/>
    </style:style>
    <style:style style:name="T6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bottom="0in" style:line-height-at-least="0in"/>
    </style:style>
    <style:style style:name="T67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681" style:family="table-row">
      <style:table-row-properties style:min-row-height="0.427in" style:use-optimal-row-height="false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margin-bottom="0in" style:line-height-at-least="0in"/>
    </style:style>
    <style:style style:name="T68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margin-bottom="0in" style:line-height-at-least="0in"/>
    </style:style>
    <style:style style:name="T69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margin-bottom="0in" style:line-height-at-least="0in" fo:margin-right="-0.0736in"/>
    </style:style>
    <style:style style:name="T6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99" style:family="table-row">
      <style:table-row-properties style:min-row-height="0.3416in" style:use-optimal-row-height="false"/>
    </style:style>
    <style:style style:name="TableCell70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margin-bottom="0in" style:line-height-at-least="0in"/>
    </style:style>
    <style:style style:name="T7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bottom="0in" style:line-height-at-least="0in"/>
    </style:style>
    <style:style style:name="T7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margin-bottom="0in" style:line-height-at-least="0in" fo:margin-right="-0.075in"/>
    </style:style>
    <style:style style:name="T7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17" style:family="table-row">
      <style:table-row-properties style:min-row-height="0.3416in" style:use-optimal-row-height="false"/>
    </style:style>
    <style:style style:name="TableCell718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7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margin-bottom="0in" style:line-height-at-least="0in"/>
    </style:style>
    <style:style style:name="T7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margin-bottom="0in" style:line-height-at-least="0in"/>
    </style:style>
    <style:style style:name="T72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 fo:margin-right="-0.075in"/>
    </style:style>
    <style:style style:name="T7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36" style:family="table-row">
      <style:table-row-properties style:min-row-height="2.252in" style:use-optimal-row-height="false"/>
    </style:style>
    <style:style style:name="TableCell737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bottom="0in" style:line-height-at-least="0in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1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9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5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margin-bottom="0in" style:line-height-at-least="0in"/>
    </style:style>
    <style:style style:name="T7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5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margin-bottom="0in" style:line-height-at-least="0in"/>
    </style:style>
    <style:style style:name="T7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5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761" style:family="table-row">
      <style:table-row-properties style:min-row-height="0.7597in" style:use-optimal-row-height="false"/>
    </style:style>
    <style:style style:name="TableCell76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5" style:parent-style-name="清單段落" style:list-style-name="LFO14" style:family="paragraph">
      <style:paragraph-properties fo:line-height="0.2222in"/>
    </style:style>
    <style:style style:name="T7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9" style:parent-style-name="清單段落" style:list-style-name="LFO14" style:family="paragraph">
      <style:paragraph-properties fo:line-height="0.2222in"/>
    </style:style>
    <style:style style:name="T7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3" style:parent-style-name="清單段落" style:list-style-name="LFO14" style:family="paragraph">
      <style:paragraph-properties fo:line-height="0.2222in"/>
    </style:style>
    <style:style style:name="T7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5" style:parent-style-name="清單段落" style:list-style-name="LFO14" style:family="paragraph">
      <style:paragraph-properties fo:line-height="0.2222in"/>
    </style:style>
    <style:style style:name="T7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87" style:family="table-row">
      <style:table-row-properties style:min-row-height="0.7597in" style:use-optimal-row-height="false"/>
    </style:style>
    <style:style style:name="TableCell78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1" style:parent-style-name="Standard" style:family="paragraph">
      <style:paragraph-properties fo:line-height="0.2222in"/>
    </style:style>
    <style:style style:name="T79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9" style:parent-style-name="Standard" style:family="paragraph">
      <style:paragraph-properties fo:line-height="0.2222in"/>
    </style:style>
    <style:style style:name="T81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13" style:family="table-row">
      <style:table-row-properties style:min-row-height="0.7548in" style:use-optimal-row-height="false"/>
    </style:style>
    <style:style style:name="TableCell814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1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1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21" style:parent-style-name="Standard" style:family="paragraph">
      <style:paragraph-properties fo:margin-bottom="0in" style:line-height-at-least="0in"/>
    </style:style>
    <style:style style:name="T8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25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2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新竹</text:span><text:span text:style-name="T233">縣、市</text:span><text:span text:style-name="T234"><text:s text:c="3"/></text:span><text:span text:style-name="T235"></text:span><text:span text:style-name="T236">其他縣市</text:span><text:span text:style-name="T237">(______________)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入款帳戶</text:span></text:p>
          </table:table-cell>
          <table:table-cell table:style-name="TableCell242" table:number-columns-spanned="3">
            <text:p text:style-name="P243">金融機構：________________ <text:s/>局號：____________________</text:p>
            <text:p text:style-name="P244"><text:span text:style-name="T245">帳號：</text:span><text:span text:style-name="T246">____________________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注意事項:</text:p>
            <text:list text:style-name="LFO8" text:continue-numbering="true">
              <text:list-item>
                <text:p text:style-name="P250">申請人請完整填寫及勾選本表第1、2、3頁，第4頁審核結果由學校填寫。</text:p>
              </text:list-item>
              <text:list-item>
                <text:p text:style-name="P251">出租人為代理人或包租代管公司，請多填房屋所有權人姓名、身分證字號。</text:p>
              </text:list-item>
              <text:list-item>
                <text:p text:style-name="P252"><text:span text:style-name="T253">申請人請詳閱第</text:span><text:span text:style-name="T254">2</text:span><text:span text:style-name="T255">、</text:span><text:span text:style-name="T256">3</text:span><text:span text:style-name="T257">頁切結書，打勾及簽名</text:span><text:span text:style-name="T258">，</text:span><text:span text:style-name="T259">未成年者由法定代理人代為切結</text:span><text:span text:style-name="T260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4">
            <text:p text:style-name="P263"><text:span text:style-name="T264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</text:span><text:span text:style-name="T269">本人已瞭解申請期限及發放時間：</text:span></text:p>
            <text:list text:style-name="LFO9" text:continue-numbering="true">
              <text:list-item>
                <text:p text:style-name="P270"><text:span text:style-name="T271">申請校外住宿租金補貼者，願依學校規定作業期程</text:span><text:span text:style-name="T272">(</text:span><text:span text:style-name="T273">最遲於上學期</text:span><text:span text:style-name="T274">10</text:span><text:span text:style-name="T275">月</text:span><text:span text:style-name="T276">20</text:span><text:span text:style-name="T277">日前</text:span><text:span text:style-name="T278">/</text:span><text:span text:style-name="T279">下學期</text:span><text:span text:style-name="T280">3</text:span><text:span text:style-name="T281">月</text:span><text:span text:style-name="T282">20</text:span><text:span text:style-name="T283">日前</text:span><text:span text:style-name="T284">)</text:span><text:span text:style-name="T285">，每學期自行提出。</text:span></text:p>
              </text:list-item>
              <text:list-item>
                <text:p text:style-name="P286"><text:span text:style-name="T287">學校受理學生校外租金補貼申請截止後，配合大專校院弱勢計畫助學金申復作業結束，上學期於</text:span><text:span text:style-name="T288">1</text:span><text:span text:style-name="T289">月</text:span><text:span text:style-name="T290">15</text:span><text:span text:style-name="T291">日前</text:span><text:span text:style-name="T292">/</text:span><text:span text:style-name="T293">下學期於</text:span><text:span text:style-name="T294">7</text:span><text:span text:style-name="T295">月</text:span><text:span text:style-name="T296">15</text:span><text:span text:style-name="T297">日前，統一發放補助經費。</text:span></text:p>
              </text:list-item>
            </text:list>
            <text:p text:style-name="P298"><text:span text:style-name="T299"></text:span><text:span text:style-name="T300">本人已瞭解申請資格：</text:span></text:p>
            <text:list text:style-name="LFO10" text:continue-numbering="true">
              <text:list-item>
                <text:p text:style-name="P301"><text:span text:style-name="T302">符合低收入戶、中低收入戶或大專校院弱勢學生助學計畫助學金補助資格之學生。</text:span></text:p>
              </text:list-item>
              <text:list-item>
                <text:p text:style-name="P303">已於校內住宿或入住學校所承租之住宿地點者，不得提出申請。</text:p>
              </text:list-item>
              <text:list-item>
                <text:p text:style-name="P304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05"><text:span text:style-name="T306">學生本人已請領其他與本計畫性質相當之住宿補貼，或已在他校請領校外住宿租金補貼者，不得重複申請。</text:span></text:p>
              </text:list-item>
              <text:list-item>
                <text:p text:style-name="P307"><text:span text:style-name="T308">未向直系親屬承租住宅，該住宅所有權人亦非本人之直系親屬</text:span><text:span text:style-name="T309">(</text:span><text:span text:style-name="T310">含學生或配偶之父母、養父母或祖父母母</text:span><text:span text:style-name="T311">)</text:span><text:span text:style-name="T312">。</text:span></text:p>
              </text:list-item>
            </text:list>
            <text:p text:style-name="P313"><text:span text:style-name="T314"></text:span><text:span text:style-name="T315">本人已確認租賃所在縣市區域之劃分及每月補貼金額</text:span><text:span text:style-name="T316">：：</text:span><text:span text:style-name="T317"><text:s text:c="2"/></text:span></text:p>
            <text:p text:style-name="P318"/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 table:number-columns-spanned="3">
                  <text:p text:style-name="P326">學生租賃地所在縣市區域</text:p>
                </table:table-cell>
                <table:covered-table-cell/>
                <table:covered-table-cell/>
                <table:table-cell table:style-name="TableCell327">
                  <text:p text:style-name="P328">每人每月補貼金額</text:p>
                </table:table-cell>
              </table:table-row>
              <table:table-row table:style-name="TableRow329">
                <table:table-cell table:style-name="TableCell330" table:number-columns-spanned="3">
                  <text:p text:style-name="P331">臺北市</text:p>
                </table:table-cell>
                <table:covered-table-cell/>
                <table:covered-table-cell/>
                <table:table-cell table:style-name="TableCell332">
                  <text:p text:style-name="P333"><text:span text:style-name="T334">3,</text:span><text:span text:style-name="T335">6</text:span><text:span text:style-name="T336">00</text:span><text:span text:style-name="T337">元</text:span></text:p>
                </table:table-cell>
              </table:table-row>
              <table:table-row table:style-name="TableRow338">
                <table:table-cell table:style-name="TableCell339" table:number-rows-spanned="2">
                  <text:p text:style-name="P340">新北市</text:p>
                </table:table-cell>
                <table:table-cell table:style-name="TableCell341">
                  <text:p text:style-name="P342">市區</text:p>
                </table:table-cell>
                <table:table-cell table:style-name="TableCell343">
                  <text:p text:style-name="P344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45">
                  <text:p text:style-name="P346"><text:span text:style-name="T347">2,</text:span><text:span text:style-name="T348">88</text:span><text:span text:style-name="T349">0</text:span><text:span text:style-name="T350">元</text:span></text:p>
                </table:table-cell>
              </table:table-row>
              <table:table-row table:style-name="TableRow351">
                <table:covered-table-cell>
                  <text:p text:style-name="內文"/>
                </table:covered-table-cell>
                <table:table-cell table:style-name="TableCell352">
                  <text:p text:style-name="P353">郊區</text:p>
                </table:table-cell>
                <table:table-cell table:style-name="TableCell354">
                  <text:p text:style-name="P355">三芝、平溪、石門、石碇、坪林、金山、烏來、貢寮、瑞芳、萬里、雙溪等區</text:p>
                </table:table-cell>
                <table:table-cell table:style-name="TableCell356">
                  <text:p text:style-name="P357"><text:span text:style-name="T358">2,</text:span><text:span text:style-name="T359">4</text:span><text:span text:style-name="T360">00</text:span><text:span text:style-name="T361">元</text:span></text:p>
                </table:table-cell>
              </table:table-row>
              <table:table-row table:style-name="TableRow362">
                <table:table-cell table:style-name="TableCell363" table:number-columns-spanned="3">
                  <text:p text:style-name="P364">桃園市</text:p>
                </table:table-cell>
                <table:covered-table-cell/>
                <table:covered-table-cell/>
                <table:table-cell table:style-name="TableCell365">
                  <text:p text:style-name="P366"><text:span text:style-name="T367">2,</text:span><text:span text:style-name="T368">88</text:span><text:span text:style-name="T369">0</text:span><text:span text:style-name="T370">元</text:span></text:p>
                </table:table-cell>
              </table:table-row>
              <table:table-row table:style-name="TableRow371">
                <table:table-cell table:style-name="TableCell372" table:number-rows-spanned="2">
                  <text:p text:style-name="P373">臺中市</text:p>
                  <text:p text:style-name="P374"/>
                </table:table-cell>
                <table:table-cell table:style-name="TableCell375">
                  <text:p text:style-name="P376">市區</text:p>
                </table:table-cell>
                <table:table-cell table:style-name="TableCell377">
                  <text:p text:style-name="P378">中區、北區、西區、東區、南區、北屯、西屯、南屯、大里、大雅、潭子、龍井、<text:s/>豐原、大甲、太平、沙鹿、烏日等區</text:p>
                </table:table-cell>
                <table:table-cell table:style-name="TableCell379">
                  <text:p text:style-name="P380"><text:span text:style-name="T381">2,</text:span><text:span text:style-name="T382">88</text:span><text:span text:style-name="T383">0</text:span><text:span text:style-name="T384">元</text:span></text:p>
                </table:table-cell>
              </table:table-row>
              <table:table-row table:style-name="TableRow385">
                <table:covered-table-cell>
                  <text:p text:style-name="內文"/>
                </table:covered-table-cell>
                <table:table-cell table:style-name="TableCell386">
                  <text:p text:style-name="P387">郊區</text:p>
                </table:table-cell>
                <table:table-cell table:style-name="TableCell388">
                  <text:p text:style-name="P389">東勢、神岡、大安、大肚、外埔、石岡、后里、和平、梧棲、清水、新社、霧峰等區</text:p>
                </table:table-cell>
                <table:table-cell table:style-name="TableCell390">
                  <text:p text:style-name="P391"><text:span text:style-name="T392">2,</text:span><text:span text:style-name="T393">4</text:span><text:span text:style-name="T394">00</text:span><text:span text:style-name="T395">元</text:span></text:p>
                </table:table-cell>
              </table:table-row>
              <table:table-row table:style-name="TableRow396">
                <table:table-cell table:style-name="TableCell397" table:number-rows-spanned="2">
                  <text:p text:style-name="P398">臺南市</text:p>
                </table:table-cell>
                <table:table-cell table:style-name="TableCell399">
                  <text:p text:style-name="P400">市區</text:p>
                </table:table-cell>
                <table:table-cell table:style-name="TableCell401">
                  <text:p text:style-name="P402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03">
                  <text:p text:style-name="P404"><text:span text:style-name="T405">2,</text:span><text:span text:style-name="T406">64</text:span><text:span text:style-name="T407">0</text:span><text:span text:style-name="T408">元</text:span></text:p>
                </table:table-cell>
              </table:table-row>
              <table:table-row table:style-name="TableRow409">
                <table:covered-table-cell>
                  <text:p text:style-name="內文"/>
                </table:covered-table-cell>
                <table:table-cell table:style-name="TableCell410">
                  <text:p text:style-name="P411">郊區</text:p>
                </table:table-cell>
                <table:table-cell table:style-name="TableCell412">
                  <text:p text:style-name="P413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14">
                  <text:p text:style-name="P415"><text:span text:style-name="T416">2,</text:span><text:span text:style-name="T417">4</text:span><text:span text:style-name="T418">00</text:span><text:span text:style-name="T419">元</text:span></text:p>
                </table:table-cell>
              </table:table-row>
              <table:table-row table:style-name="TableRow420">
                <table:table-cell table:style-name="TableCell421" table:number-rows-spanned="2">
                  <text:p text:style-name="P422">高雄市</text:p>
                </table:table-cell>
                <table:table-cell table:style-name="TableCell423">
                  <text:p text:style-name="P424">市區</text:p>
                </table:table-cell>
                <table:table-cell table:style-name="TableCell425">
                  <text:p text:style-name="P426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27">
                  <text:p text:style-name="P428"><text:span text:style-name="T429">2,</text:span><text:span text:style-name="T430">64</text:span><text:span text:style-name="T431">0</text:span><text:span text:style-name="T432">元</text:span></text:p>
                </table:table-cell>
              </table:table-row>
              <table:table-row table:style-name="TableRow433">
                <table:covered-table-cell>
                  <text:p text:style-name="內文"/>
                </table:covered-table-cell>
                <table:table-cell table:style-name="TableCell434">
                  <text:p text:style-name="P435">郊區</text:p>
                </table:table-cell>
                <table:table-cell table:style-name="TableCell436">
                  <text:p text:style-name="P437">內門、六龜、田寮、甲仙、杉林、那瑪夏、茂林、桃源等區</text:p>
                </table:table-cell>
                <table:table-cell table:style-name="TableCell438">
                  <text:p text:style-name="P439"><text:span text:style-name="T440">2,</text:span><text:span text:style-name="T441">4</text:span><text:span text:style-name="T442">00</text:span><text:span text:style-name="T443">元</text:span></text:p>
                </table:table-cell>
              </table:table-row>
              <table:table-row table:style-name="TableRow444">
                <table:table-cell table:style-name="TableCell445" table:number-columns-spanned="3">
                  <text:p text:style-name="P446">新竹縣、新竹市</text:p>
                </table:table-cell>
                <table:covered-table-cell/>
                <table:covered-table-cell/>
                <table:table-cell table:style-name="TableCell447">
                  <text:p text:style-name="P448"><text:span text:style-name="T449">2,</text:span><text:span text:style-name="T450">88</text:span><text:span text:style-name="T451">0</text:span><text:span text:style-name="T452">元</text:span></text:p>
                </table:table-cell>
              </table:table-row>
              <table:table-row table:style-name="TableRow453">
                <table:table-cell table:style-name="TableCell454" table:number-columns-spanned="3">
                  <text:p text:style-name="P455">苗栗縣、彰化縣、雲林縣、嘉義市、嘉義縣、屏東縣、澎湖縣<text:s text:c="32"/></text:p>
                  <text:soft-page-break/>
                  <text:p text:style-name="P456">基隆市、宜蘭縣、花蓮縣、南投縣、臺東縣、金門縣、連江縣</text:p>
                </table:table-cell>
                <table:covered-table-cell/>
                <table:covered-table-cell/>
                <table:table-cell table:style-name="TableCell457">
                  <text:p text:style-name="P458"><text:span text:style-name="T459">2,</text:span><text:span text:style-name="T460">4</text:span><text:span text:style-name="T461">00</text:span><text:span text:style-name="T462">元</text:span></text:p>
                </table:table-cell>
              </table:table-row>
            </table:table>
            <text:p text:style-name="P463"><text:span text:style-name="T464">1.</text:span><text:span text:style-name="T465">各區域詳細補貼金額以「大專校院弱勢學生助學計畫」為準。</text:span></text:p>
            <text:p text:style-name="P466"><text:span text:style-name="T467">2.</text:span><text:span text:style-name="T468">當學期若無租賃契約或學籍異動情形，則依計畫規定補貼</text:span><text:span text:style-name="T469">6</text:span><text:span text:style-name="T470">個月為原則，若有異動，則依租賃契約實際起訖日計算。</text:span></text:p>
            <text:p text:style-name="P471"/>
            <text:p text:style-name="P472"><text:span text:style-name="T473"></text:span><text:span text:style-name="T474">本人已瞭解「學校將不定期追蹤關懷、輔導及訪視學生校外租屋狀況」。</text:span></text:p>
            <text:p text:style-name="P475"><text:span text:style-name="T476"></text:span><text:span text:style-name="T477">本人已瞭解「政府各類住宅補貼將進行勾稽比對」。</text:span></text:p>
            <text:p text:style-name="P478"><text:span text:style-name="T479"></text:span><text:span text:style-name="T480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81">申請資格與本計畫規定不符。</text:p>
              </text:list-item>
              <text:list-item>
                <text:p text:style-name="P482"><text:span text:style-name="T483">承租住宅為違法出租</text:span><text:span text:style-name="T484">(</text:span><text:span text:style-name="T485">法規明定不得出租之房屋</text:span><text:span text:style-name="T486">)</text:span><text:span text:style-name="T487">。</text:span></text:p>
              </text:list-item>
              <text:list-item>
                <text:p text:style-name="P488"><text:span text:style-name="T489">違反建築物室內裝修管理辦法規定</text:span><text:span text:style-name="T490">(</text:span><text:span text:style-name="T491">如室內裝修妨礙或破壞防火避難設施、消防安全設備及主要構造等</text:span><text:span text:style-name="T492">)</text:span><text:span text:style-name="T493">。</text:span></text:p>
              </text:list-item>
              <text:list-item>
                <text:p text:style-name="P494">申請資料有虛偽不實之情事。</text:p>
              </text:list-item>
              <text:list-item>
                <text:p text:style-name="P495"><text:span text:style-name="T496">重複申領政府其他住宅補貼。</text:span></text:p>
              </text:list-item>
              <text:list-item>
                <text:p text:style-name="P497">將承租住宅部分或全部轉租或借予他人居住。</text:p>
              </text:list-item>
              <text:list-item>
                <text:p text:style-name="P498">查無實際居住於租賃地點之事實。</text:p>
              </text:list-item>
              <text:list-item>
                <text:p text:style-name="P499">冒名頂替或其他不正當方式具領。</text:p>
              </text:list-item>
            </text:list>
            <text:p text:style-name="P500"><text:span text:style-name="T501"></text:span><text:span text:style-name="T502">本人未完成當學期學業，若其後重讀、復學、再行入學就讀而欲申請校外住宿租金補貼，將扣除溢領金額。</text:span></text:p>
            <text:p text:style-name="P503"><text:span text:style-name="T504"></text:span><text:span text:style-name="T505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506"><text:span text:style-name="T507"></text:span><text:span text:style-name="T508">本人已請領租金補貼期間屆滿前租賃契約消滅，再租賃其他住宅，將</text:span><text:span text:style-name="T509">簽約後</text:span><text:span text:style-name="T510">10</text:span><text:span text:style-name="T511">日內</text:span><text:span text:style-name="T512">主動檢附新租賃契約予學校；未主動提供新租賃契約，致溢領校外住宿租金補貼者，欲再次申請校外住</text:span><text:span text:style-name="T513">宿租金補貼時，由學校扣除溢領金額。</text:span></text:p>
            <text:p text:style-name="P514"><text:span text:style-name="T515"></text:span><text:span text:style-name="T516">本人已瞭解本切結書所有注意事項，以上切結如有不實，願接受學校駁回申請案或停止補貼，並負法律責</text:span></text:p>
            <text:p text:style-name="P517"><text:span text:style-name="T518"><text:s text:c="2"/></text:span><text:span text:style-name="T519">任。</text:span></text:p>
            <text:p text:style-name="P520"><text:span text:style-name="T521"><text:s text:c="14"/></text:span><text:span text:style-name="T522">學生本人簽名或蓋章，</text:span><text:span text:style-name="T523">未成年者由法定代理人代為切結</text:span><text:span text:style-name="T524"><text:s/>______________________</text:span></text:p>
            <text:p text:style-name="P525">身<text:s text:c="2"/>分<text:s/>證<text:s text:c="2"/>字<text:s text:c="2"/>號<text:s/>______________________</text:p>
            <text:p text:style-name="P526"><text:span text:style-name="T527"><text:s text:c="7"/></text:span><text:span text:style-name="T528">民國</text:span><text:span text:style-name="T529"><text:s text:c="10"/></text:span><text:span text:style-name="T530">年</text:span><text:span text:style-name="T531"><text:s text:c="10"/></text:span><text:span text:style-name="T532">月</text:span><text:span text:style-name="T533"><text:s/></text:span><text:span text:style-name="T534"><text:s text:c="8"/></text:span><text:span text:style-name="T535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 table:number-columns-spanned="4">
            <text:p text:style-name="P538">校外租屋安全須知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list text:style-name="LFO12" text:continue-numbering="true">
              <text:list-item>
                <text:p text:style-name="P541">建築物具有共同門禁管制出入口且具鎖具</text:p>
              </text:list-item>
              <text:list-item>
                <text:p text:style-name="P542">建築物內或週邊停車場所設有照明</text:p>
              </text:list-item>
              <text:list-item>
                <text:p text:style-name="P543">滅火器功能正常</text:p>
              </text:list-item>
              <text:list-item>
                <text:p text:style-name="P544">熱水器裝設符合安全要求(瓦斯型安裝於室外，安裝於室內有強制排氣裝置)</text:p>
              </text:list-item>
              <text:list-item>
                <text:p text:style-name="P545">設有火警警報器或住宅用火災警報器</text:p>
              </text:list-item>
              <text:list-item>
                <text:p text:style-name="P546">保持逃生通道暢通，且出口標示清楚</text:p>
              </text:list-item>
              <text:list-item>
                <text:p text:style-name="P547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6">
            <text:p text:style-name="P559"><text:span text:style-name="T560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項目</text:p>
          </table:table-cell>
          <table:table-cell table:style-name="TableCell564" table:number-columns-spanned="2">
            <text:p text:style-name="P565">實際情形</text:p>
          </table:table-cell>
          <table:covered-table-cell/>
          <table:table-cell table:style-name="TableCell566" table:number-columns-spanned="2">
            <text:p text:style-name="P567">是否符合</text:p>
          </table:table-cell>
          <table:covered-table-cell/>
          <table:table-cell table:style-name="TableCell568">
            <text:p text:style-name="P569">備註事項</text:p>
          </table:table-cell>
        </table:table-row>
        <table:table-row table:style-name="TableRow570">
          <table:table-cell table:style-name="TableCell571">
            <text:p text:style-name="P572">學生</text:p>
            <text:p text:style-name="P573">租賃地</text:p>
            <text:p text:style-name="P574">所在縣市</text:p>
          </table:table-cell>
          <table:table-cell table:style-name="TableCell575" table:number-columns-spanned="2">
            <text:p text:style-name="P576"><text:span text:style-name="T577"><text:s text:c="6"/></text:span><text:span text:style-name="T578"></text:span><text:span text:style-name="T579">臺北市</text:span><text:span text:style-name="T580"><text:s/></text:span><text:span text:style-name="T581"></text:span><text:span text:style-name="T582">新北市</text:span><text:span text:style-name="T583">(</text:span><text:span text:style-name="T584">市區</text:span><text:span text:style-name="T585">)</text:span></text:p>
            <text:p text:style-name="P586"><text:span text:style-name="T587"><text:s text:c="6"/></text:span><text:span text:style-name="T588"></text:span><text:span text:style-name="T589">新北市</text:span><text:span text:style-name="T590">(</text:span><text:span text:style-name="T591">郊區</text:span><text:span text:style-name="T592">)<text:s/></text:span><text:span text:style-name="T593"></text:span><text:span text:style-name="T594">桃園市</text:span></text:p>
            <text:p text:style-name="P595"><text:span text:style-name="T596"><text:s text:c="6"/></text:span><text:span text:style-name="T597"></text:span><text:span text:style-name="T598">臺中市</text:span><text:span text:style-name="T599">(</text:span><text:span text:style-name="T600">市區</text:span><text:span text:style-name="T601">)<text:s/></text:span><text:span text:style-name="T602"></text:span><text:span text:style-name="T603">臺中市</text:span><text:span text:style-name="T604">(</text:span><text:span text:style-name="T605">郊區</text:span><text:span text:style-name="T606">)</text:span></text:p>
            <text:p text:style-name="P607"><text:span text:style-name="T608"><text:s text:c="6"/></text:span><text:span text:style-name="T609"></text:span><text:span text:style-name="T610">臺南市</text:span><text:span text:style-name="T611">(</text:span><text:span text:style-name="T612">市區</text:span><text:span text:style-name="T613">)<text:s/></text:span><text:span text:style-name="T614"></text:span><text:span text:style-name="T615">臺南市</text:span><text:span text:style-name="T616">(</text:span><text:span text:style-name="T617">郊區</text:span><text:span text:style-name="T618">)</text:span></text:p>
            <text:p text:style-name="P619"><text:span text:style-name="T620"><text:s text:c="6"/></text:span><text:span text:style-name="T621"></text:span><text:span text:style-name="T622">高雄市</text:span><text:span text:style-name="T623">(</text:span><text:span text:style-name="T624">市區</text:span><text:span text:style-name="T625">)<text:s/></text:span><text:span text:style-name="T626"></text:span><text:span text:style-name="T627">高雄市</text:span><text:span text:style-name="T628">(</text:span><text:span text:style-name="T629">郊區</text:span><text:span text:style-name="T630">)</text:span></text:p>
            <text:p text:style-name="P631"><text:span text:style-name="T632"><text:s text:c="6"/></text:span><text:span text:style-name="T633"></text:span><text:span text:style-name="T634">新竹</text:span><text:span text:style-name="T635">縣、市</text:span><text:span text:style-name="T636"><text:s/></text:span><text:span text:style-name="T637"></text:span><text:span text:style-name="T638">其他縣市</text:span><text:span text:style-name="T639">(_________)</text:span></text:p>
          </table:table-cell>
          <table:covered-table-cell/>
          <table:table-cell table:style-name="TableCell640">
            <text:p text:style-name="P641"><text:span text:style-name="T642"></text:span><text:span text:style-name="T643">是</text:span></text:p>
          </table:table-cell>
          <table:table-cell table:style-name="TableCell644">
            <text:p text:style-name="P645"><text:span text:style-name="T646"></text:span><text:span text:style-name="T647">否</text:span></text:p>
          </table:table-cell>
          <table:table-cell table:style-name="TableCell648">
            <text:p text:style-name="P649">具以下任一情形即可符合</text:p>
            <text:p text:style-name="P650"><text:span text:style-name="T651">1.</text:span><text:span text:style-name="T652">位於校本部同縣市</text:span></text:p>
            <text:p text:style-name="P653"><text:span text:style-name="T654">2.</text:span><text:span text:style-name="T655">位於分校同縣市</text:span></text:p>
            <text:p text:style-name="P656"><text:span text:style-name="T657">3.</text:span><text:span text:style-name="T658">位於分部同縣市</text:span></text:p>
            <text:p text:style-name="P659"><text:span text:style-name="T660">4.</text:span><text:span text:style-name="T661">位於實習地點同縣市</text:span></text:p>
            <text:p text:style-name="P662"><text:span text:style-name="T663">5.</text:span><text:span text:style-name="T664">位於校本部、分校、分部或實習地點之相鄰縣市</text:span></text:p>
          </table:table-cell>
        </table:table-row>
        <table:table-row table:style-name="TableRow665">
          <table:table-cell table:style-name="TableCell666" table:number-rows-spanned="4">
            <text:p text:style-name="P667">申請文件</text:p>
          </table:table-cell>
          <table:table-cell table:style-name="TableCell668" table:number-columns-spanned="2">
            <text:p text:style-name="P669"><text:span text:style-name="T670">申請書</text:span></text:p>
          </table:table-cell>
          <table:covered-table-cell/>
          <table:table-cell table:style-name="TableCell671">
            <text:p text:style-name="P672"><text:span text:style-name="T673"></text:span><text:span text:style-name="T674">是</text:span></text:p>
          </table:table-cell>
          <table:table-cell table:style-name="TableCell675">
            <text:p text:style-name="P676"><text:span text:style-name="T677"></text:span><text:span text:style-name="T678">否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2">
            <text:p text:style-name="P683">租賃契約影本</text:p>
          </table:table-cell>
          <table:covered-table-cell/>
          <table:table-cell table:style-name="TableCell684">
            <text:p text:style-name="P685"><text:span text:style-name="T686"></text:span><text:span text:style-name="T687">是</text:span></text:p>
          </table:table-cell>
          <table:table-cell table:style-name="TableCell688">
            <text:p text:style-name="P689"><text:span text:style-name="T690"></text:span><text:span text:style-name="T691">否</text:span></text:p>
          </table:table-cell>
          <table:table-cell table:style-name="TableCell692">
            <text:p text:style-name="P693"><text:span text:style-name="T694">審核原則請詳見</text:span><text:span text:style-name="T695">Q&amp;A</text:span><text:span text:style-name="T696">【</text:span><text:span text:style-name="T697">學校審核篇</text:span><text:span text:style-name="T698">】</text:span></text:p>
          </table:table-cell>
        </table:table-row>
        <table:table-row table:style-name="TableRow699">
          <table:covered-table-cell>
            <text:p text:style-name="內文"/>
          </table:covered-table-cell>
          <table:table-cell table:style-name="TableCell700" table:number-columns-spanned="2">
            <text:p text:style-name="P701">建物登記第二類謄本</text:p>
          </table:table-cell>
          <table:covered-table-cell/>
          <table:table-cell table:style-name="TableCell702">
            <text:p text:style-name="P703"><text:span text:style-name="T704"></text:span><text:span text:style-name="T705">是</text:span></text:p>
          </table:table-cell>
          <table:table-cell table:style-name="TableCell706">
            <text:p text:style-name="P707"><text:span text:style-name="T708"></text:span><text:span text:style-name="T709">否</text:span></text:p>
          </table:table-cell>
          <table:table-cell table:style-name="TableCell710">
            <text:p text:style-name="P711"><text:span text:style-name="T712">審核原則請詳見</text:span><text:span text:style-name="T713">Q&amp;A</text:span><text:span text:style-name="T714">【</text:span><text:span text:style-name="T715">學校審核篇</text:span><text:span text:style-name="T716">】</text:span></text:p>
          </table:table-cell>
        </table:table-row>
        <table:table-row table:style-name="TableRow717">
          <table:covered-table-cell>
            <text:p text:style-name="內文"/>
          </table:covered-table-cell>
          <table:table-cell table:style-name="TableCell718" table:number-columns-spanned="2">
            <text:p text:style-name="P719">符合大專校院弱勢計畫助學金補助資格之學生，提供含詳細記事之戶口名簿或3個月內戶籍謄本</text:p>
            <text:p text:style-name="P720">※低收、中低收入戶學生免附</text:p>
          </table:table-cell>
          <table:covered-table-cell/>
          <table:table-cell table:style-name="TableCell721">
            <text:p text:style-name="P722"><text:span text:style-name="T723"></text:span><text:span text:style-name="T724">是</text:span></text:p>
          </table:table-cell>
          <table:table-cell table:style-name="TableCell725">
            <text:p text:style-name="P726"><text:span text:style-name="T727"></text:span><text:span text:style-name="T728">否</text:span></text:p>
          </table:table-cell>
          <table:table-cell table:style-name="TableCell729">
            <text:p text:style-name="P730"><text:span text:style-name="T731">審核原則請詳見</text:span><text:span text:style-name="T732">Q&amp;A</text:span><text:span text:style-name="T733">【</text:span><text:span text:style-name="T734">學校審核篇</text:span><text:span text:style-name="T735">】</text:span></text:p>
          </table:table-cell>
        </table:table-row>
        <table:table-row table:style-name="TableRow736">
          <table:table-cell table:style-name="TableCell737">
            <text:p text:style-name="P738"><text:span text:style-name="T739">申請資格</text:span></text:p>
          </table:table-cell>
          <table:table-cell table:style-name="TableCell740" table:number-columns-spanned="2">
            <text:list text:style-name="LFO13" text:continue-numbering="true">
              <text:list-item>
                <text:p text:style-name="P741"><text:span text:style-name="T742">符合低收入戶、中低收入戶或大專校院弱勢學生助學計畫助學金補助資格。</text:span></text:p>
              </text:list-item>
              <text:list-item>
                <text:p text:style-name="P743"><text:span text:style-name="T744">未於校內住宿或未入住學校所承租之住宿地點。</text:span></text:p>
              </text:list-item>
              <text:list-item>
                <text:p text:style-name="P745"><text:span text:style-name="T746">非屬延長修業、已取得專科以上教育階段之學位再行修讀同級學位，或同時修讀二以上同級學位者。</text:span></text:p>
              </text:list-item>
              <text:list-item>
                <text:p text:style-name="P747"><text:span text:style-name="T748">未請領其他與本計畫性質相當之住宿補貼，亦未在他校重複請領。</text:span></text:p>
              </text:list-item>
              <text:list-item>
                <text:p text:style-name="P749"><text:span text:style-name="T750">未向直系親屬承租住宅。</text:span></text:p>
              </text:list-item>
            </text:list>
          </table:table-cell>
          <table:covered-table-cell/>
          <table:table-cell table:style-name="TableCell751">
            <text:p text:style-name="P752"><text:span text:style-name="T753"></text:span><text:span text:style-name="T754">是</text:span></text:p>
          </table:table-cell>
          <table:table-cell table:style-name="TableCell755">
            <text:p text:style-name="P756"><text:span text:style-name="T757"></text:span><text:span text:style-name="T758">否</text:span></text:p>
          </table:table-cell>
          <table:table-cell table:style-name="TableCell759">
            <text:p text:style-name="P760">依「大專校院弱勢學生助學計畫」第4點第2項第1款申請資格規定審核</text:p>
          </table:table-cell>
        </table:table-row>
        <table:table-row table:style-name="TableRow761">
          <table:table-cell table:style-name="TableCell762">
            <text:p text:style-name="P763">核定說明</text:p>
          </table:table-cell>
          <table:table-cell table:style-name="TableCell764" table:number-columns-spanned="5">
            <text:list text:style-name="LFO14" text:continue-numbering="true">
              <text:list-item>
                <text:p text:style-name="P765"><text:span text:style-name="T766">若學生每月平均租金</text:span><text:span text:style-name="T767">高於</text:span><text:span text:style-name="T768">本計畫每月補貼金額，依本計畫額度核定。</text:span></text:p>
              </text:list-item>
              <text:list-item>
                <text:p text:style-name="P769"><text:span text:style-name="T770">若學生每月平均租金</text:span><text:span text:style-name="T771">低於</text:span><text:span text:style-name="T772">本計畫每月補貼金額，依實際租賃租金核定。</text:span></text:p>
              </text:list-item>
              <text:list-item>
                <text:p text:style-name="P773"><text:span text:style-name="T774">若學生曾經溢領且尚未繳回，本學期需扣除溢領補貼金額。</text:span></text:p>
              </text:list-item>
              <text:list-item>
                <text:p text:style-name="P775"><text:span text:style-name="T776">總計補貼金額計算公式</text:span><text:span text:style-name="T777">=</text:span><text:span text:style-name="T778"><text:s/>(</text:span><text:span text:style-name="T779">每月補貼金額</text:span><text:span text:style-name="T780">X</text:span><text:span text:style-name="T781"><text:s/></text:span><text:span text:style-name="T782">合計補貼月數</text:span><text:span text:style-name="T783">)<text:s/></text:span><text:span text:style-name="T784">―</text:span><text:span text:style-name="T785"><text:s/></text:span><text:span text:style-name="T786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總計補貼金額</text:p>
          </table:table-cell>
          <table:table-cell table:style-name="TableCell790" table:number-columns-spanned="5">
            <text:p text:style-name="P791"><text:span text:style-name="T792">(</text:span><text:span text:style-name="T793">每月補貼金額</text:span><text:span text:style-name="T794">______</text:span><text:span text:style-name="T795">元</text:span><text:span text:style-name="T796"><text:s/></text:span><text:span text:style-name="T797">X</text:span><text:span text:style-name="T798"><text:s/></text:span><text:span text:style-name="T799">合計補貼月數</text:span><text:span text:style-name="T800">___</text:span><text:span text:style-name="T801">個</text:span><text:span text:style-name="T802">月</text:span><text:span text:style-name="T803">)<text:s/></text:span><text:span text:style-name="T804">―</text:span><text:span text:style-name="T805"><text:s/></text:span><text:span text:style-name="T806">溢領補貼金額</text:span><text:span text:style-name="T807">_____</text:span><text:span text:style-name="T808">元，</text:span></text:p>
            <text:p text:style-name="P809"><text:span text:style-name="T810">總計補貼金額</text:span><text:span text:style-name="T811">_______</text:span><text:span text:style-name="T812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承辦人</text:p>
            <text:p text:style-name="P816">簽章</text:p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>單位主管</text:p>
            <text:p text:style-name="P821"><text:span text:style-name="T822">簽章</text:span>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</table:table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mao</dc:creator>
    <meta:creation-date>2023-02-07T07:52:00Z</meta:creation-date>
    <dc:date>2023-02-07T07:53:00Z</dc:date>
    <meta:template xlink:href="Normal" xlink:type="simple"/>
    <meta:editing-cycles>1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7" meta:character-count="3793" meta:row-count="26" meta:non-whitespace-character-count="3233"/>
  </office:meta>
</office:document-meta>
</file>