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111 學年度第 2 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東海大學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邱燦榮</dc:creator>
    <meta:creation-date>2005-08-24T03:58:54Z</meta:creation-date>
    <dc:date>2023-03-09T01:46:19Z</dc:date>
    <meta:print-date>2019-09-02T01:30:51Z</meta:print-date>
  </office:meta>
</office:document-meta>
</file>