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/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>東海大學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<text:span text:style-name="T226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孫郁翔(denny0328)</dc:creator>
    <meta:creation-date>2022-02-08T08:36:00Z</meta:creation-date>
    <dc:date>2023-09-07T08:20:00Z</dc:date>
    <meta:print-date>2022-02-08T08:2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94" meta:character-count="634" meta:row-count="4" meta:non-whitespace-character-count="541"/>
  </office:meta>
</office:document-meta>
</file>