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5888in"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6777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1" style:parent-style-name="內文" style:family="paragraph">
      <style:text-properties style:font-name="標楷體" style:font-name-asian="標楷體"/>
    </style:style>
    <style:style style:name="TableColumn213" style:family="table-column">
      <style:table-column-properties style:column-width="1.3902in" style:use-optimal-column-width="false"/>
    </style:style>
    <style:style style:name="TableColumn214" style:family="table-column">
      <style:table-column-properties style:column-width="6.2875in" style:use-optimal-column-width="false"/>
    </style:style>
    <style:style style:name="TableColumn215" style:family="table-column">
      <style:table-column-properties style:column-width="3.4472in" style:use-optimal-column-width="false"/>
    </style:style>
    <style:style style:name="Table212" style:family="table">
      <style:table-properties style:width="11.125in" fo:margin-left="0in" table:align="center"/>
    </style:style>
    <style:style style:name="TableRow216" style:family="table-row">
      <style:table-row-properties style:min-row-height="0.4583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1" style:family="table-row">
      <style:table-row-properties style:min-row-height="1.543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1.1187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8625in" style:use-optimal-row-height="false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2學年度第1學期臺中市中等以上學校勤學優秀學生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<text:span text:style-name="T134">東海大學</text:span></text:p>
          </table:table-cell>
          <table:covered-table-cell/>
          <table:covered-table-cell/>
          <table:covered-table-cell/>
          <table:table-cell table:style-name="TableCell135" table:number-columns-spanned="3">
            <text:list text:style-name="LFO1" text:continue-numbering="true">
              <text:list-item>
                <text:p text:style-name="P136">日間部</text:p>
              </text:list-item>
              <text:list-item>
                <text:p text:style-name="P137">補校或進修部(含進修推廣部)</text:p>
              </text:list-item>
            </text:list>
          </table:table-cell>
          <table:covered-table-cell/>
          <table:covered-table-cell/>
          <table:table-cell table:style-name="TableCell138" table:number-columns-spanned="6">
            <text:list text:style-name="LFO1" text:continue-numbering="true">
              <text:list-item>
                <text:p text:style-name="P139">國中組</text:p>
              </text:list-item>
              <text:list-item>
                <text:p text:style-name="P140">高級中等學校組</text:p>
              </text:list-item>
              <text:list-item>
                <text:p text:style-name="P141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2">
            <text:p text:style-name="P144"/>
            <text:p text:style-name="P145"/>
            <text:p text:style-name="P146">（請四捨五入至小數第2位）</text:p>
          </table:table-cell>
          <table:covered-table-cell/>
          <table:table-cell table:style-name="TableCell147" table:number-columns-spanned="5">
            <text:p text:style-name="P148">□已受領其他公部門獎學金：</text:p>
            <text:p text:style-name="P149"><text:span text:style-name="T150"><text:s text:c="2"/></text:span><text:span text:style-name="T151">(</text:span><text:span text:style-name="T152">請填入已領公部門獎學金名稱</text:span><text:span text:style-name="T153">) <text:s text:c="9"/></text:span><text:span text:style-name="T154"><text:s text:c="9"/></text:span><text:span text:style-name="T155"><text:s text:c="12"/></text:span></text:p>
            <text:p text:style-name="P156"><text:span text:style-name="T157">□</text:span><text:span text:style-name="T158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清寒</text:p>
            <text:p text:style-name="P162">情形</text:p>
            <text:p text:style-name="P163"><text:span text:style-name="T164">（請勾選）</text:span></text:p>
          </table:table-cell>
          <table:table-cell table:style-name="TableCell165" table:number-columns-spanned="8">
            <text:p text:style-name="P166"><text:span text:style-name="T167">□</text:span><text:span text:style-name="T168">持有區公所出具之</text:span><text:span text:style-name="T169">低收入戶</text:span><text:span text:style-name="T170">或</text:span><text:span text:style-name="T171">中低收入戶證明者。</text:span></text:p>
            <text:p text:style-name="P172"/>
            <text:p text:style-name="P173"><text:span text:style-name="T174">□</text:span><text:span text:style-name="T175">家庭於</text:span><text:span text:style-name="T176">最近一年內</text:span><text:span text:style-name="T177">遭遇變故致生活陷於困難，經導師出具證明者。</text:span></text:p>
            <text:p text:style-name="P178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檢附</text:p>
            <text:p text:style-name="P181">證件</text:p>
            <text:p text:style-name="P182"><text:span text:style-name="T183">（請勾選）</text:span></text:p>
          </table:table-cell>
          <table:covered-table-cell/>
          <table:covered-table-cell/>
          <table:table-cell table:style-name="TableCell184" table:number-columns-spanned="8">
            <text:p text:style-name="P185">□申請書。</text:p>
            <text:p text:style-name="P186"><text:span text:style-name="T187">□</text:span><text:span text:style-name="T188">足資證明遷入本市日期之戶口名簿影本或戶籍謄本（</text:span><text:span text:style-name="T189">否則視為送件不全，不予受理</text:span><text:span text:style-name="T190">）</text:span></text:p>
            <text:p text:style-name="P191">□清寒證明書</text:p>
            <text:p text:style-name="P192">□導師證明。</text:p>
            <text:p text:style-name="P193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學校</text:p>
            <text:p text:style-name="P196">審查</text:p>
            <text:p text:style-name="P197"><text:span text:style-name="T198">結果</text:span></text:p>
          </table:table-cell>
          <table:table-cell table:style-name="TableCell199">
            <text:p text:style-name="P200"/>
            <text:p text:style-name="P201">□審查合格，予以薦送</text:p>
            <text:p text:style-name="P202"/>
            <text:p text:style-name="P203">□審查不合格，予以退件</text:p>
          </table:table-cell>
        </table:table-row>
        <table:table-row table:style-name="TableRow204">
          <table:table-cell table:style-name="TableCell205" table:number-columns-spanned="22">
            <text:p text:style-name="P206">一、前學期成績證明書由學校填發（新生應依前畢業學校前學期成績，轉學生依原肄業學校前學期成績）。</text:p>
            <text:p text:style-name="P207">二、各項手續辦妥後由就讀學校彙轉，個人申請概不受理。</text:p>
            <text:p text:style-name="P208"><text:span text:style-name="T209">三、</text:span><text:span text:style-name="T210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/>承辦人<text:s text:c="42"/>主任<text:s text:c="40"/>校長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soft-page-break/>
            <text:p text:style-name="P218">112<text:s/>學年度第1學期臺中市勤學優秀學生獎學金<text:s/>導師證明</text:p>
          </table:table-cell>
          <table:covered-table-cell/>
          <table:table-cell table:style-name="TableCell219">
            <text:p text:style-name="P220">中華民國<text:s text:c="5"/>年<text:s text:c="5"/>月<text:s text:c="5"/>日</text:p>
          </table:table-cell>
        </table:table-row>
        <table:table-row table:style-name="TableRow221">
          <table:table-cell table:style-name="TableCell222">
            <text:p text:style-name="P223">學生家庭生活情</text:p>
            <text:p text:style-name="P224">況暨本案相關證</text:p>
            <text:p text:style-name="P225">明</text:p>
          </table:table-cell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  <text:p text:style-name="P231"/>
            <text:p text:style-name="P232">（請用50～150字敘述學生現況、申請本獎學金之理由等）</text:p>
          </table:table-cell>
          <table:covered-table-cell/>
        </table:table-row>
        <table:table-row table:style-name="TableRow233">
          <table:table-cell table:style-name="TableCell234">
            <text:p text:style-name="P235">學校審查結果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一、前學期成績證明書由學校填發（新生應依前畢業學校前學期成績，轉學生依原肄業學校前學期成績）。</text:p>
            <text:p text:style-name="P241">二、各項手續辦妥後由就讀學校彙轉，個人申請概不受理。</text:p>
            <text:p text:style-name="P242"><text:span text:style-name="T243">三、導師證明請</text:span><text:span text:style-name="T244">導師</text:span><text:span text:style-name="T245">依行為事實記錄之，不作綜合性評價及等第轉化，勿由學生自行填寫。</text:span></text:p>
            <text:p text:style-name="P246"><text:span text:style-name="T247">四、</text:span><text:span text:style-name="T248">學校審查意見</text:span><text:span text:style-name="T249">請力求確實</text:span><text:span text:style-name="T25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1"><text:s/></text:span><text:span text:style-name="T252">導師</text:span><text:span text:style-name="T253"><text:s text:c="29"/></text:span><text:span text:style-name="T254">承辦人</text:span><text:span text:style-name="T255"><text:s text:c="27"/></text:span><text:span text:style-name="T256">主任</text:span><text:span text:style-name="T257"><text:s text:c="28"/></text:span><text:span text:style-name="T25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孫郁翔(denny0328)</dc:creator>
    <meta:creation-date>2023-08-25T02:12:00Z</meta:creation-date>
    <dc:date>2023-08-31T00:41:00Z</dc:date>
    <meta:print-date>2013-08-15T10:22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179" meta:character-count="1203" meta:row-count="8" meta:non-whitespace-character-count="1026"/>
  </office:meta>
</office:document-meta>
</file>