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1.2861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Textbody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Textbody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row-height="0.4722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5" style:family="table-row">
      <style:table-row-properties style:row-height="0.4722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1.5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4" style:family="table-row">
      <style:table-row-properties style:min-row-height="0.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7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5" style:family="table-row">
      <style:table-row-properties style:row-height="1.786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88" style:parent-style-name="Textbody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Textbody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Textbody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Textbody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6" style:parent-style-name="Textbody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08" style:family="table-row">
      <style:table-row-properties style:min-row-height="1.754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17" style:family="table-row">
      <style:table-row-properties style:min-row-height="0.67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27" style:family="table-row">
      <style:table-row-properties style:min-row-height="0.5923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0" style:parent-style-name="Textbody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33" style:parent-style-name="Textbody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34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><text:span text:style-name="T54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7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10">
            <text:p text:style-name="P70">407台中市西屯區台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學業成績</text:p>
            <text:p text:style-name="P77">(上下學期平均)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>操行成績</text:p>
            <text:p text:style-name="P82">(上下學期平均)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該生是否享有其他公費補助</text:p>
            <text:p text:style-name="P88"><text:span text:style-name="T89"><text:s text:c="2"/></text:span><text:span text:style-name="T90"></text:span><text:span text:style-name="T91">否</text:span></text:p>
            <text:p text:style-name="P92"><text:span text:style-name="T93"><text:s text:c="2"/></text:span><text:span text:style-name="T94"></text:span><text:span text:style-name="T95">是；請註明</text:span></text:p>
            <text:p text:style-name="P96"><text:span text:style-name="T97"><text:s text:c="2"/></text:span><text:span text:style-name="T9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附繳證件：</text:p>
            <text:p text:style-name="P101">□上、下學期成績證明書</text:p>
            <text:p text:style-name="P102">□在學證明</text:p>
            <text:p text:style-name="P103">□戶口名簿影本</text:p>
            <text:p text:style-name="P104">□家長榮民證(或遺眷證明資料)影印本</text:p>
            <text:p text:style-name="P105">□鄉鎮市公所低或中低收入戶證明或教師開立 <text:s/></text:p>
            <text:p text:style-name="P106"><text:span text:style-name="T107"><text:s text:c="2"/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現況說明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學校承辦人</text:p>
            <text:p text:style-name="P124">（請核章）</text:p>
          </table:table-cell>
          <table:covered-table-cell/>
          <table:table-cell table:style-name="TableCell125" table:number-columns-spanned="6">
            <text:p text:style-name="P126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>說明</text:p>
            <text:p text:style-name="P130"><text:span text:style-name="T131">一、</text:span><text:span text:style-name="T132">上、下學期成績證明書由就讀學校填發，大專院校含五專四、五年級(不含研究所)</text:span></text:p>
            <text:p text:style-name="P133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孫郁翔(denny0328)</dc:creator>
    <meta:creation-date>2023-09-11T09:07:00Z</meta:creation-date>
    <dc:date>2023-09-11T09:07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