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1.2861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6.8909in" fo:margin-left="0.118in" table:align="left"/>
    </style:style>
    <style:style style:name="TableRow15" style:family="table-row">
      <style:table-row-properties style:row-height="1.190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2" style:parent-style-name="Textbody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5.5pt" style:font-size-asian="15.5pt"/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7" style:parent-style-name="Textbody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8" style:parent-style-name="Textbody" style:family="paragraph">
      <style:paragraph-properties style:snap-to-layout-grid="false" fo:text-align="center" fo:text-indent="3.4791in"/>
    </style:style>
    <style:style style:name="T29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2" style:family="table-row">
      <style:table-row-properties style:row-height="0.5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row-height="0.4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/>
    </style:style>
    <style:style style:name="T5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3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8" style:family="table-row">
      <style:table-row-properties style:row-height="0.47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row-height="0.4722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1.5pt"/>
    </style:style>
    <style:style style:name="TableRow82" style:family="table-row">
      <style:table-row-properties style: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6" style:family="table-row">
      <style:table-row-properties style:min-row-height="0.45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5" style:family="table-row">
      <style:table-row-properties style:min-row-height="0.2291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2" style:family="table-row">
      <style:table-row-properties style:min-row-height="0.211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4513in" style:use-optimal-row-height="false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6" style:family="table-row">
      <style:table-row-properties style:row-height="1.193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3" style:parent-style-name="Textbody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Textbody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2" style:parent-style-name="Textbody" style:family="paragraph">
      <style:paragraph-properties style:snap-to-layout-grid="false"/>
      <style:text-properties style:font-name="標楷體" style:font-name-asian="標楷體"/>
    </style:style>
    <style:style style:name="P143" style:parent-style-name="Textbody" style:family="paragraph">
      <style:paragraph-properties style:snap-to-layout-grid="false"/>
      <style:text-properties style:font-name="標楷體" style:font-name-asian="標楷體"/>
    </style:style>
    <style:style style:name="P144" style:parent-style-name="Textbody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1.907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69" style:family="table-row">
      <style:table-row-properties style:min-row-height="0.677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7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79" style:family="table-row">
      <style:table-row-properties style:min-row-height="0.8013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2" style:parent-style-name="Textbody" style:family="paragraph">
      <style:paragraph-properties fo:text-align="justify" fo:line-height="0.25in" fo:margin-left="0.3194in" fo:text-indent="-0.319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6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89" style:parent-style-name="Textbody" style:family="paragraph">
      <style:paragraph-properties style:snap-to-layout-grid="false" fo:margin-left="0.3194in" fo:text-indent="-0.319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5" style:parent-style-name="Textbody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東縣112學年度第1學期大專以上清寒優秀學生</text:p>
            <text:p text:style-name="P22"><text:span text:style-name="T23">愛心</text:span><text:span text:style-name="T24">--</text:span><text:span text:style-name="T25">安心就學</text:span><text:span text:style-name="T26">獎學金申請書</text:span></text:p>
            <text:p text:style-name="P27">中華民國<text:s text:c="4"/>年<text:s text:c="5"/>月<text:s text:c="4"/>日</text:p>
            <text:p text:style-name="P28"><text:span text:style-name="T29">（</text:span><text:span text:style-name="T30">此處加蓋學校戳記或關防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人姓名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<text:s/>分<text:s/>證<text:s text:c="3"/>統一編號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申請人蓋<text:s text:c="2"/>章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戶<text:s/>籍<text:s/>地<text:s/>址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</text:span><text:span text:style-name="T51"></text:span><text:span text:style-name="T52">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就讀學校</text:p>
          </table:table-cell>
          <table:table-cell table:style-name="TableCell61" table:number-columns-spanned="2">
            <text:p text:style-name="P62">校名</text:p>
          </table:table-cell>
          <table:covered-table-cell/>
          <table:table-cell table:style-name="TableCell63" table:number-columns-spanned="10">
            <text:p text:style-name="P64"><text:span text:style-name="T65">東海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407台中市西屯區台灣大道四段1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申</text:span><text:span text:style-name="T86"><text:s text:c="4"/></text:span><text:span text:style-name="T87">請</text:span><text:span text:style-name="T88"><text:s text:c="5"/></text:span><text:span text:style-name="T89">組</text:span><text:span text:style-name="T90"><text:s text:c="3"/></text:span><text:span text:style-name="T91">別（請打</text:span><text:span text:style-name="T92"></text:span><text:span text:style-name="T93">）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 table:number-rows-spanned="2">
            <text:p text:style-name="P98">大專組</text:p>
          </table:table-cell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columns-spanned="4">
            <text:p text:style-name="P102">學業成績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table-cell table:style-name="TableCell108" table:number-columns-spanned="4" table:number-rows-spanned="2">
            <text:p text:style-name="P109">操行成績</text:p>
          </table:table-cell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 table:number-rows-spanned="2">
            <text:p text:style-name="P114">研究所組</text:p>
          </table:table-cell>
          <table:covered-table-cell/>
          <table:covered-table-cell/>
          <table:covered-table-cell/>
          <table:table-cell table:style-name="TableCell115" table:number-rows-spanned="2">
            <text:p text:style-name="P116"/>
          </table: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4">
            <text:p text:style-name="P123">體育成績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該生是否享有其他公費補助</text:p>
            <text:p text:style-name="P129"><text:span text:style-name="T130"><text:s text:c="2"/></text:span><text:span text:style-name="T131"></text:span><text:span text:style-name="T132">否</text:span></text:p>
            <text:p text:style-name="P133"><text:span text:style-name="T134"><text:s text:c="2"/></text:span><text:span text:style-name="T135"></text:span><text:span text:style-name="T136">是；請註明</text:span></text:p>
            <text:p text:style-name="P137"><text:span text:style-name="T138"><text:s text:c="2"/></text:span><text:span text:style-name="T139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附繳證件：</text:p>
            <text:p text:style-name="P142">□前學期成績證明書</text:p>
            <text:p text:style-name="P143">□在學證明</text:p>
            <text:p text:style-name="P144"><text:span text:style-name="T145">□</text:span><text:span text:style-name="T146">全戶</text:span><text:span text:style-name="T147">戶口名簿或</text:span><text:span text:style-name="T148">全戶</text:span><text:span text:style-name="T149">戶籍謄本影本</text:span><text:span text:style-name="T150">(</text:span><text:span text:style-name="T151">均含詳細記事</text:span><text:span text:style-name="T152">)</text:span></text:p>
            <text:p text:style-name="P153"><text:span text:style-name="T154">□</text:span><text:span text:style-name="T155">鄉鎮市公所低</text:span><text:span text:style-name="T156">(</text:span><text:span text:style-name="T157">中低</text:span><text:span text:style-name="T158">)</text:span><text:span text:style-name="T159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境現況說明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導師簽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學校審查意見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學校承辦人</text:p>
            <text:p text:style-name="P176">（請核章）</text:p>
          </table:table-cell>
          <table:covered-table-cell/>
          <table:table-cell table:style-name="TableCell177" table:number-columns-spanned="6">
            <text:p text:style-name="P178">聯絡電話：04-23590121 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說明</text:p>
            <text:p text:style-name="P182"><text:span text:style-name="T183">一、</text:span><text:span text:style-name="T184">前學期成績證明書由就讀學校填發，五專四年級及其他學制新生於下學期始得申請</text:span><text:span text:style-name="T185">(</text:span><text:span text:style-name="T186">研究所新生在就學事實不間斷條件下，檢附前一學期之成績證明亦可申請，唯申請組別屬大專組</text:span><text:span text:style-name="T187">)</text:span><text:span text:style-name="T188">。</text:span></text:p>
            <text:p text:style-name="P189"><text:span text:style-name="T190">二、低收</text:span><text:span text:style-name="T191">(</text:span><text:span text:style-name="T192">中怟收</text:span><text:span text:style-name="T193">)</text:span><text:span text:style-name="T194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2.32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2" style:display-name="本文縮排 2" style:family="paragraph" style:parent-style-name="Textbody">
      <style:paragraph-properties fo:text-align="justify" fo:line-height="0.25in" fo:text-indent="-0.0152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333in" fo:margin-bottom="0.3097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7in"/>
      </style:footer-style>
    </style:page-layout>
    <style:style style:name="T18" style:parent-style-name="預設段落字型" style:family="text">
      <style:text-properties fo:font-size="9.5pt" style:font-size-asian="9.5pt" style:font-size-complex="9.5pt"/>
    </style:style>
    <style:style style:name="T19" style:parent-style-name="頁碼" style:family="text">
      <style:text-properties fo:font-size="11.5pt" style:font-size-asian="11.5pt" style:font-size-complex="11.5pt"/>
    </style:style>
    <style:style style:name="T20" style:parent-style-name="頁碼" style:family="text">
      <style:text-properties fo:font-size="11.5pt" style:font-size-asian="11.5pt" style:font-size-complex="11.5pt"/>
    </style:style>
    <style:style style:name="T21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18"><draw:frame draw:z-index="251659264" draw:id="id0" draw:style-name="a0" draw:name="外框1" text:anchor-type="paragraph" svg:x="0in" svg:y="0.00433in" svg:width="0.27361in" svg:height="0.01597in" style:rel-width="scale" style:rel-height="scale"><draw:text-box><text:p text:style-name="頁尾"><text:span text:style-name="T19">-</text:span><text:span text:style-name="T20"><text:page-number text:fixed="false">1</text:page-number></text:span><text:span text:style-name="T21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孫郁翔(denny0328)</dc:creator>
    <meta:creation-date>2023-09-11T09:01:00Z</meta:creation-date>
    <dc:date>2023-09-11T09:01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