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2" style:family="table-row">
      <style:table-row-properties style:min-row-height="0.3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2" style:family="table-row">
      <style:table-row-properties style:min-row-height="0.036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9" style:family="table-row">
      <style:table-row-properties style:min-row-height="0.0368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46" style:family="table-row">
      <style:table-row-properties style:min-row-height="0.0368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標楷體" style:font-name-asian="標楷體" style:font-name-complex="Arial" style:font-size-complex="12pt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0.318in" fo:text-indent="-0.31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標楷體" style:font-name-asian="標楷體" style:font-name-complex="Arial" style:font-size-complex="12pt"/>
    </style:style>
    <style:style style:name="T189" style:parent-style-name="預設段落字型" style:family="text">
      <style:text-properties style:font-name="標楷體" style:font-name-asian="標楷體" style:font-name-complex="Arial" style:font-size-complex="12pt"/>
    </style:style>
    <style:style style:name="T190" style:parent-style-name="預設段落字型" style:family="text">
      <style:text-properties style:font-name="標楷體" style:font-name-asian="標楷體" style:font-name-complex="Arial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P194" style:parent-style-name="內文" style:family="paragraph">
      <style:paragraph-properties fo:margin-left="0.318in" fo:text-indent="-0.31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Arial" style:font-size-complex="12pt"/>
    </style:style>
    <style:style style:name="T1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Arial" style:font-size-complex="12pt"/>
    </style:style>
    <style:style style:name="P201" style:parent-style-name="內文" style:family="paragraph">
      <style:paragraph-properties fo:margin-left="0.318in" fo:text-indent="-0.31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font-name-complex="Arial" style:font-size-complex="12pt"/>
    </style:style>
    <style:style style:name="P206" style:parent-style-name="內文" style:family="paragraph">
      <style:paragraph-properties fo:margin-left="0.318in" fo:text-indent="-0.31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font-name-complex="Arial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P214" style:parent-style-name="內文" style:family="paragraph">
      <style:paragraph-properties fo:margin-left="0.318in" fo:text-indent="-0.31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 fo:background-color="#FFFFCC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22" style:family="table-row">
      <style:table-row-properties style:min-row-height="0.0402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34" style:family="table-row">
      <style:table-row-properties style:min-row-height="0.294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T244" style:parent-style-name="預設段落字型" style:family="text">
      <style:text-properties style:font-name="標楷體" style:font-name-asian="標楷體" style:font-name-complex="Arial" style:font-size-complex="12pt"/>
    </style:style>
    <style:style style:name="T245" style:parent-style-name="預設段落字型" style:family="text">
      <style:text-properties style:font-name="標楷體" style:font-name-asian="標楷體" style:font-name-complex="Arial" style:font-size-complex="12pt"/>
    </style:style>
    <style:style style:name="T2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48" style:family="table-row">
      <style:table-row-properties style:min-row-height="0.040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57" style:family="table-row">
      <style:table-row-properties style:min-row-height="0.0402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4" style:family="table-row">
      <style:table-row-properties style:min-row-height="0.5222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P275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76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277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280" style:family="table-column">
      <style:table-column-properties style:column-width="0.6104in" style:use-optimal-column-width="false"/>
    </style:style>
    <style:style style:name="TableColumn281" style:family="table-column">
      <style:table-column-properties style:column-width="6.3756in" style:use-optimal-column-width="false"/>
    </style:style>
    <style:style style:name="Table279" style:family="table">
      <style:table-properties style:width="6.9861in" fo:margin-left="0in" table:align="left"/>
    </style:style>
    <style:style style:name="TableRow282" style:family="table-row">
      <style:table-row-properties style:min-row-height="1.062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50%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 fo:line-height="0.25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1.07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7" style:parent-style-name="內文" style:family="paragraph">
      <style:paragraph-properties fo:line-height="0.3472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99" style:family="table-row">
      <style:table-row-properties style:min-row-height="1.7812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304" style:parent-style-name="內文" style:family="paragraph">
      <style:paragraph-properties fo:line-height="0.3194in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0" style:parent-style-name="內文" style:family="paragraph">
      <style:paragraph-properties fo:line-height="0.3194in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8" style:parent-style-name="內文" style:family="paragraph">
      <style:paragraph-properties fo:line-height="0.3194in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1" style:parent-style-name="內文" style:family="paragraph">
      <style:paragraph-properties fo:text-align="justify" fo:line-height="0.3194in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24" style:family="table-row">
      <style:table-row-properties style:min-row-height="2.309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375in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1" style:parent-style-name="內文" style:family="paragraph">
      <style:paragraph-properties fo:text-align="justify" fo:line-height="0.375in"/>
    </style:style>
    <style:style style:name="T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36" style:parent-style-name="內文" style:family="paragraph">
      <style:paragraph-properties fo:text-align="justify" fo:line-height="0.375in"/>
    </style:style>
    <style:style style:name="T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9" style:parent-style-name="內文" style:family="paragraph">
      <style:paragraph-properties fo:text-align="justify" fo:line-height="0.375in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2" style:parent-style-name="內文" style:family="paragraph">
      <style:paragraph-properties fo:text-align="justify" fo:line-height="0.375in"/>
    </style:style>
    <style:style style:name="T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45" style:family="table-row">
      <style:table-row-properties style:min-row-height="0.711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115%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51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ableColumn354" style:family="table-column">
      <style:table-column-properties style:column-width="1.443in"/>
    </style:style>
    <style:style style:name="TableColumn355" style:family="table-column">
      <style:table-column-properties style:column-width="2.2868in"/>
    </style:style>
    <style:style style:name="TableColumn356" style:family="table-column">
      <style:table-column-properties style:column-width="1.2291in"/>
    </style:style>
    <style:style style:name="TableColumn357" style:family="table-column">
      <style:table-column-properties style:column-width="2.5006in"/>
    </style:style>
    <style:style style:name="Table353" style:family="table">
      <style:table-properties style:width="7.4597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fo:font-size="16pt" style:font-size-asian="16pt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 fo:font-size="16pt" style:font-size-asian="16pt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2.5312in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Row379" style:family="table-row">
      <style:table-row-properties style:min-row-height="1.1659in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Row388" style:family="table-row">
      <style:table-row-properties style:min-row-height="1.8701in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Row397" style:family="table-row">
      <style:table-row-properties style:min-row-height="1.7645in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Row406" style:family="table-row">
      <style:table-row-properties style:min-row-height="0.7736in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Row411" style:family="table-row">
      <style:table-row-properties style:min-row-height="1.0729in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3" style:parent-style-name="內文" style:list-style-name="LFO2" style:family="paragraph">
      <style:paragraph-properties style:vertical-align="auto" fo:margin-left="0.3937in" fo:text-indent="-0.3937in">
        <style:tab-stops/>
      </style:paragraph-properties>
      <style:text-properties style:font-name="標楷體" style:font-name-asian="標楷體"/>
    </style:style>
    <style:style style:name="P414" style:parent-style-name="內文" style:list-style-name="LFO2" style:family="paragraph">
      <style:paragraph-properties style:vertical-align="auto" fo:margin-left="0.3937in" fo:text-indent="-0.3937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0.3333in"/>
    </style:style>
    <style:style style:name="T4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3學年度第1學期中等以上學校清寒及優秀學生獎學金申請書</text:p>
            <text:p text:style-name="P13"><text:span text:style-name="T14"><text:s text:c="103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<text:span text:style-name="T54">檢附證件</text:span><text:span text:style-name="T55">(</text:span><text:span text:style-name="T56">請依申請類別勾選需檢附資料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內文"><text:span text:style-name="T60">一、</text:span><text:span text:style-name="T61">清寒獎學金</text:span></text:p>
            <text:p text:style-name="內文"><text:span text:style-name="T62"><text:s text:c="4"/></text:span><text:span text:style-name="T63"></text:span><text:span text:style-name="T64">研究所</text:span><text:span text:style-name="T65"><text:s/></text:span><text:span text:style-name="T66"></text:span><text:span text:style-name="T67">大專</text:span></text:p>
            <text:p text:style-name="內文"><text:span text:style-name="T68"><text:s text:c="4"/></text:span><text:span text:style-name="T69"></text:span><text:span text:style-name="T70">高中</text:span><text:span text:style-name="T71"><text:s/></text:span><text:span text:style-name="T72"></text:span><text:span text:style-name="T73">高職</text:span></text:p>
            <text:p text:style-name="內文"><text:span text:style-name="T74">二、</text:span><text:span text:style-name="T75">優秀</text:span><text:span text:style-name="T76">(</text:span><text:span text:style-name="T77">留縣升學</text:span><text:span text:style-name="T78">)</text:span><text:span text:style-name="T79">獎學金</text:span></text:p>
            <text:p text:style-name="內文"><text:span text:style-name="T80"><text:s text:c="2"/></text:span><text:span text:style-name="T81"></text:span><text:span text:style-name="T82">留縣升學成績持續優秀</text:span></text:p>
            <text:p text:style-name="內文"><text:span text:style-name="T83"><text:s text:c="2"/></text:span><text:span text:style-name="T84"></text:span><text:span text:style-name="T85">全校第一</text:span><text:span text:style-name="T86">/</text:span><text:span text:style-name="T87">成績優秀</text:span></text:p>
          </table:table-cell>
          <table:covered-table-cell/>
          <table:table-cell table:style-name="TableCell88" table:number-columns-spanned="6">
            <text:p text:style-name="P89"><text:span text:style-name="T90"></text:span><text:span text:style-name="T91">申請書</text:span></text:p>
            <text:p text:style-name="P92"><text:span text:style-name="T93"></text:span><text:span text:style-name="T94">戶口名簿</text:span><text:span text:style-name="T95">或戶籍謄本</text:span><text:span text:style-name="T96">影本</text:span></text:p>
            <text:p text:style-name="P97"><text:span text:style-name="T98"></text:span><text:span text:style-name="T99">清寒證明書</text:span><text:span text:style-name="T100">(</text:span><text:span text:style-name="T101"></text:span><text:span text:style-name="T102">低收入、</text:span><text:span text:style-name="T103"></text:span><text:span text:style-name="T104">中低收入</text:span><text:span text:style-name="T105">)</text:span><text:span text:style-name="T106">、</text:span><text:span text:style-name="T107"></text:span><text:span text:style-name="T108">學校證明書</text:span><text:span text:style-name="T109">(</text:span><text:span text:style-name="T110">請詳填附表</text:span><text:span text:style-name="T111">)</text:span><text:span text:style-name="T112">【以上三者擇一提供】</text:span></text:p>
            <text:p text:style-name="P113"><text:span text:style-name="T114"></text:span><text:span text:style-name="T115">在學證明書相關文件</text:span></text:p>
            <text:p text:style-name="P116"><text:span text:style-name="T117"></text:span><text:span text:style-name="T118">前一學期加蓋學校證明章成績單影本</text:span></text:p>
            <text:p text:style-name="P119"><text:span text:style-name="T120"></text:span><text:span text:style-name="T121">前一學期高中職全校排名百分比數證明</text:span></text:p>
            <text:p text:style-name="P122"><text:span text:style-name="T123"></text:span><text:span text:style-name="T124">國中會考成績</text:span></text:p>
            <text:p text:style-name="P125"><text:span text:style-name="T126"></text:span><text:span text:style-name="T127">屏東區免試入學超額比序項目積分</text:span><text:span text:style-name="T128">(</text:span><text:span text:style-name="T129">不加權</text:span><text:span text:style-name="T130">)</text:span><text:span text:style-name="T131">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就讀學校</text:p>
          </table:table-cell>
          <table:table-cell table:style-name="TableCell135">
            <text:p text:style-name="P136">校名/校區</text:p>
          </table:table-cell>
          <table:table-cell table:style-name="TableCell137" table:number-columns-spanned="6">
            <text:p text:style-name="P138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科系年級</text:span></text:p>
          </table:table-cell>
          <table:table-cell table:style-name="TableCell144" table:number-columns-spanned="6">
            <text:p text:style-name="P145"><text:s text:c="13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學制</text:span></text:p>
          </table:table-cell>
          <table:table-cell table:style-name="TableCell151" table:number-columns-spanned="6">
            <text:p text:style-name="P152"><text:span text:style-name="T153"></text:span><text:span text:style-name="T154">高中</text:span><text:span text:style-name="T155"><text:s text:c="3"/></text:span><text:span text:style-name="T156"></text:span><text:span text:style-name="T157">高職</text:span><text:span text:style-name="T158"><text:s text:c="3"/></text:span><text:span text:style-name="T159"></text:span><text:span text:style-name="T160">五專</text:span><text:span text:style-name="T161"><text:s text:c="3"/></text:span><text:span text:style-name="T162"></text:span><text:span text:style-name="T163">大學</text:span><text:span text:style-name="T164"><text:s text:c="3"/></text:span><text:span text:style-name="T165"></text:span><text:span text:style-name="T166">研究所</text:span><text:span text:style-name="T167">(</text:span><text:span text:style-name="T168"></text:span><text:span text:style-name="T169">碩士</text:span><text:span text:style-name="T170"></text:span><text:span text:style-name="T171">博士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3">
            <text:p text:style-name="P175">前一學期</text:p>
            <text:p text:style-name="P176">各科成績</text:p>
          </table:table-cell>
          <table:table-cell table:style-name="TableCell177">
            <text:p text:style-name="P178">學業(請務必填寫數字資料)</text:p>
          </table:table-cell>
          <table:table-cell table:style-name="TableCell179" table:number-columns-spanned="6">
            <text:p text:style-name="P180"><text:span text:style-name="T181">1.</text:span><text:span text:style-name="T182">清寒獎學金：前一學期學業平均成績</text:span><text:span text:style-name="T183"><text:s text:c="9"/></text:span><text:span text:style-name="T184">(</text:span><text:span text:style-name="T185">原始分數</text:span><text:span text:style-name="T186">80</text:span><text:span text:style-name="T187">分以上</text:span><text:span text:style-name="T188">/</text:span><text:span text:style-name="T189">研究所</text:span><text:span text:style-name="T190">85</text:span><text:span text:style-name="T191">分以上</text:span><text:span text:style-name="T192">)</text:span><text:span text:style-name="T193">，且無任何一科不及格。</text:span></text:p>
            <text:p text:style-name="P194"><text:span text:style-name="T195">2.</text:span><text:span text:style-name="T196">優秀</text:span><text:span text:style-name="T197">(</text:span><text:span text:style-name="T198">留縣升學</text:span><text:span text:style-name="T199">)</text:span><text:span text:style-name="T200">獎學金：</text:span></text:p>
            <text:p text:style-name="P201"><text:span text:style-name="T202">(1)</text:span><text:span text:style-name="T203">前一學期總成績排名為全校前百分比數</text:span><text:span text:style-name="T204"><text:s text:c="6"/></text:span><text:span text:style-name="T205">。</text:span></text:p>
            <text:p text:style-name="P206"><text:span text:style-name="T207">(2)</text:span><text:span text:style-name="T208">國中會考成績</text:span><text:span text:style-name="T209"><text:s text:c="7"/></text:span><text:span text:style-name="T210">。</text:span><text:span text:style-name="T211">(</text:span><text:span text:style-name="T212">高中填寫</text:span><text:span text:style-name="T213">)</text:span></text:p>
            <text:p text:style-name="P214"><text:span text:style-name="T215">(3)</text:span><text:span text:style-name="T216">屏東區免試入學超額比序項目積分</text:span><text:span text:style-name="T217">(</text:span><text:span text:style-name="T218">不加權</text:span><text:span text:style-name="T219">)</text:span><text:span text:style-name="T220"><text:s text:c="7"/></text:span><text:span text:style-name="T22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操行(或綜合表現)</text:p>
          </table:table-cell>
          <table:table-cell table:style-name="TableCell226" table:number-columns-spanned="6">
            <text:p text:style-name="P227"><text:span text:style-name="T228"></text:span><text:span text:style-name="T229">無受記過以上紀錄</text:span><text:span text:style-name="T230"><text:s text:c="3"/></text:span><text:span text:style-name="T231"></text:span><text:span text:style-name="T232">有記過以上紀錄</text:span><text:span text:style-name="T233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體育</text:p>
          </table:table-cell>
          <table:table-cell table:style-name="TableCell238" table:number-columns-spanned="6">
            <text:p text:style-name="P239"><text:span text:style-name="T240"></text:span><text:span text:style-name="T241"><text:s text:c="8"/></text:span><text:span text:style-name="T242">分</text:span><text:span text:style-name="T243">(70</text:span><text:span text:style-name="T244">分以上</text:span><text:span text:style-name="T245">) <text:s text:c="3"/></text:span><text:span text:style-name="T246"></text:span><text:span text:style-name="T247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學校審查意見</text:p>
          </table:table-cell>
          <table:table-cell table:style-name="TableCell251" table:number-columns-spanned="3">
            <text:p text:style-name="P252">□符合<text:s text:c="2"/></text:p>
            <text:p text:style-name="內文"><text:span text:style-name="T253">□</text:span><text:span text:style-name="T254">不符合</text:span></text:p>
          </table:table-cell>
          <table:covered-table-cell/>
          <table:covered-table-cell/>
          <table:table-cell table:style-name="TableCell255" table:number-columns-spanned="4">
            <text:p text:style-name="P256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8">
            <text:p text:style-name="內文"><text:span text:style-name="T259">學校承辦人：</text:span><text:span text:style-name="T260"><text:s text:c="16"/></text:span><text:span text:style-name="T261">單位主管：</text:span><text:span text:style-name="T262"><text:s text:c="14"/></text:span><text:span text:style-name="T263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審核結果</text:p>
            <text:p text:style-name="P267">(本縣填寫)</text:p>
          </table:table-cell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(第1學期適用)</text:p>
      <text:p text:style-name="P271">注意事項：</text:p>
      <text:list text:style-name="LFO1" text:continue-numbering="true">
        <text:list-item>
          <text:p text:style-name="P272"><text:span text:style-name="T273">請檢齊證件及相關資料，由學校彙整後寄送承辦學校辦理。逾期或個人申請及各項資料填寫不清、送件資料不齊者，一概不予受理。</text:span><text:span text:style-name="T274">送審各項資料恕不退還。</text:span></text:p>
        </text:list-item>
        <text:list-item>
          <text:p text:style-name="P275">各項成績如以等第計分者，請提供原始分數以利評比。</text:p>
        </text:list-item>
      </text:list>
      <text:p text:style-name="P276"/>
      <text:p text:style-name="P277"/>
      <text:p text:style-name="P278">(本檢核表請放置申請資料第一頁作為封面)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<text:span text:style-name="T285">申請資料檢核表</text:span><text:span text:style-name="T286">-</text:span><text:span text:style-name="T287">請申請人自我檢核</text:span><text:span text:style-name="T288">並勾選已附資料</text:span></text:p>
            <text:p text:style-name="P289">檢附資料請自行勾選，務請備齊全部資料並依序排放，</text:p>
            <text:p text:style-name="P290"><text:span text:style-name="T291">資料不齊或未完成檢核勾選者恕不受理</text:span><text:span text:style-name="T292">）</text:span>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申請人姓名：</text:p>
            <text:p text:style-name="P296">就讀學校：</text:p>
            <text:p text:style-name="P297"><text:span text:style-name="T298">科系及年級：</text:span></text:p>
          </table:table-cell>
          <table:covered-table-cell/>
        </table:table-row>
        <table:table-row table:style-name="TableRow299">
          <table:table-cell table:style-name="TableCell300">
            <text:p text:style-name="P301">清寒獎學金</text:p>
          </table:table-cell>
          <table:table-cell table:style-name="TableCell302">
            <text:p text:style-name="P303">□ 1.申請書</text:p>
            <text:p text:style-name="P304"><text:span text:style-name="T305">□<text:s/></text:span><text:span text:style-name="T306">2.</text:span><text:span text:style-name="T307">戶口名簿</text:span><text:span text:style-name="T308">或戶籍謄本</text:span><text:span text:style-name="T309">影本</text:span></text:p>
            <text:p text:style-name="P310"><text:span text:style-name="T311">□<text:s/></text:span><text:span text:style-name="T312">3.</text:span><text:span text:style-name="T313">清寒證明</text:span><text:span text:style-name="T314">(</text:span><text:span text:style-name="T315">低收入戶證明、</text:span><text:span text:style-name="T316">中低收入戶證明、學校證明書擇一</text:span><text:span text:style-name="T317">)</text:span></text:p>
            <text:p text:style-name="P318"><text:span text:style-name="T319">□ 4.</text:span><text:span text:style-name="T320">在學證明書或學生證影本</text:span></text:p>
            <text:p text:style-name="P321"><text:span text:style-name="T322">□ 5.</text:span><text:span text:style-name="T323">前學期加蓋學校證明章成績單影本</text:span></text:p>
          </table:table-cell>
        </table:table-row>
        <table:table-row table:style-name="TableRow324">
          <table:table-cell table:style-name="TableCell325">
            <text:p text:style-name="P326">優秀(留縣升學)獎學金</text:p>
          </table:table-cell>
          <table:table-cell table:style-name="TableCell327">
            <text:p text:style-name="P328"><text:span text:style-name="T329">□ 1.</text:span><text:span text:style-name="T330">申請書</text:span></text:p>
            <text:p text:style-name="P331"><text:span text:style-name="T332">□ 2.</text:span><text:span text:style-name="T333">戶口名簿</text:span><text:span text:style-name="T334">或戶籍謄本</text:span><text:span text:style-name="T335">影本</text:span></text:p>
            <text:p text:style-name="P336"><text:span text:style-name="T337">□ 3.</text:span><text:span text:style-name="T338">在學證明書或學生證影本</text:span></text:p>
            <text:p text:style-name="P339"><text:span text:style-name="T340">□ 4.</text:span><text:span text:style-name="T341">前學期加蓋學校證明章成績單影本</text:span></text:p>
            <text:p text:style-name="P342"><text:span text:style-name="T343">□ 5.</text:span><text:span text:style-name="T344">前學期高中職全校排名百分比數證明</text:span></text:p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確認已備齊應附資料，申請人簽名：</text:span><text:span text:style-name="T349"><text:s/></text:span><text:span text:style-name="T350">______________</text:span></text:p>
          </table:table-cell>
          <table:covered-table-cell/>
        </table:table-row>
      </table:table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4">
            <text:soft-page-break/>
            <text:p text:style-name="內文"><text:span text:style-name="T360">屏東縣</text:span><text:span text:style-name="T361">113</text:span><text:span text:style-name="T362">學年度第</text:span><text:span text:style-name="T363">1</text:span><text:span text:style-name="T364">學期中等以上學校清寒及優秀學生獎學金學校證明書</text:span></text:p>
            <text:p text:style-name="P365"><text:s text:c="59"/>中華民國 <text:s text:c="3"/>年 <text:s text:c="3"/>月 <text:s text:c="2"/>日</text:p>
            <text:p text:style-name="P366"/>
            <text:p text:style-name="內文"><text:span text:style-name="T367">學校名稱：</text:span><text:span text:style-name="T368">東海大學</text:span><text:span text:style-name="T369"><text:s text:c="9"/>學生姓名： <text:s text:c="22"/></text:span><text:span text:style-name="T370">（此處加蓋學校戳記或關防）</text:span><text:span text:style-name="T371"><text:s/></text:span></text:p>
            <text:p text:style-name="P372"><text:s text:c="59"/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學生家庭生活情況暨本案相關證明</text:p>
          </table:table-cell>
          <table:table-cell table:style-name="TableCell376" table:number-columns-spanned="3">
            <text:p text:style-name="P377"><text:span text:style-name="T378">（請用50～150字詳述學生之家庭狀況、在校表現及申請本獎學金之理由等）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2.出缺席情形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3.獎懲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.日常生活表現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5.團體活動表現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.公共服務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7.校內外特殊表現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學校審查意見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4">
            <text:list text:style-name="LFO2" text:continue-numbering="true">
              <text:list-item>
                <text:p text:style-name="P413">導師證明第1至7項分別依行為事實記錄之，不作綜合性評價及等第轉化。</text:p>
              </text:list-item>
              <text:list-item>
                <text:p text:style-name="P414"><text:span text:style-name="T415">學校審查意見請力求確實，</text:span><text:span text:style-name="T416">並於審查後於證明書右上角處加蓋學校戳記或關防。</text:span></text:p>
              </text:list-item>
            </text:list>
            <text:p text:style-name="P417"/>
            <text:p text:style-name="P418">導師簽名：</text:p>
          </table:table-cell>
          <table:covered-table-cell/>
          <table:covered-table-cell/>
          <table:covered-table-cell/>
        </table:table-row>
      </table:table>
      <text:p text:style-name="P419"><text:span text:style-name="T420">附件三</text:span><text:span text:style-name="T421"><text:s/>(</text:span><text:span text:style-name="T422">國中及高中職以上階段學生適用</text:span><text:span text:style-name="T4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孫郁翔(denny0328)</dc:creator>
    <meta:creation-date>2024-10-21T01:16:00Z</meta:creation-date>
    <dc:date>2024-10-21T01:19:00Z</dc:date>
    <meta:print-date>2023-06-06T03:17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74" meta:character-count="1834" meta:row-count="13" meta:non-whitespace-character-count="1563"/>
  </office:meta>
</office:document-meta>
</file>