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p text:style-name="P323">八、提供本縣113年度第2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72</text:span><text:span text:style-name="T353">人</text:span></text:p>
          </table:table-cell>
          <table:table-cell table:style-name="TableCell354">
            <text:p text:style-name="P355"><text:span text:style-name="T356">39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11</text:span><text:span text:style-name="T369">人</text:span></text:p>
          </table:table-cell>
          <table:table-cell table:style-name="TableCell370">
            <text:p text:style-name="P371"><text:span text:style-name="T372">11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242</text:span><text:span text:style-name="T382">人</text:span></text:p>
          </table:table-cell>
          <table:table-cell table:style-name="TableCell383">
            <text:p text:style-name="P384"><text:span text:style-name="T385">21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29</text:span><text:span text:style-name="T398">人</text:span></text:p>
          </table:table-cell>
          <table:table-cell table:style-name="TableCell399">
            <text:p text:style-name="P400"><text:span text:style-name="T401">29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soft-page-break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4</text:span><text:span text:style-name="T449">年第</text:span><text:span text:style-name="T450">1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郁翔(denny0328)</dc:creator>
    <meta:creation-date>2025-02-17T03:23:00Z</meta:creation-date>
    <dc:date>2025-02-17T03:23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3" meta:row-count="19" meta:non-whitespace-character-count="2304"/>
  </office:meta>
</office:document-meta>
</file>