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1" style:family="table">
      <style:table-properties style:width="7.075in" fo:margin-left="-0.0555in" table:align="left"/>
    </style:style>
    <style:style style:name="TableRow22" style:family="table-row">
      <style:table-row-properties style:min-row-height="0.546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7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049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0465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046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0465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0465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046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46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0465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046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48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8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73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1.95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6701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text-properties style:font-name="標楷體" style:font-name-asian="標楷體" fo:font-size="14pt" style:font-size-asian="14pt"/>
    </style:style>
    <style:style style:name="P198" style:parent-style-name="Textbody" style:family="paragraph">
      <style:paragraph-properties style:line-break="normal"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694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252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清單段落" style:list-style-name="LFO1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list-style-name="LFO1" style:family="paragraph"/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新竹縣</text:span><text:span text:style-name="T4">113</text:span><text:span text:style-name="T5">學年度第</text:span><text:span text:style-name="T6">2</text:span><text:span text:style-name="T7">學期清寒優秀學生獎學金申請表</text:span><text:span text:style-name="T8">(</text:span><text:span text:style-name="T9">附表</text:span><text:span text:style-name="T10">1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4">
            <text:p text:style-name="P39">東海大學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學<text:s text:c="2"/>制</text:p>
          </table:table-cell>
          <table:covered-table-cell/>
          <table:table-cell table:style-name="TableCell42" table:number-columns-spanned="3">
            <text:p text:style-name="P43">□國中</text:p>
            <text:p text:style-name="P44">□高中職(含五專前三年)</text:p>
            <text:p text:style-name="Textbody"><text:span text:style-name="T45">■</text:span><text:span text:style-name="T46">大專</text:span><text:span text:style-name="T47">(</text:span><text:span text:style-name="T48">含五專四</text:span><text:span text:style-name="T49">.</text:span><text:span text:style-name="T50">五年級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就讀科系</text:p>
            <text:p text:style-name="P55">(國中免填)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就讀班級<text:s text:c="2"/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9">
            <text:p text:style-name="P64">學期成績</text:p>
          </table:table-cell>
          <table:table-cell table:style-name="TableCell65" table:number-columns-spanned="3">
            <text:p text:style-name="P66">國中</text:p>
          </table:table-cell>
          <table:covered-table-cell/>
          <table:covered-table-cell/>
          <table:table-cell table:style-name="TableCell67" table:number-columns-spanned="4">
            <text:p text:style-name="P68">高中職(含五專前三年)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大專(含五專四.五年級)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語文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學期成績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4">
            <text:p text:style-name="P82">學期成績</text:p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數學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體育成績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社會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 table:number-rows-spanned="6">
            <text:p text:style-name="P104">德行成績</text:p>
            <text:p text:style-name="P105">(無此項成績者以獎懲、日常生活綜合表現、服務學習紀錄或特殊不良表現等項目核定)</text:p>
          </table:table-cell>
          <table:covered-table-cell/>
          <table:table-cell table:style-name="TableCell106" table:number-columns-spanned="2" table:number-rows-spanned="6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自然科學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藝術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rows-spanned="4">
            <text:p text:style-name="P129">操行成績</text:p>
          </table:table-cell>
          <table:table-cell table:style-name="TableCell130" table:number-rows-spanned="4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健康與體育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綜合活動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學生</text:p>
            <text:p text:style-name="P165">戶籍地址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生</text:p>
            <text:p text:style-name="P171">聯絡電話</text:p>
          </table:table-cell>
          <table:table-cell table:style-name="TableCell172" table:number-columns-spanned="9">
            <text:p text:style-name="P173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職業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年齡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家境概述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 table:number-rows-spanned="3">
            <text:p text:style-name="P194">本校已查證:</text:p>
            <text:p text:style-name="P195">(1)該生在本申請表所列各項資料屬實</text:p>
            <text:p text:style-name="P196">(2)設籍新竹縣6個月以上無誤</text:p>
            <text:p text:style-name="P197">(3)學生家境狀況確屬清寒。</text:p>
            <text:p text:style-name="P198"><text:span text:style-name="T199"><text:s/></text:span><text:span text:style-name="T200"><text:s text:c="30"/></text:span></text:p>
            <text:p text:style-name="P201"><text:span text:style-name="T202">(</text:span><text:span text:style-name="T203">請肄業學校承辦單位主管核章證明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9"><text:s/></text:span><text:span text:style-name="T210"><text:s/></text:span><text:span text:style-name="T211">申請日期</text:span><text:span text:style-name="T212">: <text:s text:c="3"/></text:span><text:span text:style-name="T213">年</text:span><text:span text:style-name="T214"><text:s text:c="5"/></text:span><text:span text:style-name="T215">月</text:span><text:span text:style-name="T216"><text:s text:c="4"/></text:span><text:span text:style-name="T217">日</text:span></text:p>
      <text:p text:style-name="P218">填表需知:</text:p>
      <text:list text:style-name="LFO1" text:continue-numbering="true">
        <text:list-item>
          <text:p text:style-name="P219"><text:span text:style-name="T220">申請時請檢具</text:span><text:span text:style-name="T221">(1)</text:span><text:span text:style-name="T222">申請書、</text:span><text:span text:style-name="T223">(2)</text:span><text:span text:style-name="T224">前學期成績單、</text:span><text:span text:style-name="T225">(3)</text:span><text:span text:style-name="T226">戶口名簿影本、</text:span><text:span text:style-name="T227">(4)</text:span><text:span text:style-name="T228">清寒證明，由村里長開具，或由肄業學校承辦單位主管核章證明，一併彙送。</text:span></text:p>
        </text:list-item>
        <text:list-item>
          <text:p text:style-name="P229"><text:span text:style-name="T230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孫郁翔(denny0328)</dc:creator>
    <meta:creation-date>2025-02-13T07:24:00Z</meta:creation-date>
    <dc:date>2025-02-13T07:25:00Z</dc:date>
    <meta:print-date>2022-02-08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