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687in" style:use-optimal-row-height="false" fo:keep-together="always"/>
    </style:style>
    <style:style style:name="TableCell10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1pt" style:font-size-asian="11pt"/>
    </style:style>
    <style:style style:name="P103" style:parent-style-name="Textbody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416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P106" style:parent-style-name="Textbody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3097in" style:use-optimal-row-height="false" fo:keep-together="always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top="0.125in"/>
    </style:style>
    <style:style style:name="T11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2736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074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7923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9229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7" style:parent-style-name="Textbody" style:family="paragraph">
      <style:text-properties style:font-name="標楷體" style:font-name-asian="標楷體" fo:font-size="11pt" style:font-size-asian="11pt"/>
    </style:style>
    <style:style style:name="P208" style:parent-style-name="Textbody" style:family="paragraph"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1pt" style:font-size-asian="11pt"/>
    </style:style>
    <style:style style:name="P213" style:parent-style-name="Textbody" style:family="paragraph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P218" style:parent-style-name="Textbody" style:family="paragraph">
      <style:text-properties style:font-name="標楷體" style:font-name-asian="標楷體" fo:font-size="11pt" style:font-size-asian="11pt"/>
    </style:style>
    <style:style style:name="P219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3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113</text:span><text:span text:style-name="T6">學年度第</text:span><text:span text:style-name="T7">2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407</text:p>
            <text:p text:style-name="P99"><text:s text:c="9"/>臺中市西屯區臺灣大道四段1727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  <text:p text:style-name="P103">聯絡電話</text:p>
          </table:table-cell>
          <table:table-cell table:style-name="TableCell104" table:number-columns-spanned="11">
            <text:p text:style-name="P105"><text:s text:c="2"/>在校：</text:p>
            <text:p text:style-name="P106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<text:span text:style-name="T112">粗</text:span><text:span text:style-name="T113"><text:s/></text:span><text:span text:style-name="T114">黑</text:span><text:span text:style-name="T115"><text:s/></text:span><text:span text:style-name="T116">框</text:span><text:span text:style-name="T117"><text:s/></text:span><text:span text:style-name="T118">以</text:span><text:span text:style-name="T119"><text:s/></text:span><text:span text:style-name="T120">外</text:span><text:span text:style-name="T121"><text:s/></text:span><text:span text:style-name="T122">資</text:span><text:span text:style-name="T123"><text:s/></text:span><text:span text:style-name="T124">料</text:span><text:span text:style-name="T125"><text:s/></text:span><text:span text:style-name="T126">由</text:span><text:span text:style-name="T127"><text:s/></text:span><text:span text:style-name="T128">學</text:span><text:span text:style-name="T129"><text:s/></text:span><text:span text:style-name="T130">校</text:span><text:span text:style-name="T131"><text:s/></text:span><text:span text:style-name="T132">填</text:span><text:span text:style-name="T133"><text:s/></text:span><text:span text:style-name="T134">寫</text:span><text:span text:style-name="T135"><text:s/></text:span><text:span text:style-name="T136">並</text:span><text:span text:style-name="T137"><text:s/></text:span><text:span text:style-name="T138">核</text:span><text:span text:style-name="T139"><text:s/></text:span><text:span text:style-name="T140">章</text:span><text:span text:style-name="T141"><text:s/></text:span><text:span text:style-name="T142">證</text:span><text:span text:style-name="T143"><text:s/></text:span><text:span text:style-name="T14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獎學金</text:p>
            <text:p text:style-name="P147">承辦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電話</text:p>
          </table:table-cell>
          <table:table-cell table:style-name="TableCell152" table:number-columns-spanned="2">
            <text:p text:style-name="P153">（04）23590121 #23105</text:p>
          </table:table-cell>
          <table:covered-table-cell/>
        </table:table-row>
        <table:table-row table:style-name="TableRow154">
          <table:table-cell table:style-name="TableCell155" table:number-columns-spanned="10">
            <text:p text:style-name="P156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成績證明核章</text:p>
          </table:table-cell>
          <table:covered-table-cell/>
          <table:table-cell table:style-name="TableCell159" table:number-rows-spanned="3">
            <text:p text:style-name="P160">家境清寒證明人核章(亦可檢附里長證明書)</text:p>
          </table:table-cell>
          <table:table-cell table:style-name="TableCell161">
            <text:p text:style-name="P162">學務主任</text:p>
            <text:p text:style-name="P163">（學務長）</text:p>
          </table:table-cell>
          <table:table-cell table:style-name="TableCell164">
            <text:p text:style-name="P165">導<text:s text:c="4"/>師</text:p>
          </table:table-cell>
          <table:table-cell table:style-name="TableCell166" table:number-columns-spanned="2" table:number-rows-spanned="3">
            <text:p text:style-name="P167">該生未享有公費或領取政府其他獎學金</text:p>
          </table:table-cell>
          <table:covered-table-cell/>
          <table:table-cell table:style-name="TableCell168">
            <text:p text:style-name="P169">證明核章</text:p>
          </table:table-cell>
        </table:table-row>
        <table:table-row table:style-name="TableRow170">
          <table:table-cell table:style-name="TableCell171" table:number-columns-spanned="4">
            <text:p text:style-name="P172">學業成績</text:p>
          </table:table-cell>
          <table:covered-table-cell/>
          <table:covered-table-cell/>
          <table:covered-table-cell/>
          <table:table-cell table:style-name="TableCell173">
            <text:p text:style-name="P174">操行成績</text:p>
          </table:table-cell>
          <table:table-cell table:style-name="TableCell175" table:number-columns-spanned="3">
            <text:p text:style-name="P176">體育成績</text:p>
          </table:table-cell>
          <table:covered-table-cell/>
          <table:covered-table-cell/>
          <table:table-cell table:style-name="TableCell177" table:number-columns-spanned="2">
            <text:p text:style-name="P178">班排名</text:p>
          </table:table-cell>
          <table:covered-table-cell/>
          <table:table-cell table:style-name="TableCell179" table:number-columns-spanned="2" table:number-rows-spanned="2">
            <text:p text:style-name="P180">(學校章)</text:p>
          </table:table-cell>
          <table:covered-table-cell/>
          <table:covered-table-cell>
            <text:p text:style-name="P181"/>
          </table:covered-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covered-table-cell>
            <text:p text:style-name="P186"/>
          </table:covered-table-cell>
          <table:covered-table-cell/>
          <table:table-cell table:style-name="TableCell187" table:number-rows-spanned="2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18">
            <text:p text:style-name="P206"><text:s text:c="15"/>謹<text:s text:c="2"/>呈</text:p>
            <text:p text:style-name="P207">新<text:s text:c="4"/>竹<text:s text:c="4"/>市<text:s text:c="5"/>政<text:s text:c="5"/>府</text:p>
            <text:p text:style-name="P208"><text:s text:c="64"/>申請人：<text:s text:c="30"/>簽章</text:p>
            <text:p text:style-name="P209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新竹市政府</text:p>
            <text:p text:style-name="P213">審查結果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12">
            <text:p text:style-name="P217">□<text:s/>核符請領資格</text:p>
            <text:p text:style-name="P218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注意事項：</text:span><text:span text:style-name="T221">◎</text:span><text:span text:style-name="T222">高中請務必填寫學業成績、體育成績及班排名欄位，大學、碩士班請務必填學業成績及操行成績欄位。</text:span></text:p>
      <text:p text:style-name="P223"><text:span text:style-name="T224"><text:s text:c="11"/>◎</text:span><text:span text:style-name="T225">高中：</text:span><text:span text:style-name="T226">視申請者之學期學業成績班級排名，依序錄取五十名</text:span><text:span text:style-name="T227">(</text:span><text:span text:style-name="T228">日校四七名、夜校三名</text:span><text:span text:style-name="T229">)</text:span><text:span text:style-name="T230">。班排名相同者以學業成績高者為優先，成績相同時，以體育成績高者為優先，分數仍相同時由本府決定。</text:span></text:p>
      <text:p text:style-name="P231"><text:span text:style-name="T232"><text:s text:c="9"/></text:span><text:span text:style-name="T233">◎</text:span><text:span text:style-name="T234">大學、碩士班：</text:span><text:span text:style-name="T235">以學業成績</text:span><text:span text:style-name="T236">(70%)</text:span><text:span text:style-name="T237">、操行成績</text:span><text:span text:style-name="T238">(30%)</text:span><text:span text:style-name="T239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孫郁翔(denny0328)</dc:creator>
    <meta:creation-date>2025-02-26T07:06:00Z</meta:creation-date>
    <dc:date>2025-02-26T07:06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4" meta:row-count="8" meta:non-whitespace-character-count="1035"/>
  </office:meta>
</office:document-meta>
</file>