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0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1" style:parent-style-name="預設段落字型" style:family="text">
      <style:text-properties style:font-name="新細明體" style:font-name-complex="新細明體" fo:font-size="8pt" style:font-size-asian="8pt" style:font-size-complex="8pt" fo:background-color="#FFF200"/>
    </style:style>
    <style:style style:name="TableRow32" style:family="table-row">
      <style:table-row-properties style:min-row-height="0.529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</style:style>
    <style:style style:name="TableRow41" style:family="table-row">
      <style:table-row-properties style:min-row-height="0.4888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end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68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0" style:family="table-row">
      <style:table-row-properties style:min-row-height="0.4138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222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3715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indent="0.925in"/>
      <style:text-properties style:font-name="標楷體" style:font-name-asian="標楷體"/>
    </style:style>
    <style:style style:name="P92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15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2513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line-height-at-least="0in" fo:margin-left="0.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ableCell126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ableCell132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736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416in" style:use-optimal-row-height="false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7" style:family="table-row">
      <style:table-row-properties style:min-row-height="0.5486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275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color="#000000" fo:background-color="#DDDDDD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2" style:family="table-row">
      <style:table-row-properties style:min-row-height="0.584in" style:use-optimal-row-height="false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0437in" style:use-optimal-row-height="false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4" style:family="table-row">
      <style:table-row-properties style:min-row-height="0.4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ableRow224" style:family="table-row">
      <style:table-row-properties style:min-row-height="1.127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9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0" style:parent-style-name="Textbody" style:list-style-name="LFO1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Textbody" style:list-style-name="LFO1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0" style:parent-style-name="Textbody" style:family="paragraph">
      <style:paragraph-properties fo:margin-bottom="0.1083in" style:line-height-at-least="0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margin-top="0.1666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3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2.3208in" style:use-optimal-row-height="false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Textbody" style:family="paragraph">
      <style:paragraph-properties fo:margin-top="0.1166in" fo:margin-bottom="0.1666in" fo:line-height="0.1736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Textbody" style:family="paragraph">
      <style:paragraph-properties fo:margin-top="0.0833in" style:line-height-at-least="0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6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8" style:family="table-column">
      <style:table-column-properties style:column-width="0.9861in" style:use-optimal-column-width="false"/>
    </style:style>
    <style:style style:name="TableColumn289" style:family="table-column">
      <style:table-column-properties style:column-width="0.4305in" style:use-optimal-column-width="false"/>
    </style:style>
    <style:style style:name="TableColumn290" style:family="table-column">
      <style:table-column-properties style:column-width="2.5138in" style:use-optimal-column-width="false"/>
    </style:style>
    <style:style style:name="TableColumn291" style:family="table-column">
      <style:table-column-properties style:column-width="1.3062in" style:use-optimal-column-width="false"/>
    </style:style>
    <style:style style:name="TableColumn292" style:family="table-column">
      <style:table-column-properties style:column-width="0.6312in" style:use-optimal-column-width="false"/>
    </style:style>
    <style:style style:name="TableColumn293" style:family="table-column">
      <style:table-column-properties style:column-width="1.3402in" style:use-optimal-column-width="false"/>
    </style:style>
    <style:style style:name="Table287" style:family="table">
      <style:table-properties style:width="7.2083in" fo:margin-left="0in" table:align="left"/>
    </style:style>
    <style:style style:name="TableRow294" style:family="table-row">
      <style:table-row-properties style:min-row-height="0.8652in" style:use-optimal-row-height="false"/>
    </style:style>
    <style:style style:name="TableCell29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3333in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5" style:parent-style-name="Textbody" style:family="paragraph">
      <style:paragraph-properties fo:text-align="center" fo:line-height="0.3333in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7" style:family="table-row">
      <style:table-row-properties style:min-row-height="0.668in" style:use-optimal-row-height="false"/>
    </style:style>
    <style:style style:name="TableCell308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1" style:family="table-row">
      <style:table-row-properties style:min-row-height="0.668in" style:use-optimal-row-height="false"/>
    </style:style>
    <style:style style:name="TableCell312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9" style:family="table-row">
      <style:table-row-properties style:min-row-height="0.477in" style:use-optimal-row-height="false" fo:keep-together="always"/>
    </style:style>
    <style:style style:name="TableCell3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22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7" style:family="table-row">
      <style:table-row-properties style:min-row-height="0.8645in" style:use-optimal-row-height="false" fo:keep-together="always"/>
    </style:style>
    <style:style style:name="P328" style:parent-style-name="內文" style:family="paragraph">
      <style:paragraph-properties fo:widows="2" fo:orphans="2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477in" style:use-optimal-row-height="false" fo:keep-together="always"/>
    </style:style>
    <style:style style:name="P333" style:parent-style-name="內文" style:family="paragraph">
      <style:paragraph-properties fo:widows="2" fo:orphans="2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7" style:family="table-row">
      <style:table-row-properties style:min-row-height="0.7395in" style:use-optimal-row-height="false" fo:keep-together="always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477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7" style:family="table-row">
      <style:table-row-properties style:min-row-height="0.8229in" style:use-optimal-row-height="false" fo:keep-together="always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477in" style:use-optimal-row-height="false" fo:keep-together="always"/>
    </style:style>
    <style:style style:name="P353" style:parent-style-name="內文" style:family="paragraph">
      <style:paragraph-properties fo:widows="2" fo:orphans="2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7" style:family="table-row">
      <style:table-row-properties style:min-row-height="0.8645in" style:use-optimal-row-height="false" fo:keep-together="always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3.0236in" style:use-optimal-row-height="false" fo:keep-together="always"/>
    </style:style>
    <style:style style:name="TableCell36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5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6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7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6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9" style:parent-style-name="Textbody" style:family="paragraph">
      <style:paragraph-properties fo:text-align="center" fo:margin-right="0.8888in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5" style:parent-style-name="Textbody" style:family="paragraph">
      <style:paragraph-properties fo:margin-bottom="0.0833in" fo:margin-right="0.6666in" fo:text-indent="0.197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113</text:span><text:span text:style-name="T24"><text:s/></text:span><text:span text:style-name="T25">學年度第</text:span><text:span text:style-name="T26"><text:s/></text:span><text:span text:style-name="T27">2</text:span><text:span text:style-name="T28"><text:s/></text:span><text:span text:style-name="T29">學期自強優秀學生獎學金申請書</text:span><text:span text:style-name="T30">111</text:span><text:span text:style-name="T31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學生姓名</text:p>
          </table:table-cell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詳細戶籍地址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身分證</text:p>
            <text:p text:style-name="P44">字號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出生</text:p>
            <text:p text:style-name="P49">年月日</text:p>
          </table:table-cell>
          <table:covered-table-cell/>
          <table:covered-table-cell/>
          <table:table-cell table:style-name="TableCell50" table:number-columns-spanned="4">
            <text:p text:style-name="P51">年<text:s text:c="3"/>月<text:s text:c="2"/>日</text:p>
          </table:table-cell>
          <table:covered-table-cell/>
          <table:covered-table-cell/>
          <table:covered-table-cell/>
          <table:table-cell table:style-name="TableCell52">
            <text:p text:style-name="P53">學生聯絡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家長</text:p>
            <text:p text:style-name="P59">姓名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與申請人關係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申請學生</text:p>
          </table:table-cell>
          <table:table-cell table:style-name="TableCell68" table:number-columns-spanned="3">
            <text:p text:style-name="P69">(請簽章)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肄業學校</text:p>
          </table:table-cell>
          <table:table-cell table:style-name="TableCell73">
            <text:p text:style-name="P74">校名</text:p>
          </table:table-cell>
          <table:table-cell table:style-name="TableCell75" table:number-columns-spanned="4">
            <text:p text:style-name="P76">東海大學</text:p>
          </table:table-cell>
          <table:covered-table-cell/>
          <table:covered-table-cell/>
          <table:covered-table-cell/>
          <table:table-cell table:style-name="TableCell77" table:number-rows-spanned="3">
            <text:p text:style-name="P78"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  <text:list-item>
                <text:p text:style-name="P82">國民中學</text:p>
              </text:list-item>
              <text:list-item>
                <text:p text:style-name="P83">高中(職)(包括專科一至三年級學生；進修學校學生)</text:p>
              </text:list-item>
              <text:list-item>
                <text:p text:style-name="P84">大專(院)校(包括進修部學生；專科四年級以上學生)</text:p>
              </text:list-item>
              <text:list-item>
                <text:p text:style-name="P8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科系</text:p>
          </table:table-cell>
          <table:table-cell table:style-name="TableCell90" table:number-columns-spanned="4">
            <text:p text:style-name="P91"><text:s text:c="5"/>科</text:p>
            <text:p text:style-name="P92"><text:s text:c="5"/>系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/>年級</text:p>
            <text:p text:style-name="P99"><text:s/>班別</text:p>
          </table:table-cell>
          <table:table-cell table:style-name="TableCell100" table:number-columns-spanned="4">
            <text:p text:style-name="P101">年級：</text:p>
            <text:p text:style-name="P102">班別：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6">
            <text:p text:style-name="P108"><text:span text:style-name="T109">◎</text:span><text:span text:style-name="T110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<text:s text:c="6"/>學期成績<text:s/>(依申請類別填列)</text:p>
          </table:table-cell>
          <table:table-cell table:style-name="TableCell114" table:number-columns-spanned="4">
            <text:p text:style-name="P115"><text:span text:style-name="T116">國民小學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國民中學</text:span></text:p>
          </table:table-cell>
          <table:covered-table-cell/>
          <table:covered-table-cell/>
          <table:table-cell table:style-name="TableCell120" table:number-columns-spanned="3">
            <text:p text:style-name="P121">高中職</text:p>
            <text:p text:style-name="P122"><text:span text:style-name="T123">(</text:span><text:span text:style-name="T124">含五專一至三年級</text:span><text:span text:style-name="T125">)</text:span></text:p>
          </table:table-cell>
          <table:covered-table-cell/>
          <table:covered-table-cell/>
          <table:table-cell table:style-name="TableCell126" table:number-columns-spanned="5">
            <text:p text:style-name="P127">大專(院)校</text:p>
            <text:p text:style-name="P128"><text:span text:style-name="T129">(</text:span><text:span text:style-name="T130">含五專四、五年級</text:span><text:span text:style-name="T131">)</text:span>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研究所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6">
            <text:p text:style-name="P138"><text:span text:style-name="T139"><text:s/></text:span><text:span text:style-name="T140">智</text:span><text:span text:style-name="T141"><text:s/></text:span><text:span text:style-name="T142">育</text:span><text:span text:style-name="T143"><text:s/></text:span><text:span text:style-name="T144">（學業成績總平均）</text:span><text:span text:style-name="T145"><text:s/></text:span><text:span text:style-name="T146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<text:span text:style-name="T163"><text:s/></text:span><text:span text:style-name="T164">國文成績</text:span><text:span text:style-name="T165"><text:s/></text:span><text:span text:style-name="T166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<text:s/></text:span><text:span text:style-name="T170">德育成績（操行或綜合表現）</text:span><text:span text:style-name="T171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6">
            <text:p text:style-name="P187"><text:span text:style-name="T188">◎</text:span><text:span text:style-name="T189">成績計算請算至小數第</text:span><text:span text:style-name="T190">1</text:span><text:span text:style-name="T191">位，第</text:span><text:span text:style-name="T192">2</text:span><text:span text:style-name="T193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綜合表現</text:p>
            <text:p text:style-name="P198"><text:span text:style-name="T199">(</text:span><text:span text:style-name="T200">獎懲情形</text:span><text:span text:style-name="T201">)</text:span></text:p>
          </table:table-cell>
          <table:covered-table-cell/>
          <table:covered-table-cell/>
          <table:table-cell table:style-name="TableCell202" table:number-columns-spanned="13">
            <text:p text:style-name="P203"><text:span text:style-name="T204">有無小過</text:span><text:span text:style-name="T205">(</text:span><text:span text:style-name="T206">含</text:span><text:span text:style-name="T207">)</text:span><text:span text:style-name="T208">以上之紀錄：</text:span><text:span text:style-name="T209"></text:span><text:span text:style-name="T210">有</text:span><text:span text:style-name="T211"><text:s/></text:span><text:span text:style-name="T212"></text:span><text:span text:style-name="T213">無；</text:span><text:span text:style-name="T214"><text:s/></text:span><text:span text:style-name="T215">嘉獎</text:span><text:span text:style-name="T216">(</text:span><text:span text:style-name="T217">含</text:span><text:span text:style-name="T218">)</text:span><text:span text:style-name="T219">以上次數</text:span><text:span text:style-name="T220"><text:s text:c="4"/></text:span><text:span text:style-name="T221">共</text:span><text:span text:style-name="T222"><text:s text:c="8"/></text:span><text:span text:style-name="T22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附繳證明文件</text:p>
          </table:table-cell>
          <table:table-cell table:style-name="TableCell227" table:number-columns-spanned="11">
            <text:list text:style-name="LFO1" text:continue-numbering="true">
              <text:list-item>
                <text:p text:style-name="P228">學生證影印本(正、反面，且須具本學期註冊章)</text:p>
              </text:list-item>
            </text:list>
            <text:p text:style-name="P229">國小請檢附在學證明</text:p>
            <text:list text:style-name="LFO1" text:continue-numbering="true">
              <text:list-item>
                <text:p text:style-name="P230"><text:span text:style-name="T231">前一學期學業成績證明</text:span><text:span text:style-name="T232">(</text:span><text:span text:style-name="T233">分數</text:span><text:span text:style-name="T234">)</text:span></text:p>
              </text:list-item>
              <text:list-item>
                <text:p text:style-name="P235"><text:span text:style-name="T236">符合本要點第二點之</text:span><text:span text:style-name="T237"><text:s text:c="5"/></text:span><text:span text:style-name="T238">款資格之書面證明文件</text:span></text:p>
              </text:list-item>
              <text:list-item>
                <text:p text:style-name="P239">戶口名簿影印本或戶籍謄本</text:p>
              </text:list-item>
            </text:list>
            <text:p text:style-name="P240"><text:span text:style-name="T241">★</text:span><text:span text:style-name="T242">影本資料請加蓋</text:span><text:span text:style-name="T243">與正本相符</text:span><text:span text:style-name="T244">及</text:span><text:span text:style-name="T245">承辦人職章</text:span><text:span text:style-name="T246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是否享有公費或政府其他獎學金</text:span></text:p>
          </table:table-cell>
          <table:covered-table-cell/>
          <table:covered-table-cell/>
          <table:table-cell table:style-name="TableCell250" table:number-columns-spanned="2">
            <text:p text:style-name="P251">□無</text:p>
            <text:p text:style-name="P252">□有(請詳填)</text:p>
            <text:p text:style-name="P253"><text:span text:style-name="T254"><text:s text:c="14"/></text:span></text:p>
          </table:table-cell>
          <table:covered-table-cell/>
        </table:table-row>
        <table:table-row table:style-name="TableRow255">
          <table:table-cell table:style-name="TableCell256" table:number-columns-spanned="17">
            <text:p text:style-name="P257"><text:s/>經本校查證，上開申請人：</text:p>
            <text:p text:style-name="Textbody"><text:span text:style-name="T258">□<text:s/></text:span><text:span text:style-name="T259">1</text:span><text:span text:style-name="T260">、</text:span><text:span text:style-name="T261">申請表所列各項資料屬實</text:span></text:p>
            <text:p text:style-name="Textbody"><text:span text:style-name="T262">□<text:s/></text:span><text:span text:style-name="T263">2</text:span><text:span text:style-name="T264">、</text:span><text:span text:style-name="T265">設籍彰化縣滿六個月以上無誤</text:span></text:p>
            <text:p text:style-name="Textbody"><text:span text:style-name="T266">□<text:s/></text:span><text:span text:style-name="T267">3</text:span><text:span text:style-name="T268">、</text:span><text:span text:style-name="T269">學生家境狀況符合本獎學金實施要點二所列自強項目</text:span></text:p>
            <text:p text:style-name="P270"><text:span text:style-name="T271">□</text:span><text:span text:style-name="T272">校方已完成</text:span><text:span text:style-name="T273">上網填報</text:span><text:span text:style-name="T274">，請申請學生就讀學校之承辦單位主管核章</text:span><text:span text:style-name="T275"><text:s/></text:span><text:span text:style-name="T276">證明已確認</text:span><text:span text:style-name="T277">。</text:span></text:p>
            <text:p text:style-name="P278">承辦人：<text:s text:c="18"/>主任：<text:s text:c="18"/>校長：</text:p>
            <text:p text:style-name="P279"><text:span text:style-name="T280"><text:s/>(</text:span><text:span text:style-name="T281">承辦人聯絡電話：</text:span><text:span text:style-name="T282">04-23590121</text:span><text:span text:style-name="T283">分機</text:span><text:span text:style-name="T284">23105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申請日期：<text:s text:c="2"/>114<text:s text:c="2"/>年<text:s text:c="2"/><text:s text:c="2"/><text:s text:c="2"/>月<text:s text:c="2"/><text:s text:c="3"/><text:s text:c="2"/>日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6">
            <text:soft-page-break/>
            <text:p text:style-name="P296"><text:span text:style-name="T297"><text:s/></text:span><text:span text:style-name="T298">113</text:span><text:span text:style-name="T299"><text:s/></text:span><text:span text:style-name="T300">學年度第</text:span><text:span text:style-name="T301">2</text:span><text:span text:style-name="T302">學期</text:span><text:span text:style-name="T303"><text:s/></text:span><text:span text:style-name="T304">自強優秀學生獎學金</text:span></text:p>
            <text:p text:style-name="P305"><text:span text:style-name="T306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學校名稱</text:p>
          </table:table-cell>
          <table:covered-table-cell/>
          <table:table-cell table:style-name="TableCell31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就讀年級、</text:p>
            <text:p text:style-name="P314">科系別</text:p>
          </table:table-cell>
          <table:covered-table-cell/>
          <table:table-cell table:style-name="TableCell315">
            <text:p text:style-name="Standard"/>
          </table:table-cell>
          <table:table-cell table:style-name="TableCell316">
            <text:p text:style-name="P317">學生姓名</text:p>
          </table:table-cell>
          <table:table-cell table:style-name="TableCell318" table:number-columns-spanned="2">
            <text:p text:style-name="Standard"/>
          </table:table-cell>
          <table:covered-table-cell/>
        </table:table-row>
        <table:table-row table:style-name="TableRow319">
          <table:table-cell table:style-name="TableCell320" table:number-rows-spanned="8">
            <text:p text:style-name="P321">家庭遭遇變故，致生活陷於困難</text:p>
            <text:p text:style-name="P322">學生家庭現況描述(請導師針對學生狀況進行瞭解，並填寫50字以上描述）</text:p>
          </table:table-cell>
          <table:table-cell table:style-name="TableCell323" table:number-columns-spanned="4" table:number-rows-spanned="8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>導師簽名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/>
          <table:table-cell table:style-name="TableCell335">
            <text:p text:style-name="P336">承辦人簽名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/>
          <table:table-cell table:style-name="TableCell345">
            <text:p text:style-name="P346">主任簽名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/>
          <table:table-cell table:style-name="TableCell355">
            <text:p text:style-name="P356">校長簽名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6">
            <text:p text:style-name="P364"/>
            <text:p text:style-name="P365">上述家庭現況與事實相符，特立此書，以茲證明。</text:p>
            <text:p text:style-name="P366"/>
            <text:p text:style-name="P367"><text:s/>學校關防用印處</text:p>
            <text:p text:style-name="P368"/>
            <text:p text:style-name="P369"><text:span text:style-name="T370"><text:s text:c="4"/></text:span><text:span text:style-name="T371">中華民國</text:span><text:span text:style-name="T372"><text:s text:c="2"/></text:span><text:span text:style-name="T373">114</text:span><text:span text:style-name="T374"><text:s text:c="2"/></text:span><text:span text:style-name="T375"><text:s/></text:span><text:span text:style-name="T376">年</text:span><text:span text:style-name="T377"><text:s text:c="2"/></text:span><text:span text:style-name="T378"><text:s text:c="2"/></text:span><text:span text:style-name="T379"><text:s text:c="2"/></text:span><text:span text:style-name="T380">月</text:span><text:span text:style-name="T381"><text:s text:c="2"/></text:span><text:span text:style-name="T382"><text:s text:c="2"/></text:span><text:span text:style-name="T383"><text:s text:c="2"/></text:span><text:span text:style-name="T38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5"><text:span text:style-name="T386">★</text:span><text:span text:style-name="T38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孫郁翔(denny0328)</dc:creator>
    <meta:creation-date>2025-02-20T03:58:00Z</meta:creation-date>
    <dc:date>2025-02-20T03:58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