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Textbody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8" style:parent-style-name="Textbody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0.3944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Textbody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/text:p>
      <text:p text:style-name="P25">四、獎學金發給名額及金額如下：</text:p>
      <text:p text:style-name="P26"><text:s text:c="2"/>(一)大學校院、五年制專科學校四年級、五年級及二年制專科學校：每</text:p>
      <text:p text:style-name="P27">學期一二○名，每名新臺幣五千元。</text:p>
      <text:p text:style-name="P28"><text:s text:c="2"/>(二)高級中等及職業學校、五年制專科學校一至三年級：每學期八○</text:p>
      <text:p text:style-name="P29">名，每名新臺幣三千元。</text:p>
      <text:p text:style-name="P30">(三)國民中學：每學期五○○名，每名新臺幣二千元。</text:p>
      <text:p text:style-name="P31"><text:s text:c="2"/>(四)國民小學：每學期七○○名，每名新臺幣一千元。</text:p>
      <text:p text:style-name="P32"><text:s text:c="4"/>前項名額及金額，本局得視當年度申請情形及預算金額酌予公告調整。</text:p>
      <text:p text:style-name="P33">五、前點第一項第一款及第二款獎學金之發給，申請人數超過發給名額時，依第二點各款順序發給；同一順序者，以學期學業平均成績高者優先；成績相同時，同時錄取。</text:p>
      <text:p text:style-name="P34"><text:span text:style-name="T35"><text:s text:c="8"/></text:span><text:span text:style-name="T36">前點第一項第三款及第四款獎學金之發給，由本局依學校學生數比例分配發給名額，並授權學校推薦學生提出申請。學校推薦申請人數</text:span><text:soft-page-break/><text:span text:style-name="T37">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Textbody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</text:span><text:span text:style-name="T76">(</text:span><text:span text:style-name="T77">三</text:span><text:span text:style-name="T78">)</text:span><text:span text:style-name="T79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孫郁翔(denny0328)</dc:creator>
    <meta:creation-date>2025-02-10T03:47:00Z</meta:creation-date>
    <dc:date>2025-02-10T03:47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