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2.077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1" style:family="table-row">
      <style:table-row-properties style:min-row-height="0.38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" style:family="table-row">
      <style:table-row-properties style:min-row-height="0.4715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1944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6" style:family="table-row">
      <style:table-row-properties style:min-row-height="0.403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 fo:text-indent="0.194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</style:style>
    <style:style style:name="TableRow55" style:family="table-row">
      <style:table-row-properties style:min-row-height="0.380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min-row-height="0.37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777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ableRow101" style:family="table-row">
      <style:table-row-properties style:min-row-height="0.372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text-indent="0.3888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3" style:family="table-row">
      <style:table-row-properties style:min-row-height="0.7368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6" style:parent-style-name="內文" style:family="paragraph">
      <style:paragraph-properties style:snap-to-layout-grid="false" fo:line-height="0.2083in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4" style:family="table-row">
      <style:table-row-properties style:min-row-height="0.3763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777in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777in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46" style:family="table-row">
      <style:table-row-properties style:min-row-height="0.3722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9" style:family="table-row">
      <style:table-row-properties style:min-row-height="0.4743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666in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8" style:family="table-row">
      <style:table-row-properties style:min-row-height="0.3819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 fo:margin-left="0.5833in" fo:text-indent="-0.5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/>
    </style:style>
    <style:style style:name="P178" style:parent-style-name="內文" style:family="paragraph">
      <style:paragraph-properties fo:text-align="justify" fo:line-height="0.2777in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80" style:family="table-row">
      <style:table-row-properties style:min-row-height="1.3319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內文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內文" style:family="paragraph">
      <style:paragraph-properties fo:text-indent="0.0972in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1" style:family="table-row">
      <style:table-row-properties style:min-row-height="0.2652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203" style:parent-style-name="內文" style:family="paragraph">
      <style:paragraph-properties style:snap-to-layout-grid="false" fo:text-align="center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0" style:family="table-row">
      <style:table-row-properties style:min-row-height="0.7354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26" style:parent-style-name="內文" style:family="paragraph">
      <style:paragraph-properties style:snap-to-layout-grid="false" fo:text-align="center" fo:text-indent="0.1944in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8" style:family="table-row">
      <style:table-row-properties style:min-row-height="0.6597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32" style:family="table-row">
      <style:table-row-properties style:min-row-height="0.6694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1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臺南市</text:span><text:span text:style-name="T16"><text:s/>113<text:s/></text:span><text:span text:style-name="T17">學年度第</text:span><text:span text:style-name="T18">2</text:span><text:span text:style-name="T19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人姓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6">
            <text:p text:style-name="P27"><text:span text:style-name="T28">是否請領其他獎學金</text:span><text:span text:style-name="T29">(□</text:span><text:span text:style-name="T30">已申請並獲補助</text:span><text:span text:style-name="T31">□</text:span><text:span text:style-name="T32">已申請但尚未獲補助</text:span><text:span text:style-name="T33">□</text:span><text:span text:style-name="T34">未申請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生</text:span><text:span text:style-name="T40"><text:s text:c="6"/></text:span><text:span text:style-name="T41">日</text:span></text:p>
          </table:table-cell>
          <table:covered-table-cell/>
          <table:table-cell table:style-name="TableCell42">
            <text:p text:style-name="P43"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table-cell table:style-name="TableCell50" table:number-columns-spanned="4">
            <text:p text:style-name="P51"><text:span text:style-name="T52">身分證字號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4">
            <text:p text:style-name="P57"><text:span text:style-name="T58">家庭狀況</text:span></text:p>
          </table:table-cell>
          <table:table-cell table:style-name="TableCell59">
            <text:p text:style-name="P60"><text:span text:style-name="T61">戶籍地址</text:span></text:p>
          </table:table-cell>
          <table:table-cell table:style-name="TableCell62" table:number-columns-spanned="7">
            <text:p text:style-name="P63"><text:span text:style-name="T64">臺南市</text:span><text:span text:style-name="T65"><text:s text:c="3"/></text:span><text:span text:style-name="T66">區</text:span><text:span text:style-name="T67"><text:s text:c="3"/></text:span><text:span text:style-name="T68">里</text:span><text:span text:style-name="T69"><text:s text:c="4"/></text:span><text:span text:style-name="T70">路</text:span><text:span text:style-name="T71">(</text:span><text:span text:style-name="T72">街</text:span><text:span text:style-name="T73">) <text:s/></text:span><text:span text:style-name="T74">段</text:span><text:span text:style-name="T75"><text:s text:c="3"/></text:span><text:span text:style-name="T76">巷</text:span><text:span text:style-name="T77"><text:s text:c="3"/></text:span><text:span text:style-name="T78">弄</text:span><text:span text:style-name="T79"><text:s text:c="3"/></text:span><text:span text:style-name="T80">號</text:span><text:span text:style-name="T81"><text:s text:c="3"/></text:span><text:span text:style-name="T82">樓</text:span><text:span text:style-name="T8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聯</text:span><text:span text:style-name="T88"><text:s/></text:span><text:span text:style-name="T89">絡</text:span><text:span text:style-name="T90"><text:s/></text:span><text:span text:style-name="T91">電</text:span><text:span text:style-name="T92"><text:s/></text:span><text:span text:style-name="T93">話</text:span>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行動電話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設籍年月</text:span></text:p>
          </table:table-cell>
          <table:table-cell table:style-name="TableCell105" table:number-columns-spanned="7">
            <text:p text:style-name="P106"><text:span text:style-name="T107">年</text:span><text:span text:style-name="T108"><text:s text:c="4"/></text:span><text:span text:style-name="T109">月</text:span><text:span text:style-name="T110">(</text:span><text:span text:style-name="T111">請依戶籍資料填寫申請人設籍本市之年月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家境現狀陳述</text:p>
            <text:p text:style-name="內文"><text:span text:style-name="T116">(</text:span><text:span text:style-name="T117">例如</text:span><text:span text:style-name="T118">:</text:span><text:span text:style-name="T119">家中經濟來源？家庭成員現況與職業？</text:span><text:span text:style-name="T120">)</text:span></text:p>
          </table:table-cell>
          <table:table-cell table:style-name="TableCell12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□低收入戶<text:s text:c="2"/>□中低收入戶</text:p>
            <text:p text:style-name="P124">□特殊境遇家庭</text:p>
            <text:p text:style-name="P125">(勾選上列身分須附證明或公文)<text:s/></text:p>
            <text:p text:style-name="P126"><text:span text:style-name="T127">□</text:span><text:span text:style-name="T128">家庭年所得</text:span><text:span text:style-name="T129">50</text:span><text:span text:style-name="T130">萬元以下</text:span><text:span text:style-name="T131">(</text:span><text:span text:style-name="T132">須附國稅局開立最近一年度綜合所得稅各類所得資料清單</text:span><text:span text:style-name="T133">)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rows-spanned="4">
            <text:p text:style-name="P136"><text:span text:style-name="T137">就讀學校</text:span></text:p>
          </table:table-cell>
          <table:table-cell table:style-name="TableCell138">
            <text:p text:style-name="P139"><text:span text:style-name="T140">校</text:span><text:span text:style-name="T141"><text:s text:c="7"/></text:span><text:span text:style-name="T142">名</text:span></text:p>
          </table:table-cell>
          <table:table-cell table:style-name="TableCell143" table:number-columns-spanned="7">
            <text:p text:style-name="P144"><text:span text:style-name="T145">東海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<text:span text:style-name="T149">大學校院及專科學校</text:span><text:span text:style-name="T150">(</text:span><text:span text:style-name="T151">含五年制專科學校四、五年級</text:span><text:span text:style-name="T152">)</text:span><text:span text:style-name="T153">組</text:span></text:p>
          </table:table-cell>
          <table:table-cell table:style-name="TableCell154" table:number-columns-spanned="7">
            <text:p text:style-name="P155"><text:span text:style-name="T156">學系（科）</text:span><text:span text:style-name="T157"><text:s text:c="9"/></text:span><text:span text:style-name="T158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<text:span text:style-name="T162">高級中等學校及五年制專科學校一至三年級組</text:span></text:p>
          </table:table-cell>
          <table:table-cell table:style-name="TableCell163" table:number-columns-spanned="7">
            <text:p text:style-name="P164"><text:span text:style-name="T165">科</text:span><text:span text:style-name="T166"><text:s text:c="17"/></text:span><text:span text:style-name="T16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詳細校</text:span><text:span text:style-name="T172">址</text:span></text:p>
          </table:table-cell>
          <table:table-cell table:style-name="TableCell173" table:number-columns-spanned="2">
            <text:p text:style-name="P174"><text:span text:style-name="T175">臺中市西屯區臺灣大道四段1727號</text:span></text:p>
          </table:table-cell>
          <table:covered-table-cell/>
          <table:table-cell table:style-name="TableCell176" table:number-columns-spanned="5">
            <text:p text:style-name="P177">學校電話：</text:p>
            <text:p text:style-name="P178"><text:span text:style-name="T179">04-23590121#2310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 table:number-rows-spanned="2">
            <text:p text:style-name="P182">前學期成績</text:p>
            <text:p text:style-name="P183"><text:span text:style-name="T184">(</text:span><text:span text:style-name="T185">總平均</text:span><text:span text:style-name="T186">)</text:span></text:p>
          </table:table-cell>
          <table:covered-table-cell/>
          <table:table-cell table:style-name="TableCell187" table:number-rows-spanned="2">
            <text:p text:style-name="P188"/>
          </table:table-cell>
          <table:table-cell table:style-name="TableCell189" table:number-columns-spanned="5">
            <text:p text:style-name="P190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><text:s/>□有曠課</text:p>
            <text:p text:style-name="P193"><text:s/>□無曠課</text:p>
            <text:p text:style-name="P194">□本校無出缺勤紀錄<text:s/></text:p>
            <text:p text:style-name="P195"><text:span text:style-name="T196"><text:s text:c="2"/></text:span><text:span text:style-name="T197">證明</text:span><text:span text:style-name="T198">.</text:span><text:span text:style-name="T199">審查人請簽章</text:span><text:span text:style-name="T200">( <text:s text:c="16"/>)</text:span></text:p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table-cell table:style-name="TableCell204" table:number-columns-spanned="5">
            <text:p text:style-name="P205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<text:s/>□<text:s/>有</text:p>
            <text:p text:style-name="內文"><text:span text:style-name="T208"><text:s/>□<text:s/></text:span><text:span text:style-name="T209">無</text:span></text:p>
          </table:table-cell>
        </table:table-row>
        <table:table-row table:style-name="TableRow210">
          <table:table-cell table:style-name="TableCell211" table:number-columns-spanned="2" table:number-rows-spanned="3">
            <text:p text:style-name="P212"><text:span text:style-name="T213">學校審查意見</text:span><text:span text:style-name="T214">(</text:span><text:span text:style-name="T215">請審查人核實勾選並簽章</text:span><text:span text:style-name="T216">)</text:span></text:p>
          </table:table-cell>
          <table:covered-table-cell/>
          <table:table-cell table:style-name="TableCell217">
            <text:p text:style-name="P218">審查意見：<text:s text:c="8"/></text:p>
            <text:p text:style-name="P219"><text:span text:style-name="T220">□</text:span><text:span text:style-name="T221">符合</text:span><text:span text:style-name="T222"><text:s text:c="2"/>□</text:span><text:span text:style-name="T223">不符合</text:span></text:p>
          </table:table-cell>
          <table:table-cell table:style-name="TableCell224" table:number-columns-spanned="6" table:number-rows-spanned="3">
            <text:p text:style-name="P225">（蓋學校印章或學校處室章）</text:p>
            <text:p text:style-name="P226"><text:span text:style-name="T227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內文"/>
          </table:covered-table-cell>
          <table:covered-table-cell/>
          <table:table-cell table:style-name="TableCell229">
            <text:p text:style-name="P230"><text:span text:style-name="T231">審查人簽章：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covered-table-cell/>
          <table:table-cell table:style-name="TableCell233">
            <text:p text:style-name="P234"><text:span text:style-name="T235"><text:s text:c="4"/></text:span><text:span text:style-name="T236">年</text:span><text:span text:style-name="T237"><text:s text:c="3"/></text:span><text:span text:style-name="T238">月</text:span><text:span text:style-name="T239"><text:s text:c="3"/></text:span><text:span text:style-name="T240"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062in"/>
      </style:footer-style>
    </style:page-layout>
    <style:style style:name="P14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孫郁翔(denny0328)</dc:creator>
    <meta:creation-date>2025-02-10T03:49:00Z</meta:creation-date>
    <dc:date>2025-02-10T03:49:00Z</dc:date>
    <meta:print-date>2023-07-21T03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81" meta:row-count="4" meta:non-whitespace-character-count="581"/>
  </office:meta>
</office:document-meta>
</file>