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6.8909in" fo:margin-left="0.118in" table:align="left"/>
    </style:style>
    <style:style style:name="TableRow15" style:family="table-row">
      <style:table-row-properties style:row-height="1.1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2" style:parent-style-name="Textbody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.5pt" style:font-size-asian="15.5pt"/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7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8" style:parent-style-name="Textbody" style:family="paragraph">
      <style:paragraph-properties style:snap-to-layout-grid="false" fo:text-align="center" fo:text-indent="3.4791in"/>
    </style:style>
    <style:style style:name="T29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2" style:family="table-row">
      <style:table-row-properties style:row-height="0.5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row-height="0.4722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  <style:text-properties fo:font-size="14pt" style:font-size-asian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451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291in" style:use-optimal-row-height="false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1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4513in"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row-height="1.1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5" style:parent-style-name="Textbody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/>
    </style:style>
    <style:style style:name="P139" style:parent-style-name="Textbody" style:family="paragraph">
      <style:paragraph-properties style:snap-to-layout-grid="false"/>
      <style:text-properties style:font-name="標楷體" style:font-name-asian="標楷體"/>
    </style:style>
    <style:style style:name="P140" style:parent-style-name="Textbody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1.907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7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8" style:family="table-row">
      <style:table-row-properties style:min-row-height="0.8013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71" style:parent-style-name="Textbody" style:family="paragraph">
      <style:paragraph-properties fo:text-align="justify" fo:line-height="0.25in" fo:margin-left="0.3194in" fo:text-indent="-0.3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6" style:parent-style-name="Textbody" style:family="paragraph">
      <style:paragraph-properties style:snap-to-layout-grid="false" fo:margin-left="0.3194in" fo:text-indent="-0.3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8" style:parent-style-name="Textbody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東縣113學年度第2學期大專以上清寒優秀學生</text:p>
            <text:p text:style-name="P22"><text:span text:style-name="T23">愛心</text:span><text:span text:style-name="T24">--</text:span><text:span text:style-name="T25">安心就學</text:span><text:span text:style-name="T26">獎學金申請書</text:span></text:p>
            <text:p text:style-name="P27">中華民國<text:s text:c="4"/>年<text:s text:c="5"/>月<text:s text:c="4"/>日</text:p>
            <text:p text:style-name="P28"><text:span text:style-name="T29">（</text:span><text:span text:style-name="T30">此處加蓋學校戳記或關防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人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<text:s/>分<text:s/>證<text:s text:c="3"/>統一編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申請人蓋<text:s text:c="2"/>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戶<text:s/>籍<text:s/>地<text:s/>址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</text:span><text:span text:style-name="T51"></text:span><text:span text:style-name="T52">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就讀學校</text:p>
          </table:table-cell>
          <table:table-cell table:style-name="TableCell61" table:number-columns-spanned="2">
            <text:p text:style-name="P62">校名</text:p>
          </table:table-cell>
          <table:covered-table-cell/>
          <table:table-cell table:style-name="TableCell63" table:number-columns-spanned="10">
            <text:p text:style-name="P64"><text:span text:style-name="T65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407<text:tab/></text:p>
            <text:p text:style-name="P82"><text:span text:style-name="T83">臺中市西屯區臺灣大道四段172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 <text:s text:c="3"/>請 <text:s text:c="4"/>組 <text:s text:c="2"/>別（請打</text:span><text:span text:style-name="T88"></text:span><text:span text:style-name="T89">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大專組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4">
            <text:p text:style-name="P98">學業成績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>操行成績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研究所組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4">
            <text:p text:style-name="P119">體育成績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該生是否享有其他公費補助</text:p>
            <text:p text:style-name="P125"><text:span text:style-name="T126"><text:s text:c="2"/></text:span><text:span text:style-name="T127"></text:span><text:span text:style-name="T128">否</text:span></text:p>
            <text:p text:style-name="P129"><text:span text:style-name="T130"><text:s text:c="2"/></text:span><text:span text:style-name="T131"></text:span><text:span text:style-name="T132">是；請註明</text:span></text:p>
            <text:p text:style-name="P133"><text:span text:style-name="T134"><text:s text:c="2"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附繳證件：</text:p>
            <text:p text:style-name="P138">□前學期成績證明書</text:p>
            <text:p text:style-name="P139">□在學證明</text:p>
            <text:p text:style-name="P140"><text:span text:style-name="T141">□</text:span><text:span text:style-name="T142">全戶</text:span><text:span text:style-name="T143">戶口名簿或</text:span><text:span text:style-name="T144">全戶</text:span><text:span text:style-name="T145">戶籍謄本影本</text:span><text:span text:style-name="T146">(均含詳細記事)</text:span></text:p>
            <text:p text:style-name="P147"><text:span text:style-name="T148">□鄉鎮市公所低(中低)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境現況說明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導師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學校審查意見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學校承辦人</text:p>
            <text:p text:style-name="P165">（請核章）</text:p>
          </table:table-cell>
          <table:covered-table-cell/>
          <table:table-cell table:style-name="TableCell166" table:number-columns-spanned="6">
            <text:p text:style-name="P167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說明</text:p>
            <text:p text:style-name="P171"><text:span text:style-name="T172">一、</text:span><text:span text:style-name="T173">前學期成績證明書由就讀學校填發，五專四年級及其他學制新生於下學期始得申請(</text:span><text:span text:style-name="T174">研究所新生在就學事實不間斷條件下，檢附前一學期之成績證明亦可申請，唯申請組別屬大專組</text:span><text:span text:style-name="T175">)。</text:span></text:p>
            <text:p text:style-name="P176"><text:span text:style-name="T177">二、低收(中怟收)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2.32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text-align="justify" fo:line-height="0.25in" fo:text-indent="-0.0152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333in" fo:margin-bottom="0.3097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7in"/>
      </style:footer-style>
    </style:page-layout>
    <style:style style:name="T18" style:parent-style-name="預設段落字型" style:family="text">
      <style:text-properties fo:font-size="9.5pt" style:font-size-asian="9.5pt" style:font-size-complex="9.5pt"/>
    </style:style>
    <style:style style:name="T19" style:parent-style-name="頁碼" style:family="text">
      <style:text-properties fo:font-size="11.5pt" style:font-size-asian="11.5pt" style:font-size-complex="11.5pt"/>
    </style:style>
    <style:style style:name="T20" style:parent-style-name="頁碼" style:family="text">
      <style:text-properties fo:font-size="11.5pt" style:font-size-asian="11.5pt" style:font-size-complex="11.5pt"/>
    </style:style>
    <style:style style:name="T21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18"><draw:frame draw:z-index="251659264" draw:id="id0" draw:style-name="a0" draw:name="外框1" text:anchor-type="paragraph" svg:x="0in" svg:y="0.00433in" svg:width="0.27361in" svg:height="0.01597in" style:rel-width="scale" style:rel-height="scale"><draw:text-box><text:p text:style-name="頁尾"><text:span text:style-name="T19">-</text:span><text:span text:style-name="T20"><text:page-number text:fixed="false">1</text:page-number></text:span><text:span text:style-name="T21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孫郁翔(denny0328)</dc:creator>
    <meta:creation-date>2025-02-14T01:17:00Z</meta:creation-date>
    <dc:date>2025-02-14T01:22:00Z</dc:date>
    <meta:print-date>2018-12-27T00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5" meta:character-count="571" meta:row-count="4" meta:non-whitespace-character-count="487"/>
  </office:meta>
</office:document-meta>
</file>