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>東海大學</text:p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>臺中市西屯區臺灣大道四段1727號</text:p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：04-23590121 #23105 <text:s text:c="7"/><text:s text:c="3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孫郁翔(denny0328)</dc:creator>
    <meta:creation-date>2025-02-26T08:45:00Z</meta:creation-date>
    <dc:date>2025-02-26T08:45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