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contextual-spacing="tru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style:contextual-spacing="true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style:contextual-spacing="true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 style:contextual-spacing="true"/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 style:contextual-spacing="true" fo:margin-left="0.3333in">
        <style:tab-stops>
          <style:tab-stop style:type="left" style:position="0.4541in"/>
        </style:tab-stops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style:contextual-spacing="true" fo:margin-left="0.3333in">
        <style:tab-stops>
          <style:tab-stop style:type="left" style:position="0.4541in"/>
        </style:tab-stops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style:contextual-spacing="true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 style:contextual-spacing="true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style:contextual-spacing="true" fo:margin-left="0.727in" fo:text-indent="-0.3951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style:contextual-spacing="true" fo:margin-left="0.727in" fo:text-indent="-0.3951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style:contextual-spacing="true" fo:margin-left="0.727in" fo:text-indent="-0.3951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style:contextual-spacing="true" fo:margin-left="0.727in" fo:text-indent="-0.3951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style:contextual-spacing="true" fo:margin-left="0.727in" fo:text-indent="-0.3951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style:contextual-spacing="true" fo:margin-left="0.7152in" fo:text-indent="-0.38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style:contextual-spacing="true" fo:margin-left="0.33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style:contextual-spacing="true" fo:margin-left="0.8263in" fo:text-indent="-0.491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style:contextual-spacing="true" fo:margin-left="0.8263in" fo:text-indent="-0.4916in">
        <style:tab-stops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style:contextual-spacing="true" fo:margin-left="0.6666in">
        <style:tab-stops/>
      </style:paragraph-properties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style:contextual-spacing="true" fo:margin-left="0.6666in">
        <style:tab-stops/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style:contextual-spacing="true" fo:margin-left="0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財團法人愛盲基金會</text:p>
      <text:p text:style-name="P2">視障者碩博士升學獎學金辦法</text:p>
      <text:p text:style-name="P3"/>
      <text:p text:style-name="P4"><text:span text:style-name="T5">一、辦理單位：</text:span><text:span text:style-name="T6">財團法人愛盲基金會</text:span><text:span text:style-name="T7">(</text:span><text:span text:style-name="T8">以下簡稱本會</text:span><text:span text:style-name="T9">)</text:span></text:p>
      <text:p text:style-name="P10"><text:span text:style-name="T11">二、前</text:span><text:span text:style-name="T12"><text:s/></text:span><text:span text:style-name="T13">言：</text:span><text:span text:style-name="T14"><text:s/></text:span></text:p>
      <text:p text:style-name="P15">茲為鼓勵社會經濟弱勢之視障盲友繼續攻讀碩博士學位，本會特別設置『視障者升學獎學金辦法』，碩士每名壹萬元，博士每名貳萬伍仟元。每年預算依照前一年度實際申請名額彈性調整。本會可經由特殊審計後酌予變更，惟本會保有最終甄審權。</text:p>
      <text:p text:style-name="P16">錄取名單於當年度十二月底前公告於本會網站。</text:p>
      <text:p text:style-name="P17">三、受領資格：</text:p>
      <text:p text:style-name="P18">1.中華民國領有身心障礙證明之視覺障礙者，並具有清寒證明或政府核為中低收入者或低收入者。</text:p>
      <text:p text:style-name="P19">2.錄取中華民國教育部認可之公私立大專院校碩、博士班，且於申請時未辦理休學者。</text:p>
      <text:p text:style-name="P20">3.就讀於碩士班期間可申請碩士升學獎學金；就讀於博士班期間可申請領博士升學獎學金。</text:p>
      <text:p text:style-name="P21">4.如攻讀多個學位，同階獎學金每人以領取乙次為限。</text:p>
      <text:p text:style-name="P22">5.過去如有隱匿、拒絕、或提供過不實資料者不接受申請。<text:s/></text:p>
      <text:p text:style-name="P23"><text:span text:style-name="T24">四、申請方式：</text:span><text:span text:style-name="T25"><text:s/></text:span></text:p>
      <text:p text:style-name="P26">由申請人備齊申請資料，每年九月一日起接受申請至十月三十一日截止受理(郵寄以郵戳為憑)。</text:p>
      <text:p text:style-name="P27"><text:span text:style-name="T28">五、審核程序：</text:span><text:span text:style-name="T29"><text:s/></text:span></text:p>
      <text:p text:style-name="P30">1.採書面審查，申請人填寫視障者升學獎學金申請表，並備妥相關證明文件﹐提交本會審核。<text:s/></text:p>
      <text:p text:style-name="P31"><text:s text:c="4"/>( 1 )由本會視障服務處核實申請人提供資料無誤後發放。</text:p>
      <text:p text:style-name="P32">2.<text:s/>申請資料</text:p>
      <text:p text:style-name="P33"><text:s text:c="4"/>( 1 )<text:s/>申請表乙份。<text:s/></text:p>
      <text:p text:style-name="P34"><text:s text:c="4"/>( 2 )<text:s/>政府核發之身心障礙證明影本乙份。</text:p>
      <text:p text:style-name="P35"><text:s text:c="4"/>( 3 )<text:s/>證明文件：a.<text:s/>清寒證明或中低收入戶證明或低收入戶證明。</text:p>
      <text:p text:style-name="P36"><text:s text:c="4"/><text:tab/><text:tab/><text:tab/><text:tab/><text:s text:c="2"/>b.<text:s/>在學證明書(需蓋學校章)</text:p>
      <text:p text:style-name="P37"><text:span text:style-name="T38"><text:s text:c="4"/></text:span><text:span text:style-name="T39">註：申請文件恕不退還。</text:span></text:p>
      <text:p text:style-name="P40">3.<text:s/>獎學金發放</text:p>
      <text:p text:style-name="P41"><text:span text:style-name="T42"><text:s text:c="4"/>( 1 )<text:s/></text:span><text:span text:style-name="T43">升學獎學金申請表可至本會網頁下載，本會網址：</text:span><text:a xlink:href="http://www.tfb.org.tw" office:target-frame-name="_top" xlink:show="replace"><text:span text:style-name="T44">http://www.tfb.org.tw</text:span></text:a><text:span text:style-name="T45">。</text:span></text:p>
      <text:p text:style-name="P46"><text:s text:c="4"/>( 2 )<text:s/>申請書及證明文件請寄：</text:p>
      <text:p text:style-name="P47">100<text:s/>台北市中正區忠孝西路一段50號13樓之19</text:p>
      <text:p text:style-name="P48">財團法人愛盲基金會<text:s text:c="2"/>升學獎學金小組收</text:p>
      <text:p text:style-name="P49"><text:s text:c="8"/>電<text:s text:c="4"/>話：（02）2361-6663分機8915 <text:s text:c="9"/>傳<text:s text:c="4"/>真：（02）2375-3976</text:p>
      <text:p text:style-name="P50"><text:span text:style-name="T51"><text:s text:c="8"/></text:span><text:span text:style-name="T52">承辦人：林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ㄩㄒ 孫</dc:creator>
    <meta:creation-date>2025-08-13T01:22:00Z</meta:creation-date>
    <dc:date>2025-08-28T02:41:00Z</dc:date>
    <meta:print-date>2025-07-22T02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