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P2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FF3333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FF3333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Internetlink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P21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Internetlink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</text:span><text:span text:style-name="T5">114</text:span><text:span text:style-name="T6">年</text:span><text:span text:style-name="T7">9</text:span><text:span text:style-name="T8">月</text:span><text:span text:style-name="T9">3</text:span><text:span text:style-name="T10">日</text:span><text:bookmark-start text:name="文稿屬性"/><text:bookmark-start text:name="發文字"/><text:bookmark-end text:name="文稿屬性"/><text:bookmark-end text:name="發文字"/><text:span text:style-name="T11">府教學字第</text:span><text:bookmark-start text:name="發文號"/><text:bookmark-end text:name="發文號"/><text:span text:style-name="T12">1140151112</text:span><text:span text:style-name="T13">號</text:span><text:span text:style-name="T14">函頒實施</text:span></text:p>
      <text:p text:style-name="P15">一、宜蘭縣政府為獎勵優秀之低收入戶、身心障礙學生及一般優秀學生奮學向上，特訂定獎學金發給辦法。</text:p>
      <text:p text:style-name="P16">二、本獎學金核定名額每學期大學(專)50名，每名6,000元，高中(職)50名，每名3,000元：</text:p>
      <text:p text:style-name="P17">(一)前項名額，低收入戶或身心障礙學生優先錄取，各組均以30名為限，餘各組20名分配予一般優秀學生。</text:p>
      <text:p text:style-name="P18"><text:span text:style-name="T19">(</text:span><text:span text:style-name="T20">二</text:span><text:span text:style-name="T21">)</text:span><text:span text:style-name="T22">前項所定名額應至少保留二名予外縣市高中（職）學生。</text:span></text:p>
      <text:p text:style-name="P23"><text:span text:style-name="T24">(</text:span><text:span text:style-name="T25">三</text:span><text:span text:style-name="T26">)</text:span><text:span text:style-name="T27">獎學金各組計算方法如下：</text:span></text:p>
      <text:p text:style-name="P28">1.該校符合資格人數÷全縣符合資格人數＝該校分配名額百分比(取至小數點第四位)。</text:p>
      <text:p text:style-name="P29"><text:span text:style-name="T30">2.</text:span><text:span text:style-name="T31">該校分配名額百分比</text:span><text:span text:style-name="T32">×</text:span><text:span text:style-name="T33">扣除掉優先錄取者名額後全縣核定人數＝該校分配名額。</text:span></text:p>
      <text:p text:style-name="P34"><text:span text:style-name="T35">(</text:span><text:span text:style-name="T36">四</text:span><text:span text:style-name="T37">)</text:span><text:span text:style-name="T38">獎學金</text:span><text:span text:style-name="T39">錄取之評定，以各組校分配名額之申請人學業成績高低依次錄取，如學業成績同分，則比較操行成績，若兩者均相同者，則以所修學分較多者為優先錄取</text:span><text:span text:style-name="T40">(</text:span><text:span text:style-name="T41">若所修學分數相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</text:p>
      <text:p text:style-name="P48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9"><text:span text:style-name="T50">(</text:span><text:span text:style-name="T51">三</text:span><text:span text:style-name="T52">)</text:span><text:span text:style-name="T53">高中</text:span><text:span text:style-name="T54">(</text:span><text:span text:style-name="T55">職</text:span><text:span text:style-name="T56">)</text:span><text:span text:style-name="T57">、五專、大學</text:span><text:span text:style-name="T58">(</text:span><text:span text:style-name="T59">含二專、二技、四技</text:span><text:span text:style-name="T60">)</text:span><text:span text:style-name="T61">一年級新生於</text:span><text:span text:style-name="T62">第二學期</text:span><text:span text:style-name="T63">起始可申請，畢業當學期成績亦不得申請。</text:span></text:p>
      <text:p text:style-name="P64"><text:span text:style-name="T65">(</text:span><text:span text:style-name="T66">四</text:span><text:span text:style-name="T67">)</text:span><text:span text:style-name="T68">專科學校五專制，一、二、三年級學生屬高中組，四、五年級學生屬大專組</text:span><text:span text:style-name="T69">。</text:span></text:p>
      <text:p text:style-name="P70">四、開放網路申請日期(逾期恕不受理)：</text:p>
      <text:p text:style-name="P71"><text:span text:style-name="T72">(</text:span><text:span text:style-name="T73">一</text:span><text:span text:style-name="T74">)</text:span><text:span text:style-name="T75">第一次</text:span><text:span text:style-name="T76">(</text:span><text:span text:style-name="T77">以第一學期成績申請</text:span><text:span text:style-name="T78">)</text:span><text:span text:style-name="T79">：</text:span><text:span text:style-name="T80">每年</text:span><text:span text:style-name="T81">3</text:span><text:span text:style-name="T82">月</text:span><text:span text:style-name="T83">1</text:span><text:span text:style-name="T84">日至</text:span><text:span text:style-name="T85">3</text:span><text:span text:style-name="T86">月</text:span><text:span text:style-name="T87">20</text:span><text:span text:style-name="T88">日下午五點止。</text:span></text:p>
      <text:p text:style-name="P89"><text:span text:style-name="T90">(</text:span><text:span text:style-name="T91">二</text:span><text:span text:style-name="T92">)</text:span><text:span text:style-name="T93">第二次</text:span><text:span text:style-name="T94">(</text:span><text:span text:style-name="T95">以第二學期成績申請</text:span><text:span text:style-name="T96">)</text:span><text:span text:style-name="T97">：</text:span><text:span text:style-name="T98">每年</text:span><text:span text:style-name="T99">9</text:span><text:span text:style-name="T100">月</text:span><text:span text:style-name="T101">3</text:span><text:span text:style-name="T102">日至</text:span><text:span text:style-name="T103"><text:s/>9</text:span><text:span text:style-name="T104">月</text:span><text:span text:style-name="T105">22</text:span><text:span text:style-name="T106">日下午五點止。</text:span></text:p>
      <text:p text:style-name="P107">五、申請方式：</text:p>
      <text:p text:style-name="P108">(一)本獎學金僅開放網路申請(以其他方式申請者，不予受理)：</text:p>
      <text:p text:style-name="P109"><text:span text:style-name="T110">1.</text:span><text:span text:style-name="T111">至本府教育資訊網（</text:span><text:a xlink:href="http://www.ilc.edu.tw/" office:target-frame-name="_top" xlink:show="replace"><text:span text:style-name="T112">http://www.ilc.edu.tw/</text:span></text:a><text:span text:style-name="T113">）</text:span><text:span text:style-name="T114">--</text:span><text:span text:style-name="T115">全文檢索輸入獎學金申請</text:span><text:span text:style-name="T116">(</text:span><text:span text:style-name="T117">首頁右側</text:span><text:span text:style-name="T118">)</text:span><text:span text:style-name="T119">。</text:span></text:p>
      <text:soft-page-break/>
      <text:p text:style-name="P120"><text:span text:style-name="T121">2.</text:span><text:a xlink:href="http://rff.ilc.edu.tw/prise/" office:target-frame-name="_top" xlink:show="replace"><text:span text:style-name="T122">http://rff.ilc.edu.tw/prise/</text:span></text:a><text:span text:style-name="T123">網址登錄申請。</text:span></text:p>
      <text:p text:style-name="P124"><text:span text:style-name="T125">(</text:span><text:span text:style-name="T126">二</text:span><text:span text:style-name="T127">)</text:span><text:span text:style-name="T128">開放予符合資格者自由登錄</text:span><text:span text:style-name="T129">(</text:span><text:span text:style-name="T130">惟請據實登錄如有不實將取消資格，並通知學校</text:span><text:span text:style-name="T131">)</text:span><text:span text:style-name="T132">，申請日期截止即關閉登入系統。</text:span></text:p>
      <text:p text:style-name="P133"><text:span text:style-name="T134">(</text:span><text:span text:style-name="T135">三</text:span><text:span text:style-name="T136">)</text:span><text:span text:style-name="T137">申請人如為提出「中低收入戶」證明者，申請組別應點選「一般組」。</text:span></text:p>
      <text:p text:style-name="P138"><text:span text:style-name="T139">(</text:span><text:span text:style-name="T140">四</text:span><text:span text:style-name="T141">)</text:span><text:span text:style-name="T142">請將下列附件</text:span><text:span text:style-name="T143">(1) (2) (3) (4)</text:span><text:span text:style-name="T144">於網路申請時，一併以</text:span><text:span text:style-name="T145">彩色整頁掃瞄</text:span><text:span text:style-name="T146">(</text:span><text:span text:style-name="T147">或照相</text:span><text:span text:style-name="T148">)</text:span><text:span text:style-name="T149">存成</text:span><text:span text:style-name="T150">JPG</text:span><text:span text:style-name="T151">檔</text:span><text:span text:style-name="T152">或</text:span><text:span text:style-name="T153">PDF</text:span><text:span text:style-name="T154">檔</text:span><text:span text:style-name="T155">(</text:span><text:span text:style-name="T156">需能清楚辦識</text:span><text:span text:style-name="T157">)</text:span><text:span text:style-name="T158">上傳</text:span><text:span text:style-name="T159">至網路申請附檔中</text:span><text:span text:style-name="T160">(</text:span><text:span text:style-name="T161">如有造假需負法律責任</text:span><text:span text:style-name="T162">)</text:span><text:span text:style-name="T163">，請確認您的</text:span><text:span text:style-name="T164">e-mail</text:span><text:span text:style-name="T165">帳號有效，並記牢帳號與密碼。</text:span></text:p>
      <text:p text:style-name="P166"><text:span text:style-name="T167">(1)</text:span><text:span text:style-name="T168">戶口名簿或戶籍謄本正本</text:span><text:span text:style-name="T169">(</text:span><text:span text:style-name="T170">含申請人之戶籍地址及姓名資料</text:span><text:span text:style-name="T171">)</text:span><text:span text:style-name="T172">須為「</text:span><text:span text:style-name="T173">宜蘭縣</text:span><text:span text:style-name="T174">」籍學生且含申請人之戶籍地址及姓名資料</text:span><text:span text:style-name="T175">，</text:span><text:span text:style-name="T176">不得以身分證代替</text:span><text:span text:style-name="T177">。</text:span></text:p>
      <text:p text:style-name="P178"><text:span text:style-name="T179">(2)</text:span><text:span text:style-name="T180">前一學期成績單正本</text:span><text:span text:style-name="T181">(</text:span><text:span text:style-name="T182">需蓋學校戳章</text:span><text:span text:style-name="T183">)</text:span><text:span text:style-name="T184">須含「學期成績」、及「操行成績」</text:span><text:span text:style-name="T185">(</text:span><text:span text:style-name="T186">成績單若無操行成績，須於獎懲資料上傳獎懲證明</text:span><text:span text:style-name="T187">)</text:span><text:span text:style-name="T188">。</text:span></text:p>
      <text:p text:style-name="P189"><text:span text:style-name="T190">(3)</text:span><text:span text:style-name="T191">低收入戶證明正本</text:span><text:span text:style-name="T192">或</text:span><text:span text:style-name="T193">殘障手冊</text:span><text:span text:style-name="T194">(</text:span><text:span text:style-name="T195">學生本人</text:span><text:span text:style-name="T196">)</text:span><text:span text:style-name="T197">正本</text:span><text:span text:style-name="T198">，</text:span><text:span text:style-name="T199">申請一般生組免附。</text:span></text:p>
      <text:p text:style-name="P200"><text:span text:style-name="T201">(4)</text:span><text:span text:style-name="T202">本人</text:span><text:span text:style-name="T203">「郵局」</text:span><text:span text:style-name="T204">帳戶存摺</text:span><text:span text:style-name="T205">(</text:span><text:span text:style-name="T206">不得以提款卡替代</text:span><text:span text:style-name="T207">)</text:span><text:span text:style-name="T208">，</text:span><text:span text:style-name="T209">如無法提供本人「郵局」帳戶請提供直系親屬</text:span><text:span text:style-name="T210">(</text:span><text:span text:style-name="T211">如父、母、祖父、祖母</text:span><text:span text:style-name="T212">)</text:span><text:span text:style-name="T213">帳戶，須簽立切結書</text:span><text:span text:style-name="T214">(</text:span><text:span text:style-name="T215">如附件</text:span><text:span text:style-name="T216">1)</text:span><text:span text:style-name="T217">一併上傳並提供</text:span><text:span text:style-name="T218">撥入他人帳戶切結書正本。</text:span></text:p>
      <text:p text:style-name="P219"><text:span text:style-name="T220">(</text:span><text:span text:style-name="T221">五</text:span><text:span text:style-name="T222">)</text:span><text:span text:style-name="T223">須檢附相關資料掛號</text:span><text:span text:style-name="T224">寄出</text:span><text:span text:style-name="T225">的情形如下：</text:span></text:p>
      <text:p text:style-name="P226"><text:span text:style-name="T227">1.</text:span><text:span text:style-name="T228">無法提供本人帳號，須檢附撥入他人帳戶切結書正本，若非同戶籍須另提供關係證明</text:span><text:span text:style-name="T229">(</text:span><text:span text:style-name="T230">如戶籍謄本</text:span><text:span text:style-name="T231">)</text:span><text:span text:style-name="T232">。</text:span></text:p>
      <text:p text:style-name="P233"><text:span text:style-name="T234">2.</text:span><text:span text:style-name="T235">如</text:span><text:span text:style-name="T236">上開申請方式</text:span><text:span text:style-name="T237">(1)~(4)</text:span><text:span text:style-name="T238">附件資料</text:span><text:span text:style-name="T239">無法</text:span><text:span text:style-name="T240">以</text:span><text:span text:style-name="T241">JPG</text:span><text:span text:style-name="T242">檔</text:span><text:span text:style-name="T243">或</text:span><text:span text:style-name="T244">PDF</text:span><text:span text:style-name="T245">檔</text:span><text:span text:style-name="T246">上傳者，須檢附</text:span><text:span text:style-name="T247">前一學期成績證明書</text:span><text:span text:style-name="T248">(</text:span><text:span text:style-name="T249">即</text:span><text:span text:style-name="T250">113</text:span><text:span text:style-name="T251">學年度第</text:span><text:span text:style-name="T252">2</text:span><text:span text:style-name="T253">學期</text:span><text:span text:style-name="T254">)</text:span><text:span text:style-name="T255">正本、低收入戶證明正本及其他影本附件資料</text:span><text:span text:style-name="T256">(</text:span><text:span text:style-name="T257">務必加註與正本相符並加蓋申請人印章或本人簽名</text:span><text:span text:style-name="T258">)</text:span><text:span text:style-name="T259">者。</text:span></text:p>
      <text:p text:style-name="P260"><text:span text:style-name="T261"><text:s/></text:span><text:span text:style-name="T262">前開須掛號寄至</text:span><text:span text:style-name="T263">26060</text:span><text:span text:style-name="T264">宜蘭市縣政北路</text:span><text:span text:style-name="T265">1</text:span><text:span text:style-name="T266">號，學管科陳婕楀小姐收</text:span><text:span text:style-name="T267">(</text:span><text:span text:style-name="T268">信封上請註明中上獎學金申請、申請人姓名及網路申請時編號</text:span><text:span text:style-name="T269">)</text:span><text:span text:style-name="T270">，逾期</text:span><text:span text:style-name="T271">(</text:span><text:span text:style-name="T272">以郵戳為憑</text:span><text:span text:style-name="T273">)</text:span><text:span text:style-name="T274">、資料不符或不全者取消資格。</text:span></text:p>
      <text:p text:style-name="P275"><text:span text:style-name="T276">(</text:span><text:span text:style-name="T277">六</text:span><text:span text:style-name="T278">)</text:span><text:span text:style-name="T279">如有申請獎學金相關問題，可洽教育處學管科</text:span><text:span text:style-name="T280">陳婕楀</text:span><text:span text:style-name="T281">小姐</text:span><text:span text:style-name="T282">(</text:span><text:span text:style-name="T283">電話：</text:span><text:span text:style-name="T284">03-9251000#2676)</text:span><text:span text:style-name="T285">。</text:span></text:p>
      <text:p text:style-name="P286"><text:span text:style-name="T287">六、經申請後，請即收取系統發給</text:span><text:span text:style-name="T288">e-mail</text:span><text:span text:style-name="T289">郵件，並主動上網</text:span><text:span text:style-name="T290">(</text:span><text:a xlink:href="http://rff.ilc.edu.tw/prise/" office:target-frame-name="_top" xlink:show="replace"><text:span text:style-name="T291">http://rff.ilc.edu.tw/prise/</text:span></text:a><text:span text:style-name="T292"><text:s/></text:span><text:span text:style-name="T293">網址左側報名清單</text:span><text:span text:style-name="T294">)</text:span><text:span text:style-name="T295">查看</text:span><text:span text:style-name="T296">是否完成申請</text:span><text:span text:style-name="T297">，以免影響自身權益。</text:span></text:p>
      <text:p text:style-name="P298">七、經複核後，錄取名單於本府教育處網站公佈，不另行通知，請自行上網查看：</text:p>
      <text:p text:style-name="P299"><text:span text:style-name="T300">(</text:span><text:span text:style-name="T301">一</text:span><text:span text:style-name="T302">)</text:span><text:span text:style-name="T303">本府教育處網站</text:span><text:span text:style-name="T304">(</text:span><text:a xlink:href="http://www.ilc.edu.tw/)-公告與熱門活動-教育處項下查詢" office:target-frame-name="_top" xlink:show="replace"><text:span text:style-name="T305">http://www.ilc.edu.tw/</text:span></text:a><text:a xlink:href="http://www.ilc.edu.tw/)-公告與熱門活動-教育處項下查詢" office:target-frame-name="_top" xlink:show="replace"><text:span text:style-name="T306">)-</text:span><text:span text:style-name="T307">公告與熱門活動</text:span><text:span text:style-name="T308">-</text:span><text:span text:style-name="T309">教育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soft-page-break/>
      <text:p text:style-name="P324">八、提供本縣114年度第1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147</text:span><text:span text:style-name="T354">人</text:span></text:p>
          </table:table-cell>
          <table:table-cell table:style-name="TableCell355">
            <text:p text:style-name="P356"><text:span text:style-name="T357">27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7</text:span><text:span text:style-name="T370">人</text:span></text:p>
          </table:table-cell>
          <table:table-cell table:style-name="TableCell371">
            <text:p text:style-name="P372"><text:span text:style-name="T373">23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531</text:span><text:span text:style-name="T383">人</text:span></text:p>
          </table:table-cell>
          <table:table-cell table:style-name="TableCell384">
            <text:p text:style-name="P385"><text:span text:style-name="T386">20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57</text:span><text:span text:style-name="T399">人</text:span></text:p>
          </table:table-cell>
          <table:table-cell table:style-name="TableCell400">
            <text:p text:style-name="P401"><text:span text:style-name="T402">30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3—9/22</text:p>
          </table:table-cell>
          <table:table-cell table:style-name="TableCell435">
            <text:p text:style-name="P436">9/22<text:s/>下午五點</text:p>
          </table:table-cell>
          <table:table-cell table:style-name="TableCell437">
            <text:p text:style-name="P438">11/17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4</text:span><text:span text:style-name="T450">年第</text:span><text:span text:style-name="T451">2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ㄩㄒ 孫</dc:creator>
    <meta:creation-date>2025-09-09T02:24:00Z</meta:creation-date>
    <dc:date>2025-09-09T02:24:00Z</dc:date>
    <meta:print-date>2025-09-01T09:3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3" meta:character-count="2764" meta:row-count="19" meta:non-whitespace-character-count="2356"/>
  </office:meta>
</office:document-meta>
</file>