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687in" style:use-optimal-row-height="false" fo:keep-together="always"/>
    </style:style>
    <style:style style:name="TableCell10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3097in" style:use-optimal-row-height="false" fo:keep-together="always"/>
    </style:style>
    <style:style style:name="TableCell11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4" style:parent-style-name="預設段落字型" style:family="text">
      <style:text-properties style:font-name="華康隸書體W3" style:font-name-asian="華康隸書體W3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273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0743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7923in" style:use-optimal-row-height="false" fo:keep-together="always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9229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P19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6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5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/>114<text:s/></text:span><text:span text:style-name="T7">學年度第</text:span><text:span text:style-name="T8"><text:s/>1<text:s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407</text:p>
            <text:p text:style-name="P100">臺中市西屯區臺灣大道四段1727號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</text:p>
            <text:p text:style-name="P104">聯絡電話</text:p>
          </table:table-cell>
          <table:table-cell table:style-name="TableCell105" table:number-columns-spanned="11">
            <text:p text:style-name="P106"><text:s text:c="2"/>在校：</text:p>
            <text:p text:style-name="P107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<text:span text:style-name="T113">粗 黑</text:span><text:span text:style-name="T114"><text:s/></text:span><text:span text:style-name="T115">框 以 外</text:span><text:span text:style-name="T116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獎學金</text:p>
            <text:p text:style-name="P119">承辦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電話</text:p>
          </table:table-cell>
          <table:table-cell table:style-name="TableCell124" table:number-columns-spanned="2">
            <text:p text:style-name="P125">（04）23590121 #23105</text:p>
          </table:table-cell>
          <table:covered-table-cell/>
        </table:table-row>
        <table:table-row table:style-name="TableRow126">
          <table:table-cell table:style-name="TableCell127" table:number-columns-spanned="10">
            <text:p text:style-name="P12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成績證明核章</text:p>
          </table:table-cell>
          <table:covered-table-cell/>
          <table:table-cell table:style-name="TableCell131" table:number-rows-spanned="3">
            <text:p text:style-name="P132">家境清寒證明人核章(亦可檢附里長證明書)</text:p>
          </table:table-cell>
          <table:table-cell table:style-name="TableCell133">
            <text:p text:style-name="P134">學務主任</text:p>
            <text:p text:style-name="P135">（學務長）</text:p>
          </table:table-cell>
          <table:table-cell table:style-name="TableCell136">
            <text:p text:style-name="P137">導<text:s text:c="4"/>師</text:p>
          </table:table-cell>
          <table:table-cell table:style-name="TableCell138" table:number-columns-spanned="2" table:number-rows-spanned="3">
            <text:p text:style-name="P139">該生未享有公費或領取政府其他獎學金</text:p>
          </table:table-cell>
          <table:covered-table-cell/>
          <table:table-cell table:style-name="TableCell140">
            <text:p text:style-name="P141">證明核章</text:p>
          </table:table-cell>
        </table:table-row>
        <table:table-row table:style-name="TableRow142">
          <table:table-cell table:style-name="TableCell143" table:number-columns-spanned="4">
            <text:p text:style-name="P144">學業成績</text:p>
          </table:table-cell>
          <table:covered-table-cell/>
          <table:covered-table-cell/>
          <table:covered-table-cell/>
          <table:table-cell table:style-name="TableCell145">
            <text:p text:style-name="P146">操行成績</text:p>
          </table:table-cell>
          <table:table-cell table:style-name="TableCell147" table:number-columns-spanned="3">
            <text:p text:style-name="P148">體育成績</text:p>
          </table:table-cell>
          <table:covered-table-cell/>
          <table:covered-table-cell/>
          <table:table-cell table:style-name="TableCell149" table:number-columns-spanned="2">
            <text:p text:style-name="P150">班排名</text:p>
          </table:table-cell>
          <table:covered-table-cell/>
          <table:table-cell table:style-name="TableCell151" table:number-columns-spanned="2" table:number-rows-spanned="2">
            <text:p text:style-name="P152">(學校章)</text:p>
          </table:table-cell>
          <table:covered-table-cell/>
          <table:covered-table-cell>
            <text:p text:style-name="P153"/>
          </table:covered-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covered-table-cell>
            <text:p text:style-name="P158"/>
          </table:covered-table-cell>
          <table:covered-table-cell/>
          <table:table-cell table:style-name="TableCell159" table:number-rows-spanned="2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18">
            <text:p text:style-name="P178"><text:s text:c="15"/>謹<text:s text:c="2"/>呈</text:p>
            <text:p text:style-name="P179">新<text:s text:c="4"/>竹<text:s text:c="4"/>市<text:s text:c="5"/>政<text:s text:c="5"/>府</text:p>
            <text:p text:style-name="P180"><text:s text:c="64"/>申請人：<text:s text:c="30"/>簽章</text:p>
            <text:p text:style-name="P18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新竹市政府</text:p>
            <text:p text:style-name="P185">審查結果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12">
            <text:p text:style-name="P189">□<text:s/>核符請領資格</text:p>
            <text:p text:style-name="P19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注意事項：</text:span><text:span text:style-name="T193">◎</text:span><text:span text:style-name="T194">高中請務必填寫學業成績、體育成績及班排名欄位，大學、碩士班請務必填學業成績及操行成績欄位。</text:span><text:span text:style-name="T195"><text:s/></text:span></text:p>
      <text:p text:style-name="P196"><text:span text:style-name="T197"><text:s text:c="11"/>◎</text:span><text:span text:style-name="T198">高中：</text:span><text:span text:style-name="T199">視申請者之學期學業成績班級排名，依序錄取五十名</text:span><text:span text:style-name="T200">(</text:span><text:span text:style-name="T201">日校四七名、夜校三</text:span><text:span text:style-name="T202">名</text:span><text:span text:style-name="T203">)</text:span><text:span text:style-name="T204">。班排名相同者以學業成績高者為優先，成績相同時，以體育成績高者為優先，分數仍相同時由本府決定。</text:span></text:p>
      <text:p text:style-name="P205"><text:span text:style-name="T206"><text:s text:c="9"/></text:span><text:span text:style-name="T207">◎</text:span><text:span text:style-name="T208">大學、碩士班：</text:span><text:span text:style-name="T209">以學業成績</text:span><text:span text:style-name="T210">(70%)</text:span><text:span text:style-name="T211">、操行成績</text:span><text:span text:style-name="T212">(30%)</text:span><text:span text:style-name="T213">二項平均成績最高者依次錄取。成績相同時，以學業成績高者為優先，分數仍相同時由本府決定。</text:span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ㄩㄒ 孫</dc:creator>
    <meta:creation-date>2025-09-17T06:36:00Z</meta:creation-date>
    <dc:date>2025-09-17T06:36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