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2" style:family="table-row">
      <style:table-row-properties style:min-row-height="1.754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67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1" style:family="table-row">
      <style:table-row-properties style:min-row-height="0.592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40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<text:s text:c="2"/></text:p>
            <text:p text:style-name="P109"><text:span text:style-name="T110"><text:s text:c="2"/></text:span><text:span text:style-name="T111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境現況說明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導師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學校審查意見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學校承辦人</text:p>
            <text:p text:style-name="P128">（請核章）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上、下學期成績證明書由就讀學校填發，大專院校含五專四、五年級</text:span><text:span text:style-name="T137">(</text:span><text:span text:style-name="T138">不含研究所</text:span><text:span text:style-name="T139">)</text:span></text:p>
            <text:p text:style-name="P140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ㄩㄒ 孫</dc:creator>
    <meta:creation-date>2025-08-19T01:50:00Z</meta:creation-date>
    <dc:date>2025-08-19T01:51:00Z</dc:date>
    <meta:template xlink:href="Normal" xlink:type="simple"/>
    <meta:editing-cycles>2</meta:editing-cycles>
    <meta:editing-duration>PT120S</meta:editing-duration>
    <meta:document-statistic meta:page-count="1" meta:paragraph-count="1" meta:word-count="67" meta:character-count="453" meta:row-count="3" meta:non-whitespace-character-count="387"/>
  </office:meta>
</office:document-meta>
</file>